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lbertus Medium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><text:span text:style-name="T14">Numeral 13.<text:s/></text:span><text:span text:style-name="T15">En relación a los Bienes Inmuebles<text:s/></text:span></text:p>
      <text:p text:style-name="P16">Esta Gobernación Departamental no cuenta con Bienes Inmuebles a nombre de la Dependencia.</text:p>
      <text:p text:style-name="P17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06:00Z</meta:creation-date>
    <dc:date>2025-07-01T21:06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4" meta:row-count="1" meta:non-whitespace-character-count="208"/>
  </office:meta>
</office:document-meta>
</file>