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Esta Gobernación Departamental no cuenta con Bienes Inmuebles a nombre de la Dependencia.</text:p>
      <text:p text:style-name="P1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09:00Z</meta:creation-date>
    <dc:date>2025-07-01T21:0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