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junio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N</text:span><text:span text:style-name="T45">DE LA PRESENTE CERTIFICACIÓN A<text:s/></text:span><text:span text:style-name="T46">NUEVE</text:span><text:span text:style-name="T47"><text:s/>D</text:span><text:span text:style-name="T48">ÍAS DEL MES DE JULI</text:span><text:span text:style-name="T49">O</text:span><text:span text:style-name="T50"><text:s/></text:span><text:span text:style-name="T51">DEL AÑO DOS MIL VEINTI</text:span><text:span text:style-name="T52">CINCO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60">Lcda. Claudia Marina Morales Velásquez</text:span></text:p>
      <text:p text:style-name="P61">Jefe Administrativo Financiero<text:s/>en Funciones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25:00Z</meta:creation-date>
    <dc:date>2025-07-10T21:25:00Z</dc:date>
    <meta:print-date>2025-07-09T18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45" meta:row-count="7" meta:non-whitespace-character-count="886"/>
  </office:meta>
</office:document-meta>
</file>