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text-align="justify" fo:margin-bottom="0in" fo:line-height="100%"/>
      <style:text-properties style:font-name="Microsoft YaHei" style:font-name-asian="Microsoft YaHei" style:font-name-complex="Arial" fo:font-size="12pt" style:font-size-asian="12pt" style:font-size-complex="12pt" style:rfc-language-tag="es-ES_tradnl" fo:language="es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4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8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9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0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1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2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3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4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25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6" style:parent-style-name="Fuentedepárrafopredeter." style:family="text">
      <style:text-properties style:font-name="Arial" style:font-name-asian="Microsoft YaHei" style:font-name-complex="Arial" style:font-weight-complex="bold" style:rfc-language-tag="es-ES_tradnl" fo:language="es"/>
    </style:style>
    <style:style style:name="T27" style:parent-style-name="Fuentedepárrafopredeter." style:family="text">
      <style:text-properties style:font-name="Arial" style:font-name-asian="Microsoft YaHei" style:font-name-complex="Arial" style:font-weight-complex="bold" style:rfc-language-tag="es-ES_tradnl" fo:language="es"/>
    </style:style>
    <style:style style:name="T28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9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30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31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32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33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34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8pt" style:rfc-language-tag="es-ES_tradnl" fo:language="es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uentedepárrafopredeter." style:family="text">
      <style:text-properties style:font-name="Arial" style:font-name-complex="Arial"/>
    </style:style>
    <style:style style:name="T3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9" style:parent-style-name="Fuentedepárrafopredeter." style:family="text">
      <style:text-properties style:font-name="Arial" style:font-name-complex="Arial"/>
    </style:style>
    <style:style style:name="P40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0pt" style:font-size-asian="10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0pt" style:font-size-asian="10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2pt" style:font-size-asian="12pt" style:font-size-complex="12pt" style:rfc-language-tag="es-ES_tradnl" fo:language="es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5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6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7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8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49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50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51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52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53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54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55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56" style:parent-style-name="Normal" style:family="paragraph">
      <style:paragraph-properties fo:margin-bottom="0in" fo:line-height="100%"/>
      <style:text-properties style:font-name="Microsoft YaHei" style:font-name-asian="Microsoft YaHei" fo:font-size="12pt" style:font-size-asian="12pt" style:font-size-complex="12pt" style:rfc-language-tag="es-ES_tradnl" fo:language="es"/>
    </style:style>
    <style:style style:name="P57" style:parent-style-name="Normal" style:family="paragraph">
      <style:paragraph-properties fo:text-align="center" fo:margin-bottom="0in"/>
    </style:style>
    <style:style style:name="T58" style:parent-style-name="Fuentedepárrafopredeter." style:family="text">
      <style:text-properties style:font-name="Arial" style:font-name-complex="Arial" fo:language="es" fo:country="MX" style:language-asian="es" style:country-asian="MX"/>
    </style:style>
    <style:style style:name="T59" style:parent-style-name="Fuentedepárrafopredeter." style:family="text">
      <style:text-properties style:font-name="Arial" style:font-name-complex="Arial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/>
    </style:style>
    <style:style style:name="P63" style:parent-style-name="Normal" style:family="paragraph">
      <style:paragraph-properties fo:text-align="justify"/>
    </style:style>
    <style:style style:family="graphic" style:name="a2">
      <style:graphic-properties style:wrap="run-through" style:run-through="foreground" draw:fill="none" draw:stroke="solid" svg:stroke-width="0.01042in" svg:stroke-color="#215968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LA INFRASCRITA JEFE ADMINISTRATIVA FINANCIERA EN FUNCIONES DE LA GOBERNACIÓN DEPARTAMENTAL DE CHIQUIMULA.</text:p>
      <text:p text:style-name="P13"/>
      <text:p text:style-name="P14"><text:s/>CERTIFICA:</text:p>
      <text:p text:style-name="P15"/>
      <text:p text:style-name="P16"><text:span text:style-name="T17">Que<text:s/></text:span><text:span text:style-name="T18">la<text:s/></text:span><text:span text:style-name="T19">Gobernación</text:span><text:span text:style-name="T20"><text:s/>Departamental de Chiquimula</text:span><text:span text:style-name="T21">,<text:s/></text:span><text:span text:style-name="T22">durante el<text:s/></text:span><text:span text:style-name="T23">mes de<text:s/></text:span><text:span text:style-name="T24">mayo</text:span><text:span text:style-name="T25"><text:s/></text:span><text:span text:style-name="T26">del año dos mil veintic</text:span><text:span text:style-name="T27">inco</text:span><text:span text:style-name="T28">,</text:span><text:span text:style-name="T29"><text:s/></text:span><text:span text:style-name="T30">no ha suscrito contratos a través de procesos de cotización<text:s/></text:span><text:span text:style-name="T31">o</text:span><text:span text:style-name="T32"><text:s/>licitación</text:span><text:span text:style-name="T33">, al que se refiere el numeral 20 del artículo 10 de la Ley de Acceso a la Inform</text:span><text:span text:style-name="T34">ación Pública (Decreto 57-2008):</text:span></text:p>
      <text:p text:style-name="P35"/>
      <text:p text:style-name="P36"><text:span text:style-name="T37">“</text:span><text:span text:style-name="T38">Información sobre todas las contrataciones que se realicen a través de los procesos de cotización y licitación y sus contratos respectivos, identificando el número de operación correspondiente a los sistemas electrónicos de registro de contrataciones de bienes o servicios, fecha de adjudicación, nombre del proveedor, monto adjudicado, plazo del contrato y fecha de aprobación del contrato respectivo.</text:span><text:span text:style-name="T39">”</text:span></text:p>
      <text:p text:style-name="P40"/>
      <text:p text:style-name="P41"/>
      <text:p text:style-name="P42"/>
      <text:p text:style-name="P43"><text:span text:style-name="T44">Y, PARA LOS USOS LEGALES CORRESPONDIENTES SE EXTIEN</text:span><text:span text:style-name="T45">DE LA PRESENTE CERTIFICACIÓN A<text:s/></text:span><text:span text:style-name="T46">NUEVE</text:span><text:span text:style-name="T47"><text:s/>D</text:span><text:span text:style-name="T48">ÍAS DEL MES DE JUNIO</text:span><text:span text:style-name="T49"><text:s/></text:span><text:span text:style-name="T50">DEL AÑO DOS MIL VEINTI</text:span><text:span text:style-name="T51">CINCO</text:span><text:span text:style-name="T52">.</text:span></text:p>
      <text:p text:style-name="P53"/>
      <text:p text:style-name="P54"/>
      <text:p text:style-name="P55"/>
      <text:p text:style-name="P56"/>
      <text:p text:style-name="P57"><text:span text:style-name="T58"><draw:connector draw:type="line" svg:x1="0.79097in" svg:y1="9.26042in" svg:x2="0.78542in" svg:y2="9.67708in" draw:z-index="251659264" draw:id="id0" draw:style-name="a2" draw:name="4 Conector recto" text:anchor-type="paragraph"><svg:title/><svg:desc/></draw:connector></text:span><text:span text:style-name="T59">Lcda. Claudia Marina Morales Velásquez</text:span></text:p>
      <text:p text:style-name="P60">Jefe Administrativo Financiero<text:s/>en Funciones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T3" style:parent-style-name="Fuentedepárrafopredeter." style:family="text">
      <style:text-properties fo:language="es" fo:country="MX" style:language-asian="es" style:country-asian="MX"/>
    </style:style>
    <style:style style:name="P4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Normal" style:family="paragraph">
      <style:paragraph-properties fo:margin-bottom="0in" fo:line-height="100%"/>
      <style:text-properties fo:color="#1F3864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style:language-asian="es" style:country-asian="MX"/>
    </style:style>
    <style:style style:name="T10" style:parent-style-name="Fuentedepárrafopredeter." style:family="text">
      <style:text-properties fo:color="#002060"/>
    </style:style>
    <style:style style:name="P11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/text:p>
        <text:p text:style-name="P4">Gobernación Departamental de<text:s/></text:p>
        <text:p text:style-name="P5">Chiquimula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/text:span><text:span text:style-name="T10">10ª. Avenida entre 1ra. Y 2da calle Zona 1</text:span></text:p>
        <text:p text:style-name="P11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6-13T15:14:00Z</meta:creation-date>
    <dc:date>2025-06-13T15:14:00Z</dc:date>
    <meta:print-date>2025-06-09T15:5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44" meta:row-count="7" meta:non-whitespace-character-count="886"/>
  </office:meta>
</office:document-meta>
</file>