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6" style:parent-style-name="Normal" style:family="paragraph">
      <style:paragraph-properties fo:text-align="center" fo:margin-bottom="0in"/>
    </style:style>
    <style:style style:name="T47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8" style:parent-style-name="Fuentedepárrafopredeter." style:family="text"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junio</text:span><text:span text:style-name="T25"><text:s/></text:span><text:span text:style-name="T26"><text:s/></text:span><text:span text:style-name="T27">del año dos mil veintic</text:span><text:span text:style-name="T28">inco</text:span><text:span text:style-name="T29">,</text:span><text:span text:style-name="T30"><text:s/></text:span><text:span text:style-name="T31">no<text:s/></text:span><text:span text:style-name="T32">realizó ningún contrato de mantenimiento de equipo, vehículos, inmuebles, plantas e instalaciones</text:span><text:span text:style-name="T33">,<text:s/></text:span><text:span text:style-name="T34">al que se refiere el numeral 14 del artículo 10 de la Ley de Acceso a la Información Pública (Decreto 57-2008):</text:span></text:p>
      <text:p text:style-name="P35"/>
      <text:p text:style-name="P36"><text:span text:style-name="T37">“</text:span><text:span text:style-name="T38">Información sobre los contratos de mantenimiento de equipo, vehículos, inmuebles, plantas e instalaciones de todos los sujetos obligados, incluyendo monto y plazo del contrato e información del proveedor.</text:span><text:span text:style-name="T39">”</text:span></text:p>
      <text:p text:style-name="P40"/>
      <text:p text:style-name="P41">Y, PARA LOS USOS LEGALES CORRESPONDIENTES SE EXTIENDE LA PRESENTE CERTIFICACIÓN A<text:s/>NUEVE<text:s/>DÍAS DEL MES DE<text:s/>JULIO<text:s/>DEL AÑO DOS MIL VEINTICINCO.</text:p>
      <text:p text:style-name="P42"/>
      <text:p text:style-name="P43"/>
      <text:p text:style-name="P44"/>
      <text:p text:style-name="P45"/>
      <text:p text:style-name="P46"><text:span text:style-name="T47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8">Lcda. Claudia Marina Morales Velásquez</text:span></text:p>
      <text:p text:style-name="P49">Jefe Administrativo Financiero<text:s/>en Funcione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10:00Z</meta:creation-date>
    <dc:date>2025-07-10T21:10:00Z</dc:date>
    <meta:print-date>2025-07-09T1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4" meta:row-count="6" meta:non-whitespace-character-count="741"/>
  </office:meta>
</office:document-meta>
</file>