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34">
      <style:text-properties fo:color="#FF0000"/>
    </style:style>
    <style:style style:name="ce15" style:family="table-cell" style:parent-style-name="Default" style:data-style-name="N34">
      <style:text-properties fo:color="#000000"/>
    </style:style>
    <style:style style:name="ce16" style:family="table-cell" style:parent-style-name="Millares" style:data-style-name="N37">
      <style:text-properties fo:color="#000000"/>
    </style:style>
    <style:style style:name="ce17" style:family="table-cell" style:parent-style-name="Millares" style:data-style-name="N37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36"/>
    <style:style style:name="ce20" style:family="table-cell" style:parent-style-name="Default" style:data-style-name="N34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42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1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FECHA DE ACTUALIZACIÓN: JUNIO<text:span text:style-name="T2">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CORRESPONDE AL MES DE: <text:s/>JUNIO 202<text:span text:style-name="T1">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5-27T00:00:00" table:style-name="ce23">
            <text:p>27/05/2025</text:p>
          </table:table-cell>
          <table:table-cell office:value-type="string" table:style-name="ce18">
            <text:p>Pago de servicio de telefonía móvil de la línea 31174438, correspondiente al periodo del 27/04/2025 al 26/06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2]*[.D12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5-27T00:00:00" table:style-name="ce23">
            <text:p>27/05/2025</text:p>
          </table:table-cell>
          <table:table-cell office:value-type="string" table:style-name="ce18">
            <text:p>Pago de servicio de telefonía móvil de la línea 30010209, correspondiente al periodo del 27/04/2025 al 26/05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3]*[.D13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office:value-type="date" office:date-value="2025-05-27T00:00:00" table:style-name="ce23">
            <text:p>27/05/2025</text:p>
          </table:table-cell>
          <table:table-cell office:value-type="string" table:style-name="ce18">
            <text:p>Pago de servicio de telefonía móvil de la línea 30008578, correspondiente al periodo del 27/04/2025 al 26/05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4]*[.D14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5-27T00:00:00" table:style-name="ce23">
            <text:p>27/05/2025</text:p>
          </table:table-cell>
          <table:table-cell office:value-type="string" table:style-name="ce18">
            <text:p>Pago de servicio de telefonía móvil de la línea 30008005, correspondiente al periodo del 27/04/2025 al 26/05/2025.</text:p>
          </table:table-cell>
          <table:table-cell office:value-type="float" office:value="1" table:style-name="ce12">
            <text:p>1</text:p>
          </table:table-cell>
          <table:table-cell office:value-type="currency" office:value="475" table:style-name="ce13">
            <text:p><text:s/>Q475.00<text:s/></text:p>
          </table:table-cell>
          <table:table-cell office:value-type="currency" office:value="475" table:formula="of:=[.C15]*[.D15]" table:style-name="ce13">
            <text:p><text:s/>Q475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5-27T00:00:00" table:style-name="ce23">
            <text:p>27/05/2025</text:p>
          </table:table-cell>
          <table:table-cell office:value-type="string" table:style-name="ce18">
            <text:p>Pago de servicio telefónico PBX número 78252200, correspondiente al periodo del 27-04-2025 al 26-05-2025.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13">
            <text:p><text:s/>Q901.12<text:s/></text:p>
          </table:table-cell>
          <table:table-cell office:value-type="currency" office:value="901.12" table:formula="of:=[.C16]*[.D16]" table:style-name="ce13">
            <text:p><text:s/>Q901.12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5-20T00:00:00" table:style-name="ce23">
            <text:p>20/05/2025</text:p>
          </table:table-cell>
          <table:table-cell office:value-type="string" table:style-name="ce18">
            <text:p>Pago de servicio de internet por fibra óptica, incluye cable, correspondiente al mes de mayo 2025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13">
            <text:p><text:s/>Q399.00<text:s/></text:p>
          </table:table-cell>
          <table:table-cell office:value-type="currency" office:value="399" table:formula="of:=[.C17]*[.D17]" table:style-name="ce13">
            <text:p><text:s/>Q399.00<text:s/></text:p>
          </table:table-cell>
          <table:table-cell office:value-type="string" table:style-name="ce12">
            <text:p>Corporación Estabia, S.A.</text:p>
          </table:table-cell>
          <table:table-cell office:value-type="float" office:value="64919021" table:style-name="ce12">
            <text:p>64919021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06-02T00:00:00" table:style-name="ce24">
            <text:p>2/06/2025</text:p>
          </table:table-cell>
          <table:table-cell office:value-type="string" table:style-name="ce18">
            <text:p>Pago de servicio de internet corporativo plus, correspondiente al periodo del 01-05-2025 al 31-05-2025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13">
            <text:p><text:s/>Q2,105.38<text:s/></text:p>
          </table:table-cell>
          <table:table-cell office:value-type="currency" office:value="2105.38" table:formula="of:=[.C18]*[.D18]" table:style-name="ce13">
            <text:p><text:s/>Q2,105.38<text:s/></text:p>
          </table:table-cell>
          <table:table-cell office:value-type="string" table:style-name="ce12">
            <text:p>Navega.com S.A.</text:p>
          </table:table-cell>
          <table:table-cell office:value-type="float" office:value="24408999" table:style-name="ce12">
            <text:p>24408999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6-03T00:00:00" table:style-name="ce23">
            <text:p>3/06/2025</text:p>
          </table:table-cell>
          <table:table-cell office:value-type="string" table:style-name="ce18">
            <text:p>Pago de servicio de <text:s/>aromatización en 10 áreas de las oficinas y servicio de desodorización y aromatización en 6 servicios sanitarios de la Gobernación, correspondiente al mes de mayo 2025.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13">
            <text:p><text:s/>Q1,798.00<text:s/></text:p>
          </table:table-cell>
          <table:table-cell office:value-type="currency" office:value="1798" table:formula="of:=[.C19]*[.D19]" table:style-name="ce13">
            <text:p><text:s/>Q1,798.00<text:s/></text:p>
          </table:table-cell>
          <table:table-cell office:value-type="string" table:style-name="ce12">
            <text:p>Sistemas de Higiene y Mantenimiento, S.A.</text:p>
          </table:table-cell>
          <table:table-cell office:value-type="float" office:value="88699749" table:style-name="ce12">
            <text:p>88699749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6-04T00:00:00" table:style-name="ce23">
            <text:p>4/06/2025</text:p>
          </table:table-cell>
          <table:table-cell office:value-type="string" table:style-name="ce18">
            <text:p>Pago por adquisición de garrafones y botellas pet de agua pura para actividades varias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420" table:style-name="ce13">
            <text:p><text:s/>Q1,420.00<text:s/></text:p>
          </table:table-cell>
          <table:table-cell office:value-type="currency" office:value="1420" table:formula="of:=[.C20]*[.D20]" table:style-name="ce13">
            <text:p><text:s/>Q1,420.00<text:s/></text:p>
          </table:table-cell>
          <table:table-cell office:value-type="string" table:style-name="ce12">
            <text:p>Distribuidora la Ceiba S.A.<text:s/></text:p>
          </table:table-cell>
          <table:table-cell office:value-type="float" office:value="4962923" table:style-name="ce29">
            <text:p>4962923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6-06T00:00:00" table:style-name="ce23">
            <text:p>6/06/2025</text:p>
          </table:table-cell>
          <table:table-cell office:value-type="string" table:style-name="ce18">
            <text:p>Pago de servicio de energía eléctrica, NIS 3001092, correspondiente al periodo del 02/04/2025 al 02/05/2025.</text:p>
          </table:table-cell>
          <table:table-cell office:value-type="float" office:value="1" table:style-name="ce12">
            <text:p>1</text:p>
          </table:table-cell>
          <table:table-cell office:value-type="currency" office:value="10659.51" table:style-name="ce13">
            <text:p><text:s/>Q10,659.51<text:s/></text:p>
          </table:table-cell>
          <table:table-cell office:value-type="currency" office:value="10659.51" table:formula="of:=[.C21]*[.D21]" table:style-name="ce13">
            <text:p><text:s/>Q10,659.51<text:s/></text:p>
          </table:table-cell>
          <table:table-cell office:value-type="string" table:style-name="ce12">
            <text:p>Distribuidora de Electricidad de Oriente, S.A.<text:s/></text:p>
          </table:table-cell>
          <table:table-cell office:value-type="float" office:value="14946203" table:style-name="ce12">
            <text:p>14946203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8">
          <table:table-cell office:value-type="date" office:date-value="2025-06-10T00:00:00" table:style-name="ce24">
            <text:p>10/06/2025</text:p>
          </table:table-cell>
          <table:table-cell office:value-type="string" table:style-name="ce30">
            <text:p>Pago por servicio de lavado, secado y planchado de 50 sobremanteles y 20 manteles grandes con revuelo; y lavado en seco de 4 banderas y 4 sobremanteles bordados.</text:p>
          </table:table-cell>
          <table:table-cell office:value-type="float" office:value="1" table:style-name="ce12">
            <text:p>1</text:p>
          </table:table-cell>
          <table:table-cell office:value-type="currency" office:value="1138" table:style-name="ce13">
            <text:p><text:s/>Q1,138.00<text:s/></text:p>
          </table:table-cell>
          <table:table-cell office:value-type="currency" office:value="1138" table:formula="of:=[.C22]*[.D22]" table:style-name="ce13">
            <text:p><text:s/>Q1,138.00<text:s/></text:p>
          </table:table-cell>
          <table:table-cell office:value-type="string" table:style-name="ce12">
            <text:p>Amilcar Leonl, Meneses Cifuentes/Profesionales Mundo White</text:p>
          </table:table-cell>
          <table:table-cell office:value-type="float" office:value="15922332" table:style-name="ce12">
            <text:p>15922332</text:p>
          </table:table-cell>
          <table:table-cell table:number-columns-repeated="16377" table:style-name="ce1"/>
        </table:table-row>
        <table:table-row table:style-name="ro8">
          <table:table-cell office:value-type="date" office:date-value="2025-06-10T00:00:00" table:style-name="ce24">
            <text:p>10/06/2025</text:p>
          </table:table-cell>
          <table:table-cell office:value-type="string" table:style-name="ce25">
            <text:p>Pago por el servicio de recolección de basura de los meses de ene-abr. 2025<text:s/></text:p>
          </table:table-cell>
          <table:table-cell office:value-type="float" office:value="1" table:style-name="ce12">
            <text:p>1</text:p>
          </table:table-cell>
          <table:table-cell office:value-type="currency" office:value="320" table:style-name="ce13">
            <text:p><text:s/>Q320.00<text:s/></text:p>
          </table:table-cell>
          <table:table-cell office:value-type="currency" office:value="320" table:style-name="ce13">
            <text:p><text:s/>Q320.00<text:s/></text:p>
          </table:table-cell>
          <table:table-cell office:value-type="string" table:style-name="ce12">
            <text:p>CONSTRUCTORA Y MAQUINARIA ESPAÑA, S.A.</text:p>
          </table:table-cell>
          <table:table-cell office:value-type="float" office:value="29937353" table:style-name="ce12">
            <text:p>29937353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6-10T00:00:00" table:style-name="ce24">
            <text:p>10/06/2025</text:p>
          </table:table-cell>
          <table:table-cell office:value-type="string" table:style-name="ce18">
            <text:p>Pago por adquisición de 30 Resmas de papel bond tamaño oficio 75 gramos y 50 resmas de papel bond tamaño carta 75 gramos para uso en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2540" table:style-name="ce13">
            <text:p><text:s/>Q2,540.00<text:s/></text:p>
          </table:table-cell>
          <table:table-cell office:value-type="currency" office:value="2540" table:formula="of:=[.C24]*[.D24]" table:style-name="ce13">
            <text:p><text:s/>Q2,540.00<text:s/></text:p>
          </table:table-cell>
          <table:table-cell office:value-type="string" table:style-name="ce12">
            <text:p>DISTRIBUCIONES Y TRANSFORMACIONES GENERALES, S.A.</text:p>
          </table:table-cell>
          <table:table-cell office:value-type="float" office:value="5759773" table:style-name="ce12">
            <text:p>5759773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6-10T00:00:00" table:style-name="ce24">
            <text:p>10/06/2025</text:p>
          </table:table-cell>
          <table:table-cell office:value-type="string" table:style-name="ce27">
            <text:p>Pago por adquisición de dos toners para impresora.<text:s/></text:p>
          </table:table-cell>
          <table:table-cell office:value-type="float" office:value="1" table:style-name="ce12">
            <text:p>1</text:p>
          </table:table-cell>
          <table:table-cell office:value-type="currency" office:value="1950" table:style-name="ce13">
            <text:p><text:s/>Q1,950.00<text:s/></text:p>
          </table:table-cell>
          <table:table-cell office:value-type="currency" office:value="1950" table:formula="of:=[.C25]*[.D25]" table:style-name="ce13">
            <text:p><text:s/>Q1,950.00<text:s/></text:p>
          </table:table-cell>
          <table:table-cell office:value-type="string" table:style-name="ce12">
            <text:p>Otto Javier, Cerezo Quezada/Econotintas</text:p>
          </table:table-cell>
          <table:table-cell office:value-type="float" office:value="12386154" table:style-name="ce12">
            <text:p>12386154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6-10T00:00:00" table:style-name="ce24">
            <text:p>10/06/2025</text:p>
          </table:table-cell>
          <table:table-cell office:value-type="string" table:style-name="ce27">
            <text:p>Pago por adquisición de bateria LTH de placas 17 placas para el vehículo Toyota Fortuner placas O 917 BBJ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325" table:style-name="ce13">
            <text:p><text:s/>Q1,325.00<text:s/></text:p>
          </table:table-cell>
          <table:table-cell office:value-type="currency" office:value="1325" table:formula="of:=[.C26]*[.D26]" table:style-name="ce13">
            <text:p><text:s/>Q1,325.00<text:s/></text:p>
          </table:table-cell>
          <table:table-cell office:value-type="string" table:style-name="ce12">
            <text:p>Germá Rolado, Morales Cárcamo/El Mundo de las Baterias</text:p>
          </table:table-cell>
          <table:table-cell office:value-type="float" office:value="26111640" table:style-name="ce12">
            <text:p>26111640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6-10T00:00:00" table:style-name="ce24">
            <text:p>10/06/2025</text:p>
          </table:table-cell>
          <table:table-cell office:value-type="string" table:style-name="ce27">
            <text:p>Pago por adquisición de 24 filtros de aceite para toyota, 24 filtros de diesel para toyota, 9 filtros de aire acondicionado para toyota y 18 filtros de aire para toyota, para uso en los vehículos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7140" table:style-name="ce13">
            <text:p><text:s/>Q7,140.00<text:s/></text:p>
          </table:table-cell>
          <table:table-cell office:value-type="currency" office:value="7140" table:formula="of:=[.C27]*[.D27]" table:style-name="ce13">
            <text:p><text:s/>Q7,140.00<text:s/></text:p>
          </table:table-cell>
          <table:table-cell office:value-type="string" table:style-name="ce12">
            <text:p>LESTHER MARK, ARGUETA BRACAMONTE/ACEITERA Y REPUESTOS MINERVA</text:p>
          </table:table-cell>
          <table:table-cell office:value-type="float" office:value="8228523" table:style-name="ce12">
            <text:p>8228523</text:p>
          </table:table-cell>
          <table:table-cell table:number-columns-repeated="16377" table:style-name="ce1"/>
        </table:table-row>
        <table:table-row table:style-name="ro11">
          <table:table-cell office:value-type="date" office:date-value="2025-06-12T00:00:00" table:style-name="ce24">
            <text:p>12/06/2025</text:p>
          </table:table-cell>
          <table:table-cell office:value-type="string" table:style-name="ce26">
            <text:p/>
            <text:p>Pago por servicio de atención y protocolo, consistente en alimentación servida en reunión de coordinación interinstitucional para seguimiento de programas y proyectos en beneficio del departamento, realizada el 12/06/2025 en el salón de Gobernación Departamental de Chiquimula.</text:p>
            <text:p/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13">
            <text:p><text:s/>Q1,500.00<text:s/></text:p>
          </table:table-cell>
          <table:table-cell office:value-type="currency" office:value="1500" table:formula="of:=[.C28]*[.D28]" table:style-name="ce13">
            <text:p><text:s/>Q1,500.00<text:s/></text:p>
          </table:table-cell>
          <table:table-cell office:value-type="string" table:style-name="ce12">
            <text:p>MARLON FLORENCIO, MONROY PAIZ/REFACCIONES BETY</text:p>
          </table:table-cell>
          <table:table-cell office:value-type="float" office:value="41823443" table:style-name="ce12">
            <text:p>41823443</text:p>
          </table:table-cell>
          <table:table-cell table:number-columns-repeated="16377" table:style-name="ce1"/>
        </table:table-row>
        <table:table-row table:style-name="ro12">
          <table:table-cell office:value-type="date" office:date-value="2025-06-13T00:00:00" table:style-name="ce24">
            <text:p>13/06/2025</text:p>
          </table:table-cell>
          <table:table-cell office:value-type="string" table:style-name="ce27">
            <text:p>Pago por el servicio de <text:s/>suscripión de Prensa Libre, por seis meses.<text:s/></text:p>
          </table:table-cell>
          <table:table-cell office:value-type="float" office:value="1" table:style-name="ce12">
            <text:p>1</text:p>
          </table:table-cell>
          <table:table-cell office:value-type="currency" office:value="430" table:style-name="ce13">
            <text:p><text:s/>Q430.00<text:s/></text:p>
          </table:table-cell>
          <table:table-cell office:value-type="currency" office:value="430" table:style-name="ce13">
            <text:p><text:s/>Q430.00<text:s/></text:p>
          </table:table-cell>
          <table:table-cell office:value-type="string" table:style-name="ce12">
            <text:p>PRENSA LIBRE S.A.<text:s/></text:p>
          </table:table-cell>
          <table:table-cell office:value-type="float" office:value="733849" table:style-name="ce12">
            <text:p>733849</text:p>
          </table:table-cell>
          <table:table-cell table:number-columns-repeated="16377" table:style-name="ce1"/>
        </table:table-row>
        <table:table-row table:style-name="ro13">
          <table:table-cell office:value-type="date" office:date-value="2025-06-16T00:00:00" table:style-name="ce24">
            <text:p>16/06/2025</text:p>
          </table:table-cell>
          <table:table-cell office:value-type="string" table:style-name="ce26">
            <text:p>Pago por servicio de canon de agua para uso en el Edifico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280" table:style-name="ce13">
            <text:p><text:s/>Q280.00<text:s/></text:p>
          </table:table-cell>
          <table:table-cell office:value-type="currency" office:value="280" table:style-name="ce13">
            <text:p><text:s/>Q280.00<text:s/></text:p>
          </table:table-cell>
          <table:table-cell office:value-type="string" table:style-name="ce12">
            <text:p>Municipalidad de Chiquimula</text:p>
          </table:table-cell>
          <table:table-cell office:value-type="float" office:value="4423763" table:style-name="ce12">
            <text:p>4423763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date" office:date-value="2025-06-19T00:00:00" table:style-name="ce24">
            <text:p>19/06/2025</text:p>
          </table:table-cell>
          <table:table-cell office:value-type="string" table:style-name="ce28">
            <text:p><text:s/>Pago por servicio de limpieza y mantenimiento a 13 equipos de computo del personal administrativo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650" table:style-name="ce13">
            <text:p><text:s/>Q1,650.00<text:s/></text:p>
          </table:table-cell>
          <table:table-cell office:value-type="currency" office:value="1650" table:style-name="ce13">
            <text:p><text:s/>Q1,650.00<text:s/></text:p>
          </table:table-cell>
          <table:table-cell office:value-type="string" table:style-name="ce12">
            <text:p>Miguel Angel, Vivar Guerra</text:p>
          </table:table-cell>
          <table:table-cell office:value-type="float" office:value="8015686" table:style-name="ce12">
            <text:p>801568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date" office:date-value="2025-06-19T00:00:00" table:style-name="ce24">
            <text:p>19/06/2025</text:p>
          </table:table-cell>
          <table:table-cell office:value-type="string" table:style-name="ce28">
            <text:p>Pago por servicio de impresión de 500 vouchers de cheques, original y copia papel sensibilizado, e impresión de 200 formularios de solicitud de servicios original y copias en papel sensibilizado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13">
            <text:p><text:s/>Q1,750.00<text:s/></text:p>
          </table:table-cell>
          <table:table-cell office:value-type="currency" office:value="1750" table:style-name="ce13">
            <text:p><text:s/>Q1,750.00<text:s/></text:p>
          </table:table-cell>
          <table:table-cell office:value-type="string" table:style-name="ce12">
            <text:p>Alvaro Norberto, González Sandoval/Imprenta Tikal</text:p>
          </table:table-cell>
          <table:table-cell office:value-type="float" office:value="65637593" table:style-name="ce12">
            <text:p>65637593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date" office:date-value="2025-06-20T00:00:00" table:style-name="ce24">
            <text:p>20/06/2025</text:p>
          </table:table-cell>
          <table:table-cell office:value-type="string" table:style-name="ce27">
            <text:p>Servicio de impresión e instalación de calcomanía adhesiva mate de 4.80x2.50 mts. Full color con imagen de Gobierno.</text:p>
          </table:table-cell>
          <table:table-cell office:value-type="float" office:value="1" table:style-name="ce12">
            <text:p>1</text:p>
          </table:table-cell>
          <table:table-cell office:value-type="currency" office:value="2850" table:style-name="ce13">
            <text:p><text:s/>Q2,850.00<text:s/></text:p>
          </table:table-cell>
          <table:table-cell office:value-type="currency" office:value="2850" table:style-name="ce13">
            <text:p><text:s/>Q2,850.00<text:s/></text:p>
          </table:table-cell>
          <table:table-cell office:value-type="string" table:style-name="ce12">
            <text:p>Henry Giovani Macz Milian/Pixmark</text:p>
          </table:table-cell>
          <table:table-cell office:value-type="float" office:value="38911183" table:style-name="ce12">
            <text:p>38911183</text:p>
          </table:table-cell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40"/>
          <table:covered-table-cell table:number-columns-repeated="3"/>
          <table:table-cell office:value-type="currency" office:value="42056.01" table:formula="of:=SUM([.E12:.E33])" table:style-name="ce20">
            <text:p><text:s/>Q42,056.01<text:s/></text:p>
          </table:table-cell>
          <table:table-cell table:style-name="ce21"/>
          <table:table-cell table:style-name="ce22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5" table:style-name="ce9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style-name="ce16"/>
          <table:table-cell table:style-name="ce1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number-columns-repeated="2" table:style-name="ce11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number-rows-repeated="5" table:style-name="ro14">
          <table:table-cell table:number-columns-repeated="2" table:style-name="ce1"/>
          <table:table-cell table:style-name="ce9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3" table:style-name="ro14">
          <table:table-cell table:number-columns-repeated="2" table:style-name="ce1"/>
          <table:table-cell table:style-name="ce9"/>
          <table:table-cell table:number-columns-repeated="4" table:style-name="ce7"/>
          <table:table-cell table:style-name="ce9"/>
          <table:table-cell table:number-columns-repeated="16376" table:style-name="ce1"/>
        </table:table-row>
        <table:table-row table:style-name="ro14">
          <table:table-cell table:number-columns-repeated="2" table:style-name="ce1"/>
          <table:table-cell table:number-columns-repeated="6" table:style-name="ce9"/>
          <table:table-cell table:number-columns-repeated="16376" table:style-name="ce1"/>
        </table:table-row>
        <table:table-row table:style-name="ro14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number-rows-repeated="3" table:style-name="ro14">
          <table:table-cell table:number-columns-repeated="7"/>
          <table:table-cell table:style-name="ce9"/>
          <table:table-cell table:number-columns-repeated="16376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COMPRAS.$A$1:COMPRAS.$G$34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Usuario de Windows</meta:initial-creator>
    <dc:creator>miguel vivar</dc:creator>
    <meta:creation-date>2018-11-30T15:02:24Z</meta:creation-date>
    <dc:date>2025-07-15T21:44:52Z</dc:date>
    <meta:print-date>2025-04-10T20:44:33Z</meta:print-date>
  </office:meta>
</office:document-meta>
</file>