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36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34">
      <style:text-properties fo:color="#FF0000"/>
    </style:style>
    <style:style style:name="ce15" style:family="table-cell" style:parent-style-name="Default" style:data-style-name="N34">
      <style:text-properties fo:color="#000000"/>
    </style:style>
    <style:style style:name="ce16" style:family="table-cell" style:parent-style-name="Millares" style:data-style-name="N37">
      <style:text-properties fo:color="#000000"/>
    </style:style>
    <style:style style:name="ce17" style:family="table-cell" style:parent-style-name="Millares" style:data-style-name="N37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36"/>
    <style:style style:name="ce20" style:family="table-cell" style:parent-style-name="Default" style:data-style-name="N34">
      <style:table-cell-properties fo:border-top="none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fo:background-color="#2F75B5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fo:background-color="#2F75B5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2F75B5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42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30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DIRECTOR:<text:s/><text:span text:style-name="T3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FECHA DE ACTUALIZACIÓN: MAYO<text:span text:style-name="T2"><text:s/></text:span><text:span text:style-name="T1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CORRESPONDE AL MES DE: <text:s/>MAYO 202<text:span text:style-name="T1">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4-27T00:00:00" table:style-name="ce23">
            <text:p>27/04/2025</text:p>
          </table:table-cell>
          <table:table-cell office:value-type="string" table:style-name="ce18">
            <text:p>Pago de servicio de telefonía móvil de la línea 31174438, correspondiente al periodo del 27/03/2025 al 26/04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2]*[.D12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4-27T00:00:00" table:style-name="ce23">
            <text:p>27/04/2025</text:p>
          </table:table-cell>
          <table:table-cell office:value-type="string" table:style-name="ce18">
            <text:p>Pago de servicio de telefonía móvil de la línea 30010209, correspondiente al periodo del 27/03/2025 al 26/04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3]*[.D13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office:value-type="date" office:date-value="2025-04-27T00:00:00" table:style-name="ce23">
            <text:p>27/04/2025</text:p>
          </table:table-cell>
          <table:table-cell office:value-type="string" table:style-name="ce18">
            <text:p>Pago de servicio de telefonía móvil de la línea 30008578, correspondiente al periodo del 27/03/2025 al 26/04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4]*[.D14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4-27T00:00:00" table:style-name="ce23">
            <text:p>27/04/2025</text:p>
          </table:table-cell>
          <table:table-cell office:value-type="string" table:style-name="ce18">
            <text:p>Pago de servicio de telefonía móvil de la línea 30008005, correspondiente al periodo del 27/03/2025 al 26/04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5]*[.D15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4-27T00:00:00" table:style-name="ce23">
            <text:p>27/04/2025</text:p>
          </table:table-cell>
          <table:table-cell office:value-type="string" table:style-name="ce18">
            <text:p>Pago de servicio telefónico PBX número 78252200, correspondiente al periodo del 27-03-2025 al 26-04-2025.</text:p>
          </table:table-cell>
          <table:table-cell office:value-type="float" office:value="1" table:style-name="ce12">
            <text:p>1</text:p>
          </table:table-cell>
          <table:table-cell office:value-type="currency" office:value="901.12" table:style-name="ce13">
            <text:p><text:s/>Q901.12<text:s/></text:p>
          </table:table-cell>
          <table:table-cell office:value-type="currency" office:value="901.12" table:formula="of:=[.C16]*[.D16]" table:style-name="ce13">
            <text:p><text:s/>Q901.12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4-30T00:00:00" table:style-name="ce23">
            <text:p>30/04/2025</text:p>
          </table:table-cell>
          <table:table-cell office:value-type="string" table:style-name="ce18">
            <text:p>Pago de servicio de internet por fibra óptica, incluye cable, correspondiente al mes de abril 2025.</text:p>
          </table:table-cell>
          <table:table-cell office:value-type="float" office:value="1" table:style-name="ce12">
            <text:p>1</text:p>
          </table:table-cell>
          <table:table-cell office:value-type="currency" office:value="399" table:style-name="ce13">
            <text:p><text:s/>Q399.00<text:s/></text:p>
          </table:table-cell>
          <table:table-cell office:value-type="currency" office:value="399" table:formula="of:=[.C17]*[.D17]" table:style-name="ce13">
            <text:p><text:s/>Q399.00<text:s/></text:p>
          </table:table-cell>
          <table:table-cell office:value-type="string" table:style-name="ce12">
            <text:p>Corporación Estabia, S.A.</text:p>
          </table:table-cell>
          <table:table-cell office:value-type="float" office:value="64919021" table:style-name="ce12">
            <text:p>64919021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5-05-02T00:00:00" table:style-name="ce24">
            <text:p>2/05/2025</text:p>
          </table:table-cell>
          <table:table-cell office:value-type="string" table:style-name="ce18">
            <text:p>Pago de servicio de internet corporativo plus, correspondiente al periodo del 01-04-2025 al 30-04-2025.</text:p>
          </table:table-cell>
          <table:table-cell office:value-type="float" office:value="1" table:style-name="ce12">
            <text:p>1</text:p>
          </table:table-cell>
          <table:table-cell office:value-type="currency" office:value="2105.38" table:style-name="ce13">
            <text:p><text:s/>Q2,105.38<text:s/></text:p>
          </table:table-cell>
          <table:table-cell office:value-type="currency" office:value="2105.38" table:formula="of:=[.C18]*[.D18]" table:style-name="ce13">
            <text:p><text:s/>Q2,105.38<text:s/></text:p>
          </table:table-cell>
          <table:table-cell office:value-type="string" table:style-name="ce12">
            <text:p>Navega.com S.A.</text:p>
          </table:table-cell>
          <table:table-cell office:value-type="float" office:value="24408999" table:style-name="ce12">
            <text:p>24408999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5-05-05T00:00:00" table:style-name="ce23">
            <text:p>5/05/2025</text:p>
          </table:table-cell>
          <table:table-cell office:value-type="string" table:style-name="ce18">
            <text:p>Pago de servicio de <text:s/>aromatización en 10 áreas de las oficinas y servicio de desodorización y aromatización en 6 servicios sanitarios de la Gobernación, correspondiente al mes de abril 2025.</text:p>
          </table:table-cell>
          <table:table-cell office:value-type="float" office:value="1" table:style-name="ce12">
            <text:p>1</text:p>
          </table:table-cell>
          <table:table-cell office:value-type="currency" office:value="1798" table:style-name="ce13">
            <text:p><text:s/>Q1,798.00<text:s/></text:p>
          </table:table-cell>
          <table:table-cell office:value-type="currency" office:value="1798" table:formula="of:=[.C19]*[.D19]" table:style-name="ce13">
            <text:p><text:s/>Q1,798.00<text:s/></text:p>
          </table:table-cell>
          <table:table-cell office:value-type="string" table:style-name="ce12">
            <text:p>Sistemas de Higiene y Mantenimiento, S.A.</text:p>
          </table:table-cell>
          <table:table-cell office:value-type="float" office:value="88699749" table:style-name="ce12">
            <text:p>88699749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office:value-type="date" office:date-value="2025-05-06T00:00:00" table:style-name="ce23">
            <text:p>6/05/2025</text:p>
          </table:table-cell>
          <table:table-cell office:value-type="string" table:style-name="ce18">
            <text:p>Pago de servicio de energía eléctrica, NIS 3001092, correspondiente al periodo del 02/04/2025 al 02/05/2025.</text:p>
          </table:table-cell>
          <table:table-cell office:value-type="float" office:value="1" table:style-name="ce12">
            <text:p>1</text:p>
          </table:table-cell>
          <table:table-cell office:value-type="currency" office:value="10671.35" table:style-name="ce13">
            <text:p><text:s/>Q10,671.35<text:s/></text:p>
          </table:table-cell>
          <table:table-cell office:value-type="currency" office:value="10671.35" table:formula="of:=[.C20]*[.D20]" table:style-name="ce13">
            <text:p><text:s/>Q10,671.35<text:s/></text:p>
          </table:table-cell>
          <table:table-cell office:value-type="string" table:style-name="ce12">
            <text:p>Distribuidora de Electricidad de Oriente, S.A.<text:s/></text:p>
          </table:table-cell>
          <table:table-cell office:value-type="float" office:value="14946203" table:style-name="ce12">
            <text:p>14946203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8">
          <table:table-cell office:value-type="date" office:date-value="2025-05-07T00:00:00" table:style-name="ce24">
            <text:p>7/05/2025</text:p>
          </table:table-cell>
          <table:table-cell office:value-type="string" table:style-name="ce25">
            <text:p>Compra de insumos y repuestos para la moto Suzuki Linea Ts 185 Color Blanco Con Negro, Placas M 019cft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3628" table:style-name="ce13">
            <text:p><text:s/>Q3,628.00<text:s/></text:p>
          </table:table-cell>
          <table:table-cell office:value-type="currency" office:value="3628" table:formula="of:=[.C21]*[.D21]" table:style-name="ce13">
            <text:p><text:s/>Q3,628.00<text:s/></text:p>
          </table:table-cell>
          <table:table-cell office:value-type="string" table:style-name="ce12">
            <text:p>GRUPO CONTRERAS IMPORTADORES, SOCIEDAD ANÓNIMA</text:p>
          </table:table-cell>
          <table:table-cell office:value-type="float" office:value="113772793" table:style-name="ce12">
            <text:p>113772793</text:p>
          </table:table-cell>
          <table:table-cell table:number-columns-repeated="16377" table:style-name="ce1"/>
        </table:table-row>
        <table:table-row table:style-name="ro8">
          <table:table-cell office:value-type="date" office:date-value="2025-05-07T00:00:00" table:style-name="ce24">
            <text:p>7/05/2025</text:p>
          </table:table-cell>
          <table:table-cell office:value-type="string" table:style-name="ce26">
            <text:p>Pago por servicio de reparación, de mantenimiento preventivo de aire acondicionado marca comfort star de 24 000 btudel despacho de la 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1375" table:style-name="ce13">
            <text:p><text:s/>Q1,375.00<text:s/></text:p>
          </table:table-cell>
          <table:table-cell office:value-type="currency" office:value="1375" table:formula="of:=[.C22]*[.D22]" table:style-name="ce13">
            <text:p><text:s/>Q1,375.00<text:s/></text:p>
          </table:table-cell>
          <table:table-cell office:value-type="string" table:style-name="ce12">
            <text:p>FIGUEROA,RAMIREZ, EDGAR,RAFAEL</text:p>
          </table:table-cell>
          <table:table-cell office:value-type="float" office:value="34899774" table:style-name="ce12">
            <text:p>34899774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5-07T00:00:00" table:style-name="ce24">
            <text:p>7/05/2025</text:p>
          </table:table-cell>
          <table:table-cell office:value-type="string" table:style-name="ce18">
            <text:p>Pago por adquisición de café clase tostado y molido sabor clásico de 350 gramos y azúcar, clase blanca de 600 gramospara consumo en actividades varias de la 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5076" table:style-name="ce13">
            <text:p><text:s/>Q5,076.00<text:s/></text:p>
          </table:table-cell>
          <table:table-cell office:value-type="currency" office:value="5076" table:formula="of:=[.C23]*[.D23]" table:style-name="ce13">
            <text:p><text:s/>Q5,076.00<text:s/></text:p>
          </table:table-cell>
          <table:table-cell office:value-type="string" table:style-name="ce12">
            <text:p>TIENDAS DE ORIENTE, SOCIEDAD ANONIMA</text:p>
          </table:table-cell>
          <table:table-cell office:value-type="float" office:value="98133136" table:style-name="ce12">
            <text:p>98133136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5-05-09T00:00:00" table:style-name="ce24">
            <text:p>9/05/2025</text:p>
          </table:table-cell>
          <table:table-cell office:value-type="string" table:style-name="ce27">
            <text:p/>
            <text:p>Pago por SERVICIO DE REPARACIÓN DE LA MOTOCICLETA SUZUKI LINETA TS 185, COLOR BLANCO, NEGRO PLACAS M 019 CFT DE LAGOBERNACIÓN DEPARTAMENTAL DE CHIQUIMULA.</text:p>
            <text:p/>
          </table:table-cell>
          <table:table-cell office:value-type="float" office:value="1" table:style-name="ce12">
            <text:p>1</text:p>
          </table:table-cell>
          <table:table-cell office:value-type="currency" office:value="350" table:style-name="ce13">
            <text:p><text:s/>Q350.00<text:s/></text:p>
          </table:table-cell>
          <table:table-cell office:value-type="currency" office:value="350" table:formula="of:=[.C24]*[.D24]" table:style-name="ce13">
            <text:p><text:s/>Q350.00<text:s/></text:p>
          </table:table-cell>
          <table:table-cell office:value-type="string" table:style-name="ce12">
            <text:p>GRUPO CONTRERAS IMPORTADORES, SOCIEDAD ANÓNIMA</text:p>
          </table:table-cell>
          <table:table-cell office:value-type="float" office:value="113772793" table:style-name="ce12">
            <text:p>113772793</text:p>
          </table:table-cell>
          <table:table-cell table:number-columns-repeated="16377" table:style-name="ce1"/>
        </table:table-row>
        <table:table-row table:style-name="ro11">
          <table:table-cell office:value-type="date" office:date-value="2025-05-12T00:00:00" table:style-name="ce24">
            <text:p>12/05/2025</text:p>
          </table:table-cell>
          <table:table-cell office:value-type="string" table:style-name="ce27">
            <text:p/>
            <text:p>Pago por servicio de atención y protocolo, consistente en alimentación servida en reunión de coordinación interinstitucional para seguimiento de programas y proyectos en beneficio del departamento, realizada el09/05/2025 en el salón de gobernación departamental de Chiquimula.</text:p>
            <text:p/>
          </table:table-cell>
          <table:table-cell office:value-type="float" office:value="1" table:style-name="ce12">
            <text:p>1</text:p>
          </table:table-cell>
          <table:table-cell office:value-type="currency" office:value="1680" table:style-name="ce13">
            <text:p><text:s/>Q1,680.00<text:s/></text:p>
          </table:table-cell>
          <table:table-cell office:value-type="currency" office:value="1680" table:formula="of:=[.C25]*[.D25]" table:style-name="ce13">
            <text:p><text:s/>Q1,680.00<text:s/></text:p>
          </table:table-cell>
          <table:table-cell office:value-type="string" table:style-name="ce12">
            <text:p>AGUSTIN,MARTINEZ, SYLVIA,PATRICIA</text:p>
          </table:table-cell>
          <table:table-cell office:value-type="float" office:value="37036319" table:style-name="ce12">
            <text:p>37036319</text:p>
          </table:table-cell>
          <table:table-cell table:number-columns-repeated="16377" table:style-name="ce1"/>
        </table:table-row>
        <table:table-row table:style-name="ro12">
          <table:table-cell office:value-type="date" office:date-value="2025-05-14T00:00:00" table:style-name="ce24">
            <text:p>14/05/2025</text:p>
          </table:table-cell>
          <table:table-cell office:value-type="string" table:style-name="ce28">
            <text:p>Pago por compra de cuatro cajas de vasos desechables, material cartón de 8 onzas, con azas de mil unidades y cuatro fardos de servilletas cuadradas, fardo de 24 paquetes de 100 unidades<text:s/></text:p>
          </table:table-cell>
          <table:table-cell table:style-name="ce12"/>
          <table:table-cell office:value-type="currency" office:value="4920" table:style-name="ce13">
            <text:p><text:s/>Q4,920.00<text:s/></text:p>
          </table:table-cell>
          <table:table-cell office:value-type="currency" office:value="4920" table:style-name="ce13">
            <text:p><text:s/>Q4,920.00<text:s/></text:p>
          </table:table-cell>
          <table:table-cell office:value-type="string" table:style-name="ce12">
            <text:p>Administración de Servicios de Outsourcing, S.A.</text:p>
          </table:table-cell>
          <table:table-cell office:value-type="float" office:value="92997694" table:style-name="ce12">
            <text:p>92997694</text:p>
          </table:table-cell>
          <table:table-cell table:number-columns-repeated="16377" table:style-name="ce1"/>
        </table:table-row>
        <table:table-row table:style-name="ro13">
          <table:table-cell office:value-type="date" office:date-value="2025-04-14T00:00:00" table:style-name="ce24">
            <text:p>14/04/2025</text:p>
          </table:table-cell>
          <table:table-cell office:value-type="string" table:style-name="ce27">
            <text:p>Pago por compra por adquisición de repuestos para uso en el vehículo Toyota Fortuner, placas o 917 BBJ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4015" table:style-name="ce13">
            <text:p><text:s/>Q4,015.00<text:s/></text:p>
          </table:table-cell>
          <table:table-cell office:value-type="currency" office:value="4015" table:style-name="ce13">
            <text:p><text:s/>Q4,015.00<text:s/></text:p>
          </table:table-cell>
          <table:table-cell office:value-type="string" table:style-name="ce12">
            <text:p>LEMUS,GRANADOS, <text:s/>GIRON,CELFA,DE JESUS</text:p>
          </table:table-cell>
          <table:table-cell office:value-type="float" office:value="15234630" table:style-name="ce12">
            <text:p>15234630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3">
          <table:table-cell office:value-type="date" office:date-value="2025-05-20T00:00:00" table:style-name="ce24">
            <text:p>20/05/2025</text:p>
          </table:table-cell>
          <table:table-cell office:value-type="string" table:style-name="ce29">
            <text:p><text:s/>Pago por servicio de reparación de la camioneta Toyota Fortuner, color gris oscuro mica metálico, placas o 917 bbj de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2680" table:style-name="ce13">
            <text:p><text:s/>Q2,680.00<text:s/></text:p>
          </table:table-cell>
          <table:table-cell office:value-type="currency" office:value="2680" table:style-name="ce13">
            <text:p><text:s/>Q2,680.00<text:s/></text:p>
          </table:table-cell>
          <table:table-cell office:value-type="string" table:style-name="ce12">
            <text:p>GUTIERREZ,CETINO,, <text:s/>VICTOR,SALVADOR</text:p>
          </table:table-cell>
          <table:table-cell office:value-type="float" office:value="10351248" table:style-name="ce12">
            <text:p>10351248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spanned="4" table:number-rows-spanned="1" table:style-name="ce39"/>
          <table:covered-table-cell table:number-columns-repeated="3"/>
          <table:table-cell office:value-type="currency" office:value="41498.85" table:formula="of:=SUM([.E12:.E28])" table:style-name="ce20">
            <text:p><text:s/>Q41,498.85<text:s/></text:p>
          </table:table-cell>
          <table:table-cell table:style-name="ce21"/>
          <table:table-cell table:style-name="ce22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4">
          <table:table-cell table:style-name="ce1"/>
          <table:table-cell table:style-name="ce7"/>
          <table:table-cell table:number-columns-repeated="5" table:style-name="ce9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4">
          <table:table-cell table:style-name="ce1"/>
          <table:table-cell table:style-name="ce7"/>
          <table:table-cell table:style-name="ce9"/>
          <table:table-cell table:style-name="ce7"/>
          <table:table-cell table:style-name="ce11"/>
          <table:table-cell table:number-columns-repeated="2" table:style-name="ce7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15"/>
          <table:table-cell table:style-name="ce16"/>
          <table:table-cell table:style-name="ce17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4">
          <table:table-cell/>
          <table:table-cell table:style-name="ce8"/>
          <table:table-cell table:style-name="ce9"/>
          <table:table-cell table:style-name="ce7"/>
          <table:table-cell table:style-name="ce15"/>
          <table:table-cell table:number-columns-repeated="2" table:style-name="ce11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number-rows-repeated="5" table:style-name="ro14">
          <table:table-cell/>
          <table:table-cell table:style-name="ce1"/>
          <table:table-cell table:style-name="ce9"/>
          <table:table-cell table:number-columns-repeated="4" table:style-name="ce7"/>
          <table:table-cell table:number-columns-repeated="4" table:style-name="ce9"/>
          <table:table-cell table:number-columns-repeated="16373"/>
        </table:table-row>
        <table:table-row table:number-rows-repeated="3" table:style-name="ro14">
          <table:table-cell/>
          <table:table-cell table:style-name="ce1"/>
          <table:table-cell table:style-name="ce9"/>
          <table:table-cell table:number-columns-repeated="4" table:style-name="ce7"/>
          <table:table-cell table:style-name="ce9"/>
          <table:table-cell table:number-columns-repeated="16376" table:style-name="ce1"/>
        </table:table-row>
        <table:table-row table:style-name="ro14">
          <table:table-cell/>
          <table:table-cell table:style-name="ce1"/>
          <table:table-cell table:number-columns-repeated="6" table:style-name="ce9"/>
          <table:table-cell table:number-columns-repeated="16376" table:style-name="ce1"/>
        </table:table-row>
        <table:table-row table:number-rows-repeated="4" table:style-name="ro14">
          <table:table-cell/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COMPRAS.$A$1:COMPRAS.$G$29" table:base-cell-address="COMPRAS.$A$1"/>
        </table:named-expressions>
      </table:table>
      <table:database-ranges>
        <table:database-range table:target-range-address="COMPRAS.A12:COMPRAS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suario de Windows</meta:initial-creator>
    <dc:creator>miguel vivar</dc:creator>
    <meta:creation-date>2018-11-30T15:02:24Z</meta:creation-date>
    <dc:date>2025-06-13T18:22:45Z</dc:date>
    <meta:print-date>2025-04-10T20:44:33Z</meta:print-date>
  </office:meta>
</office:document-meta>
</file>