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2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6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FECHA DE ACTUALIZACIÓN:<text:span text:style-name="T1"><text:s/>11 DE JULIO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CORRESPONDE AL MES DE: <text:s/>JUNIO<text:s/><text:span text:style-name="T2"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3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475" table:number-columns-spanned="1" table:number-rows-spanned="2" table:style-name="ce42">
            <text:p><text:s/>Q475.00<text:s/></text:p>
          </table:table-cell>
          <table:table-cell office:value-type="currency" office:value="475" table:formula="of:=[.B12]" table:number-columns-spanned="1" table:number-rows-spanned="2" table:style-name="ce43">
            <text:p><text:s/>Q475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telefonía móvil No. 30004145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475" table:number-columns-spanned="1" table:number-rows-spanned="2" table:style-name="ce42">
            <text:p><text:s/>Q475.00<text:s/></text:p>
          </table:table-cell>
          <table:table-cell office:value-type="currency" office:value="475" table:formula="of:=[.B14]" table:number-columns-spanned="1" table:number-rows-spanned="2" table:style-name="ce43">
            <text:p><text:s/>Q475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475" table:number-columns-spanned="1" table:number-rows-spanned="2" table:style-name="ce42">
            <text:p><text:s/>Q475.00<text:s/></text:p>
          </table:table-cell>
          <table:table-cell office:value-type="currency" office:value="475" table:formula="of:=[.B16]" table:number-columns-spanned="1" table:number-rows-spanned="2" table:style-name="ce43">
            <text:p><text:s/>Q475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telefonía móvil No. 30008578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475" table:number-columns-spanned="1" table:number-rows-spanned="2" table:style-name="ce42">
            <text:p><text:s/>Q475.00<text:s/></text:p>
          </table:table-cell>
          <table:table-cell office:value-type="currency" office:value="475" table:formula="of:=[.B18]" table:number-columns-spanned="1" table:number-rows-spanned="2" table:style-name="ce43">
            <text:p><text:s/>Q475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901.12" table:number-columns-spanned="1" table:number-rows-spanned="2" table:style-name="ce42">
            <text:p><text:s/>Q901.12<text:s/></text:p>
          </table:table-cell>
          <table:table-cell office:value-type="currency" office:value="901.12" table:formula="of:=[.B20]" table:number-columns-spanned="1" table:number-rows-spanned="2" table:style-name="ce43">
            <text:p><text:s/>Q901.12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399" table:number-columns-spanned="1" table:number-rows-spanned="2" table:style-name="ce42">
            <text:p><text:s/>Q399.00<text:s/></text:p>
          </table:table-cell>
          <table:table-cell office:value-type="currency" office:value="399" table:number-columns-spanned="1" table:number-rows-spanned="2" table:style-name="ce43">
            <text:p><text:s/>Q399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de interner por fibra optica, incluye cable.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2105.38" table:formula="of:=[.D24]*[.C24]" table:number-columns-spanned="1" table:number-rows-spanned="2" table:style-name="ce42">
            <text:p><text:s/>Q2,105.38<text:s/></text:p>
          </table:table-cell>
          <table:table-cell office:value-type="currency" office:value="2105.38" table:number-columns-spanned="1" table:number-rows-spanned="2" table:style-name="ce43">
            <text:p><text:s/>Q2,105.38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24408999" table:style-name="ce1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10659.51" table:number-columns-spanned="1" table:number-rows-spanned="2" table:style-name="ce42">
            <text:p><text:s/>Q10,659.51<text:s/></text:p>
          </table:table-cell>
          <table:table-cell office:value-type="currency" office:value="10659.51" table:formula="of:=[.B26]" table:number-columns-spanned="1" table:number-rows-spanned="2" table:style-name="ce43">
            <text:p><text:s/>Q10,659.51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1" table:number-columns-spanned="1" table:number-rows-spanned="2" table:style-name="ce44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Distribuidora de Electricidad de Oriente,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básico, energía eléctrica NIS 300109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320" table:number-columns-spanned="1" table:number-rows-spanned="2" table:style-name="ce43">
            <text:p><text:s/>Q320.00<text:s/></text:p>
          </table:table-cell>
          <table:table-cell office:value-type="currency" office:value="320" table:number-columns-spanned="1" table:number-rows-spanned="2" table:style-name="ce43">
            <text:p><text:s/>Q320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5" table:number-columns-spanned="1" table:number-rows-spanned="2" table:style-name="ce44">
            <text:p>115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nstructora y Maquinaria España S.A.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de Recolección de basura de Ene-Abr 202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29937353" table:style-name="ce10">
            <text:p>2993735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Compra Directa</text:p>
          </table:table-cell>
          <table:table-cell office:value-type="currency" office:value="280" table:number-columns-spanned="1" table:number-rows-spanned="2" table:style-name="ce43">
            <text:p><text:s/>Q280.00<text:s/></text:p>
          </table:table-cell>
          <table:table-cell office:value-type="currency" office:value="280" table:number-columns-spanned="1" table:number-rows-spanned="2" table:style-name="ce43">
            <text:p><text:s/>Q280.00<text:s/>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12" table:number-columns-spanned="1" table:number-rows-spanned="2" table:style-name="ce44">
            <text:p>112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Municipalidad de Chiquimula</text:p>
          </table:table-cell>
          <table:table-cell office:value-type="string" table:number-columns-spanned="1" table:number-rows-spanned="2" table:style-name="ce39">
            <text:p>Bien o servicio contratado:</text:p>
          </table:table-cell>
          <table:table-cell office:value-type="string" table:number-columns-spanned="1" table:number-rows-spanned="2" table:style-name="ce40">
            <text:p>Servicio de Canon de agua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4423763" table:style-name="ce10">
            <text:p>4423763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currency" office:value="16565.010000000002" table:formula="of:=SUM([.C12:.C31])" table:style-name="ce11">
            <text:p><text:s/>Q16,565.01<text:s/></text:p>
          </table:table-cell>
          <table:table-cell table:number-columns-repeated="16381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ffi</meta:initial-creator>
    <dc:creator>miguel vivar</dc:creator>
    <meta:creation-date>2019-05-16T21:57:26Z</meta:creation-date>
    <dc:date>2025-07-15T21:51:22Z</dc:date>
    <meta:print-date>2024-12-04T14:45:46Z</meta:print-date>
  </office:meta>
</office:document-meta>
</file>