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9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0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style:rfc-language-tag="es-ES_tradnl" fo:language="es"/>
    </style:style>
    <style:style style:name="P34" style:parent-style-name="Normal" style:family="paragraph">
      <style:paragraph-properties fo:text-align="justify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7" style:parent-style-name="Fuentedepárrafopredeter." style:family="text">
      <style:text-properties style:font-name="Arial" style:font-name-complex="Arial"/>
    </style:style>
    <style:style style:name="P38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4pt" style:font-size-asian="14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40" style:parent-style-name="Normal" style:family="paragraph">
      <style:paragraph-properties fo:margin-bottom="0in" fo:line-height="100%"/>
      <style:text-properties style:font-name="Arial" style:font-name-asian="Microsoft YaHei" style:font-name-complex="Arial" fo:font-size="12pt" style:font-size-asian="12pt" style:font-size-complex="12pt" style:rfc-language-tag="es-ES_tradnl" fo:language="es"/>
    </style:style>
    <style:style style:name="P41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2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3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4" style:parent-style-name="Normal" style:family="paragraph">
      <style:paragraph-properties fo:text-align="center" fo:margin-bottom="0in"/>
    </style:style>
    <style:style style:name="T45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46" style:parent-style-name="Fuentedepárrafopredeter." style:family="text">
      <style:text-properties style:font-name="Arial" style:font-name-complex="Arial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9" style:parent-style-name="Normal" style:family="paragraph">
      <style:paragraph-properties fo:text-align="justify"/>
    </style:style>
    <style:style style:family="graphic" style:name="a2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CERTIFICA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durante el<text:s/></text:span><text:span text:style-name="T23">mes de<text:s/></text:span><text:span text:style-name="T24">abril</text:span><text:span text:style-name="T25"><text:s/></text:span><text:span text:style-name="T26">del año dos mil veinticinco</text:span><text:span text:style-name="T27">,</text:span><text:span text:style-name="T28"><text:s/></text:span><text:span text:style-name="T29">no<text:s/></text:span><text:span text:style-name="T30">realizó ningún contrato de mantenimiento de equipo, vehículos, inmuebles, plantas e instalaciones</text:span><text:span text:style-name="T31">,<text:s/></text:span><text:span text:style-name="T32">al que se refiere el numeral 14 del artículo 10 de la Ley de Acceso a la Información Pública (Decreto 57-2008):</text:span></text:p>
      <text:p text:style-name="P33"/>
      <text:p text:style-name="P34"><text:span text:style-name="T35">“</text:span><text:span text:style-name="T36">Información sobre los contratos de mantenimiento de equipo, vehículos, inmuebles, plantas e instalaciones de todos los sujetos obligados, incluyendo monto y plazo del contrato e información del proveedor.</text:span><text:span text:style-name="T37">”</text:span></text:p>
      <text:p text:style-name="P38"/>
      <text:p text:style-name="P39">Y, PARA LOS USOS LEGALES CORRESPONDIENTES SE EXTIENDE LA PRESENTE CERTIFICACIÓN A<text:s/>TRES<text:s/>DÍAS<text:s/>DEL MES DE<text:s/>MAYO<text:s/>DEL AÑO DOS MIL VEINTICINCO.</text:p>
      <text:p text:style-name="P40"/>
      <text:p text:style-name="P41"/>
      <text:p text:style-name="P42"/>
      <text:p text:style-name="P43"/>
      <text:p text:style-name="P44"><text:span text:style-name="T45"><draw:connector draw:type="line" svg:x1="0.79097in" svg:y1="9.26042in" svg:x2="0.78542in" svg:y2="9.67708in" draw:z-index="251659264" draw:id="id0" draw:style-name="a2" draw:name="4 Conector recto" text:anchor-type="paragraph"><svg:title/><svg:desc/></draw:connector></text:span><text:span text:style-name="T46">Lcda. Claudia Marina Morales Velásquez</text:span></text:p>
      <text:p text:style-name="P47">Jefe Administrativo Financiero<text:s/>en Funciones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MX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10T15:15:00Z</meta:creation-date>
    <dc:date>2025-07-10T15:16:00Z</dc:date>
    <meta:print-date>2024-12-03T14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3" meta:character-count="869" meta:row-count="6" meta:non-whitespace-character-count="737"/>
  </office:meta>
</office:document-meta>
</file>