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:<text:s/>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mayo<text:s/>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Y, PARA LOS USOS LEGALES CORRESPONDIENTES SE EXTIENDE LA PRESENTE CERTIFICACIÓN A<text:s/>NUEVE<text:s/>DÍAS DEL MES DE<text:s/>JUNIO<text:s/>DEL AÑO DOS MIL VEINTICINCO.</text:p>
      <text:p text:style-name="P41"/>
      <text:p text:style-name="P42"/>
      <text:p text:style-name="P43"/>
      <text:p text:style-name="P44"/>
      <text:p text:style-name="P45"><text:span text:style-name="T46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7">Lcda. Claudia Marina Morales Velásquez</text:span></text:p>
      <text:p text:style-name="P48">Jefe Administrativo Financiero<text:s/>en Funcione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3T18:09:00Z</meta:creation-date>
    <dc:date>2025-06-13T18:09:00Z</dc:date>
    <meta:print-date>2025-06-09T15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3" meta:row-count="6" meta:non-whitespace-character-count="740"/>
  </office:meta>
</office:document-meta>
</file>