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2-26T00:00:00" table:number-columns-spanned="5" table:number-rows-spanned="2" table:style-name="ce8">
            <text:p>26/12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8H44M9S" table:number-columns-spanned="5" table:number-rows-spanned="2" table:style-name="ce9">
            <text:p>8:44.09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2/2024 AL 31/12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5:34:46Z</meta:creation-date>
    <dc:date>2025-07-09T15:34:47Z</dc:date>
    <meta:user-defined meta:name="Business Objects Context Information">0161D2BA06709A4424DD0C2D07AF9DDF1AD9A42B0941246A5C07087EFFE25E62264F9E7704442438EDD2F8EB384EC2033C8206E5E08F90369F8721B58DB93108067600DA5F4D93B2133FA77D5D760A7156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B9B12C7E017D8122FECF9448013</meta:user-defined>
    <meta:user-defined meta:name="Business Objects Context Information3">FE8BEA0936B27A94FADADAF08B68612B2FF84632F0339BEBFE2C874490F6F0E7F12386CF9F56DDAF7135B0A558E73E7A446D186AFE8B5E34A057C49BEA7CD9B0FC652D61A16EBD76F7B26C19A6486DB7CBA3917A6966D74A939C450C15D82125C4806B6633CEB3604C6FE85DF83A5FC02E3A0BB7904F6C918460DE7F7A7E644</meta:user-defined>
    <meta:user-defined meta:name="Business Objects Context Information4">6C0A29A40CCCEDAA72DA7ED2FB66B87420A68730E00FE521E84D0E91486407ADAA9B563D82D21AA5E4D81744AE183B6D401697B139B83DBF20086A3963A71FF023246FDD6D55F00C43E2A6620D49C9A335E84127A9F67D5DBD10E75F5FED769772636C97726F1DF4A581441D0B8E30761D000896F3E6DE0D5929256EDE6BE42</meta:user-defined>
    <meta:user-defined meta:name="Business Objects Context Information5">C8F2179E761000599DF459B522329EFD21434636653228D6DA05A253EFD8C95F1D4EA0916A3A934451FB99709292A816207376B7FFA9DD02CA9F82A7920B2453F4A04281FFCDAABCBD4F3F0AAA6C32A108BB1A2EC4C276344A1339A669301D066EAFEE0AEA7CD758363C88B07BF9C8ABAC0D9880FE9F4100D6D5DF11709130A</meta:user-defined>
    <meta:user-defined meta:name="Business Objects Context Information6">BEF59DBFF6CE41F736A9E5BE3F26F5D13734C80E306484608907925242FC9E3FBE52DFEE328316CAB16C333D7B9F8D9B1194F5D6887C92E430D08569F8FC4B6A5F94FCBD2AF83537C53BEEC45C0F2FAC2CDA1AE88F0858ABD36A130DF95827A0711EE4F7008F316394F827B679FE093D7FABC5B7DD03C5DC13952D68B070FEB</meta:user-defined>
    <meta:user-defined meta:name="Business Objects Context Information7">53F72DE252238FC731723CDD36C0BAD107AC790A1336176ECDB7FD55A7A4360F8009D7D087F25B48AE7C92E22CDB2C47CEFCE551C1F84CE928CA6CC421050AA3E07CD0374302E3BB678EFD949DA838A2AA154F0C1FDA642E1C2D01D189B87276A69CAFD8A5EFF464359CB808116BB7743F150D838A01231D2E8B88E7D2B2E06</meta:user-defined>
    <meta:user-defined meta:name="Business Objects Context Information8">611635D09F8A9A1E118208BC949D7A84863067DBCC761F74F90953586AAA591304AD14F7295BDCB085DE42CF6B1EE83E6839F9794461B700FB29E02F194D3C25708A725021DA9E5245CF2E93D526F6B6D5445C6D5D97AD9A4D87D9E909ABA983EC67F64DD1672B1CDB81A3579409BB55A552659B5CD71D62D7100C849C8B1FD</meta:user-defined>
    <meta:user-defined meta:name="Business Objects Context Information9">6A8E0349000BC5A7F8AA051C375FE95628B9B81D22F9D1A79C5604D6560EA8B4C625E43AEB995F12E04665F45B96304D82C435309C349F2C87390B62DFC3CED3AB2586CDB0F</meta:user-defined>
  </office:meta>
</office:document-meta>
</file>