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2-06T00:00:00" table:number-columns-spanned="5" table:number-rows-spanned="2" table:style-name="ce8">
            <text:p>6/02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23M24S" table:number-columns-spanned="5" table:number-rows-spanned="2" table:style-name="ce9">
            <text:p>10:23.24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1/2025 AL 31/01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0:27:30Z</meta:creation-date>
    <dc:date>2025-07-01T20:27:30Z</dc:date>
    <meta:user-defined meta:name="Business Objects Context Information">0161D2BA06709A4424DD0C2D07AF9DDF1A893FC036CBFD1DA0AFB2F94CBCCFFDE7162CE3338B516CA1E97E5686C8E5A1213919DC7D822C6AF7BFFF28291E5C36DE10ED254D5F9723C2089A161BD47D757F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B9B12C7E017D8122FECF9448013</meta:user-defined>
    <meta:user-defined meta:name="Business Objects Context Information3">FE8BEA0936B27A94FADADAF08B68612B2FF84632F0339BEBFE2C874490F6F0E7F12386CF9F56DDAF7135B0A558E73E7A446D186AFE8B5E34A057C49BEA7CD9B0FC652D61A16EBD76F7B26C19A6486DB7CBA3917A6966D74A939C450C15D82125C4806B6633CEB3604C6FE85DF83A5FC02E3A0BB7904F6C918460DE7F7A7E644</meta:user-defined>
    <meta:user-defined meta:name="Business Objects Context Information4">6C0A29A40CCCEDAA72DA7ED2FB66B87420A68730E00FE521E84D0E91486407ADAA9B563D82D21AA5E4D81744AE183B6D401697B139B83DBF20086A3963A71FF023246FDD6D55F00C43E2A6620D49C9A335E84127A9F67D5DBD10E75F5FED769772636C97726F1DF4A581441D0B8E30761D000896F3E6DE0D5929256EDE6BE42</meta:user-defined>
    <meta:user-defined meta:name="Business Objects Context Information5">C8F2179E761000599DF459B522329EFD21434636653228D6DA05A253EFD8C95F1D4EA0916A3A934451FB99709292A816207376B7FFA9DD02CA9F82A7920B2453F4A04281FFCDAABCBD4F3F0AAA6C32A108BB1A2EC4C276344A1339A669301D066EAFEE0AEA7CD758363C88B07BF9C8ABAC0D9880FE9F4100D6D5DF11709130A</meta:user-defined>
    <meta:user-defined meta:name="Business Objects Context Information6">BEF59DBFF6CE41F736A9E5BE3F26F5D13734C80E306484608907925242FC9E3FBE52DFEE328316CAB16C333D7B9F8D9B1194F5D6887C92E430D08569F8FC4B6A5F94FCBD2AF83537C53BEEC45C0F2FAC2CDA1AE88F0858ABD36A130DF95827A0711EE4F7008F316394F827B679FE093D7FABC5B7DD03C5DC13952D68B070FEB</meta:user-defined>
    <meta:user-defined meta:name="Business Objects Context Information7">53F72DE252238FC731723CDD36C0BAD107AC790A1336176ECDB7FD55A7A4360F8009D7D087F25B48AE7C92E22CDB2C47CEFCE551C1F84CE928CA6CC421050AA3E07CD0374302E3BB678EFD949DA838A2AA154F0C1FDA642E1C2D01D189B87276A69CAFD8A5EFF464359CB808116BB7743F150D838A01231D2E8B88E7D2B2E06</meta:user-defined>
    <meta:user-defined meta:name="Business Objects Context Information8">611635D09F8A9A1E118208BC949D7A84863067DBCC761F74F90953586AAA591304AD14F7295BDCB085DE42CF6B1EE83E6839F9794461B700FB29E02F194D3C25708A725021DA9E5245CF2E93D526F6B6D5445C6D5D97AD9A4D87D9E909ABA983EC67F64DD1644A7AFF237C3A23DA80C5D2F07D7082AD8AEE36B830D898CE6D5</meta:user-defined>
    <meta:user-defined meta:name="Business Objects Context Information9">739E64DB7CF02AC6E1BCAFF02F05E19584501A57E95FFA1B7CEF086E4CAA3FD20B9E4EC2C5CB5845F20B133E587844183D750EBDAE11BD098309EFFB47DB773A251BC778922</meta:user-defined>
  </office:meta>
</office:document-meta>
</file>