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DICIEMBRE</text:span><text:span text:style-name="T25"><text:s/>2024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2T22:08:00Z</meta:creation-date>
    <dc:date>2025-07-02T22:08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2" meta:row-count="3" meta:non-whitespace-character-count="451"/>
  </office:meta>
</office:document-meta>
</file>