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6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6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0">LEY DE ACCESO A LA INFORMACIÓN</text:p>
      <text:p text:style-name="P11">PÚBLICA</text:p>
      <text:p text:style-name="P12">DECRETO 57 -2008</text:p>
      <text:p text:style-name="P13"/>
      <text:p text:style-name="P14"><text:span text:style-name="T15">Artículo 10. Información Pública de Oficio, Numeral 25</text:span><text:span text:style-name="T16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7"/>
      <text:p text:style-name="P18">Gobernación Departamental de<text:s/>Chiquimula<text:s/>no administra fondos de entidades no gubernamentales o de carácter privado.</text:p>
      <text:p text:style-name="P19"/>
      <text:p text:style-name="P20"/>
      <text:p text:style-name="P21"/>
      <text:p text:style-name="P22"/>
      <text:p text:style-name="P23"><text:span text:style-name="T24">MAYO</text:span><text:span text:style-name="T25"><text:s/>2025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6-12T15:53:00Z</meta:creation-date>
    <dc:date>2025-06-12T15:53:00Z</dc:date>
    <meta:print-date>2024-10-28T2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7" meta:row-count="3" meta:non-whitespace-character-count="447"/>
  </office:meta>
</office:document-meta>
</file>