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5-07-03T00:00:00" table:number-columns-spanned="6" table:number-rows-spanned="2" table:style-name="ce7">
            <text:p>3/07/2025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8H41M7S" table:number-columns-spanned="6" table:number-rows-spanned="2" table:style-name="ce9">
            <text:p>8:41.07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ENERO AL MES DE JUNIO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5" table:number-columns-spanned="7" table:number-rows-spanned="1" table:style-name="ce6">
            <text:p>2,025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>Powered by Crystal</dc:description>
    <meta:initial-creator>Crystal Decisions</meta:initial-creator>
    <dc:creator>miguel vivar</dc:creator>
    <meta:creation-date>2025-07-14T14:51:04Z</meta:creation-date>
    <dc:date>2025-07-14T14:51:04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3416A673DFBEC8C2F933F0DD1EA73B3170C167F09280A674FEB1457F9B8B5D5D6211266FD3762A8A754D1822DFCB7E739454B9604EB6444FD6557AAB8EDC2AD7B140A21D4E1253B296F48A68</meta:user-defined>
    <meta:user-defined meta:name="Business Objects Context Information6">E7A1A47EC8A5F3FE9B79DDA32565C11CDB3D5963515E6511040ECF159D73A926286CA240051F67CA33E72DB92151E2628227800D21D7D923603A9A0ECB2D0A1E83A3E46EFE14382FEE1DF969FE2EA06C22D64A8B567D61956A45087D316A1177C084268EF37B6C725DDDB857CC57E22FC745C8EF0C5A564FB8D9550B1DEA8B0</meta:user-defined>
    <meta:user-defined meta:name="Business Objects Context Information7">60F6C32797B79290F44337936EC7F239D1D059EB27F5446FF967436205642B369F309F18C4824DB5B0FD7EE892C4A97AEA5803CC6C46C5333840697BF29ADE0537488A1E1383606E0D9102F654FA86E01EE50CAFA21D7C9692EC969862E1E1DD4A2BE6608B0AEABE1F91E540876A6995FCF33DB57A92F2FD12079728B1F5CFC</meta:user-defined>
    <meta:user-defined meta:name="Business Objects Context Information8">E24EEEF583B08C416BE2942FC9E43A7E8C64D5B9D4527FC19870AA3E1FCED0C88BBFD8BDD2DAB8BE639C3F8245EF90D5860E0F70FEF1101C9E534C8D0981E93534800E1EB7A044BF90E1FCF013FAE3F0E0DF370797C83E5643AD56002596EF545F8E49DF35C904613F2B0A4BDAF2F60E985CFA6DD62F2C855E2D77987919EF5</meta:user-defined>
    <meta:user-defined meta:name="Business Objects Context Information9">A38C4E260600BCA437798C763BE00FDA8915BBD7859</meta:user-defined>
  </office:meta>
</office:document-meta>
</file>