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05-05T00:00:00" table:number-columns-spanned="6" table:number-rows-spanned="2" table:style-name="ce7">
            <text:p>5/05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9H55M30S" table:number-columns-spanned="6" table:number-rows-spanned="2" table:style-name="ce9">
            <text:p>9:55.30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ABRIL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2T22:03:15Z</meta:creation-date>
    <dc:date>2025-07-02T22:03:15Z</dc:date>
    <meta:user-defined meta:name="Business Objects Context Information">0161D2BA06709A4424DD0C2D07AF9DDF1A0C1C95D3392CD1A0AB26ACEEDDB6FF27E1A3D996EA199CC5913E86CFE9500800150CE3370AE7A586D17EF02807308945BAB8B36329EF1123EFF8AB34028A91F32C45F5B31ABCEF8A58794B7996C6437C34E7DD3DE88691DB08749703E1D959025B76016B82C19449DECD302CCBA67</meta:user-defined>
    <meta:user-defined meta:name="Business Objects Context Information1">738EEB4FBA04DBB200DC246CC2FDB71D9E90ECF630EFF97AF2DA1E72A08EB31BC05B79AAE313E6B92CAFE82182124F3077E227C6BB24DF72B877E0A916289C3DC17CC1F200B000238DF1A832B974AFE47849ED9811FDF5767521A825114A74131FDDC1899874291CE81F456FA895566AC707F9FC7F5FEA08D4D4C81AE814887</meta:user-defined>
    <meta:user-defined meta:name="Business Objects Context Information2">6B0CE896C45765FCB3E623317190EE1C03A4AE0C41783AE78C19AF15B8C81C00DC0CF7BC3AA97759F252CB3AC35922A568A1ABD986973C9771DAB24FB87EF9A52BE5EFF0C204C229914B0EC588E874F323814130992B625419EB04CB16B9CC9A5B068B33666B5650AFD90C6A04A50383A5920CF4D5795B9D07DC7F7798F19AB</meta:user-defined>
    <meta:user-defined meta:name="Business Objects Context Information3">B08D356053326E0775961CF3DF6AA6106814766B7D95BFF47B07AF7343C5A0483B1917DC928AAB86247B2F2628861E59425DF9D2326041938D856F6C9D4D77E1483A0164D4E279857A2B82200FB348BFE475C5AC1298FA244C8A5D5A5E72A69CA48816F27A7373726952965E3A393E7E6A0B4DC4BE3D0B1D4DCC3510314BC6A</meta:user-defined>
    <meta:user-defined meta:name="Business Objects Context Information4">6EFAB10F4D167946395973093C66107E2FBB27AAE94A5B8EABE0F22D492FBB6E2E1EB4BC7D1589F955A346850F82C97A48EE99B35E0EFC96FF53090F644FCF2AA2C43AA8BB55D0B84CE214DF681F80CABE81ABDDE7913A75B371F7D5EF0A919C3F77C2077A9A7D5231A87D02310242E42FA82B7C034088FBECE8B2BEA48871F</meta:user-defined>
    <meta:user-defined meta:name="Business Objects Context Information5">C140A01784907A59AD9C8B6FBBF94A2F6F4803F7640DDC704D1FAA68733DAB13FC0A1BCFC91F8CA8142B42D02913D64B0D91F2C2A2F2B3D33D6AE07C0E11FD864C1EE73C06B6B919E156809B7268560EEB7183526849A3A446B1F1904A666CC103399CABEF1C72A4D4827F5AF6EDF3A9224C7748FB0B29256E5950F24225DEA</meta:user-defined>
    <meta:user-defined meta:name="Business Objects Context Information6">FB5AB7363DBAD0B0BA1762A370EFBFD5AF088AB5A98A26DA3E415DF668FCCAB9E67047E6D1E77DE7324BE3A2A4582E529F43BB632D61D1533934D1F8A059DD5F163AED64EE3E2562A401D8E7B686DD0D7CC9BDCCF42997C2B3734A1E8A86C32E70B4CA255ABEF7AE802B7AF4C2C3BCE55D50BCEB8FFC6755578E546B9ADD395</meta:user-defined>
    <meta:user-defined meta:name="Business Objects Context Information7">B12EB366FB0F9D7BCE2AA687AD1CFFFC3FE7EAB81CA41427C2E2B2A7D6CFDD3611D4B0A84F74FCBCD1A61FFD1968BE753DDCEF4B6A4F6409516BDAA76CEAEA36DB749E7B3B7DCA8A0C23F8410452AD77D98A5C2FE12FF79D2D5BA8DCFD9BC1D741DA71BFF7F08DC4B151C4EE778D1900950AB25A59511D48D0F7985A5E7A223</meta:user-defined>
    <meta:user-defined meta:name="Business Objects Context Information8">436486C49963F68810B7292B4529FDDA12979DE8EE0622522783FEB0498B6A63B4E4E5A2CBD295BE2FEE6D17802475658483B024D85E8D787DCC79F5C18BFD0E3D93E157DF4E55C9FA2094FB33E897A703B65571C63B31336498550E060C03F1479F5192F1658FD4A24DC06C873AD3A9B740FB21473A3F15DB89E5B7B16E25F</meta:user-defined>
    <meta:user-defined meta:name="Business Objects Context Information9">FE621B27C401661C64DEF2910F7D84D6E804DB5B21D</meta:user-defined>
  </office:meta>
</office:document-meta>
</file>