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06-02T00:00:00" table:number-columns-spanned="6" table:number-rows-spanned="2" table:style-name="ce7">
            <text:p>2/06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2H2M18S" table:number-columns-spanned="6" table:number-rows-spanned="2" table:style-name="ce9">
            <text:p>12:02.18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MAY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2T15:48:35Z</meta:creation-date>
    <dc:date>2025-06-12T15:48:35Z</dc:date>
    <meta:user-defined meta:name="Business Objects Context Information">0161D2BA06709A4424DD0C2D07AF9DDF1A0C1C95D3392CD1A0AB26ACEEDDB6FF27E1A3D996EA199CC5913E86CFE9500800F2CC489B9908B3F1D5898BB704097C2CBAB8B36329EF1123EFF8AB34028A91F32C45F5B31ABCEF8A58794B7996C6437C34E7DD3DE88691DB08749703E1D959025B76016B82C19449DECD302CCBA67</meta:user-defined>
    <meta:user-defined meta:name="Business Objects Context Information1">738EEB4FBA04DBB200DC246CC2FDB71D9E90ECF630EFF97AF2DA1E72A08EB31BC05B79AAE313E6B92CAFE82182124F3077E227C6BB24DF72B877E0A916289C3DC17CC1F200B000238DF1A832B974AFE47849ED9811FDF5767521A825114A74131FDDC1899874291CE81F456FA895566AC707F9FC7F5FEA08D4D4C81AE814887</meta:user-defined>
    <meta:user-defined meta:name="Business Objects Context Information2">6B0CE896C45765FCB3E623317190EE1C03A4AE0C41783AE78C19AF15B8C81C00DC0CF7BC3AA97759F252CB3AC35922A568A1ABD986973C9771DAB24FB87EF9A52BE5EFF0C204C229914B0EC588E874F323814130992B625419EB04CB16B9CC9A5B068B33666B5650AFD90C6A04A50383A5920A64F01EB970888799756698807</meta:user-defined>
    <meta:user-defined meta:name="Business Objects Context Information3">2EE70B01776A1CAB87958161773E3A463FAC5EE086B2778F5C67ADA7979DE0AB40BE88C3C1B768D98B8CDF13A3CD7AC76CCF25E4A8F3F11DCEDF53DC54531CE06E1C84A0F2BDDF960FC6D5A8F7144CFAF8456947C00A2B51A145CAC6C4A8D75939AF2E4D875E9AA02B25FC27775BF4440FCA0BDA05F2680FA1B1B067DAC27A1</meta:user-defined>
    <meta:user-defined meta:name="Business Objects Context Information4">47E9BBCFE667992B7F7699123F466571C655F6EAD27E61B4F4A725D47527F888C40122AAD29021C62F8255F14E8EC3CB2CD4128FBE1A8E12C6A8A798169F969E7341F07C92357E28AECF65290A4F66E1B9E5D6037347F2EC4EABE5D63FC683BD382569C06B6B919E156809B7268560EEB7183544C1A0C73EA8901916FA25781</meta:user-defined>
    <meta:user-defined meta:name="Business Objects Context Information5">BEE770368D761ECCDDFE8663A3A447D8E5D2C958DFBE0EE5415238E05128BEC9A485EEABF2C7F489BF031BF2AA2AB9145740FB8CD669174A488E5D13A955F27CFFC18BCBA11119E7C675BFCE849E43B23D0284998CE980C0A9F8D66D3B0FD51DFA4A182AB353EFF3C30DE63189DA071B6D9C7C99AF4F3CCE54D28BDD069776B</meta:user-defined>
    <meta:user-defined meta:name="Business Objects Context Information6">5C6259240BA0CD3D89168BE34F7D039751EEAE83936ADBD54455D66A600BBDE0BF4936FBA062D14A78D3E8C378A740EC44BE5F4E64BA65E254A9BB62C15F8BDEDDB26D0B7F495A5EFF9C46517C5A509205FEF28AC1F153DB9BD0B41FF3FF81EC750E7B50A974A9A287B4D818948FF974656539337E6D484D93262767E7BC8FC</meta:user-defined>
    <meta:user-defined meta:name="Business Objects Context Information7">7A5381775AA429BF8D2845AB6757D5E9D08F43435830FA3479D5F10F4F01DC7D25516E64E59173F920276F0ADA31637B325A46FF160F7A03158C931B6D35B5F09995D0217194F17A8ADB9ED3254892F91E9348DCBB05E11A0D1B3DFC3189F9DF942C82D71240441E5438D4EFFA763A6B8515EA22604F0A197B3D4ACDB59510A</meta:user-defined>
    <meta:user-defined meta:name="Business Objects Context Information8">735259BAEC57994629F151B223A1DC5D066E17074AAE299FF1927143653B703D20A207F9E3635539182C48A6516C2DE128DF83EF635AF335888D8B62F0635B46E6E3D7DA1B6FA9870ACC316E13557A6ACC0D0DF920804436F2685815089FD7938E61DCA0E1F7FEDB22A7324C97207FC1372E4CB747C9B51EB244641048ADF86</meta:user-defined>
    <meta:user-defined meta:name="Business Objects Context Information9">E650EAE2E4B1E0B73899EFB3D7277F5CC64D28FD971</meta:user-defined>
  </office:meta>
</office:document-meta>
</file>