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5-05T00:00:00" table:number-columns-spanned="5" table:number-rows-spanned="2" table:style-name="ce8">
            <text:p>5/05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45M32S" table:number-columns-spanned="5" table:number-rows-spanned="2" table:style-name="ce9">
            <text:p>9:45.32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4/2025 AL 30/04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6:47:40Z</meta:creation-date>
    <dc:date>2025-07-09T16:47:40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BCDB8FCFC010219BBB3E870838D37424B934B9F8DF792FDF9798BEAE074728B807A71ADC7AB23E32552F9E1EAA3F38DD2AFC0A99A20EE2C3AD31D49F37EF5EEE2C69740F70601CD342251A70</meta:user-defined>
    <meta:user-defined meta:name="Business Objects Context Information6">C572BE0342437EC40B251234B23F4C80CBA11EA6EFF5ADB2566326E3DFF2193471EFC3E4D457A87ECADD6BD6B1228DE94B536EBA8DDCD58EF3DC7DE0D234A46536FB246B3DE2C3078DDE8C22A7FE45063F77D1ABFE14382FEE1DF969FE2EA06C22D64A8B567D61956A45087D316A1177C084268EF37B6C725DDDB857CC57E22</meta:user-defined>
    <meta:user-defined meta:name="Business Objects Context Information7">FC745C8EF0C5A564FB8D9550B1DEA8B060F6C32796D1EB00B2297A9F400B529F27BF45DF678E4C4AD88C030015194D05BA2F0DC3F9DC72C360ED0491F108979167DDB59B1A4A481D48415942BFA3CC99DC24FDC4929921E2FBA7C0CCB9056B22462BC7969B93D24D1981BC1F8B6907D95610A70B4A96619C2C7209A9B8C085A</meta:user-defined>
    <meta:user-defined meta:name="Business Objects Context Information8">22719865D9937A0642E5D2F1BD13D1B3D6482293789AF26C364B9E7B24272E73CF741F839A80BDFE35EA290517FD71AD6ECCFCBA8ABF33F2C08B4D24BBE2B2E2FF7A9A86765824C4821ED2532C26546FF872D02FE2C1AFE245BE2071EC469BB12967FD6AEA42C3328F7727FCDD778D41A90572D1890E1CE9EDE54C9A76D76DC</meta:user-defined>
    <meta:user-defined meta:name="Business Objects Context Information9">C052CD37E7CDD8C08508F8B17C53A4DFCC1BA2125D7C875B2F24DC1E562DC9BD58FC94A94A29E72A04E6885FA4333BCF73D0290E99B9F6060C30EF9856AC20F8D96B0356C0E</meta:user-defined>
  </office:meta>
</office:document-meta>
</file>