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3-03T00:00:00" table:number-columns-spanned="5" table:number-rows-spanned="2" table:style-name="ce8">
            <text:p>3/03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35M25S" table:number-columns-spanned="5" table:number-rows-spanned="2" table:style-name="ce9">
            <text:p>9:35.25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Depositos constituidos con fondos públicos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50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Unidad Ejecutora Igual a 234, Entidad Igual a 11130005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2/2025 AL 28/02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37:31Z</meta:creation-date>
    <dc:date>2025-07-09T16:37:31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338B75C4883D1E8971996528EAE7CAC2164B5CDCC0596F1054010BA067E29AD052B3BB214E5AE83AC2858BFD11CEE51988896555A9C61E47EC2B2EDB47E7DBBADEE0379681F68A8C91FF1715</meta:user-defined>
    <meta:user-defined meta:name="Business Objects Context Information6">AA0ED3C5C8A5F3FE9B79DDA32565C11CDB3D596397107BC9D8D26F477EB038E03D99C1111268899C921C60E84AB70004EC739BB3FD62535E8BA929F61790E0502498654DC92C9CE6AAE97EB52F679AB3622E342B51B69CA2D1C6ACFE122225337409C88FD9BAC24B30892FE61B45B340C2EFD9252AFA8E75CFD48D0DC630E60</meta:user-defined>
    <meta:user-defined meta:name="Business Objects Context Information7">0E549718232127A5F5BB065A7AC30CAE21845EBB5F473CB30D6719081413978D7F9ED35CA6D28E22C389107F9786170A65FFBD05CB70B961F79B9E0BF644B386843DD480206C45C818AEF86132C909B1EA388913FB68FC9B20A36AC1FA9166E93207E2D5452D1C09D6D8EE7D088AE0DF60A133A380BCDE8C4DCCDB25D6B4696</meta:user-defined>
    <meta:user-defined meta:name="Business Objects Context Information8">E5E8650470FF5C5550062CC05C2E1042354CCD8AB6B14273372BACE2006C19EC2702039F3381A878797F798D87FAD6B718E4D6063D88C9DFCA8207D607ADC56CF47D4CA5EF9600CB0967F951494770541C32BA57534F0347D397C0233578425A0A0C4261A6179E1CFED72D1415A7170471208110BC06F7E7F6126E38E4C018B</meta:user-defined>
    <meta:user-defined meta:name="Business Objects Context Information9">F2B9DC7A532A18EBA25365AD3A4EC7CF5730EF5DA85823A4A3C2B65E17B163533F9122E7DBCC5205BEA349D3535984DEB552494BDAEF1836B71FDC6484F76A44A2C47D51200</meta:user-defined>
  </office:meta>
</office:document-meta>
</file>