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43.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0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4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8" table:number-columns-repeated="216" table:default-cell-style-name="ce1"/>
        <table:table-column table:style-name="co19" table:number-columns-repeated="16128" table:default-cell-style-name="ce1"/>
        <table:table-row table:style-name="ro1">
          <table:table-cell table:style-name="ce1"/>
          <table:table-cell office:value-type="string" table:number-columns-spanned="28" table:number-rows-spanned="2" table:style-name="ce3">
            <text:p>Sistema de Contabilidad Integrada Gubernamental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PAGINA <text:s text:c="2"/>:</text:p>
          </table:table-cell>
          <table:covered-table-cell table:number-columns-repeated="3"/>
          <table:table-cell office:value-type="float" office:value="1" table:number-columns-spanned="3" table:number-rows-spanned="2" table:style-name="ce5">
            <text:p>1</text:p>
          </table:table-cell>
          <table:covered-table-cell table:number-columns-repeated="2"/>
          <table:table-cell office:value-type="string" table:number-columns-spanned="1" table:number-rows-spanned="2" table:style-name="ce4">
            <text:p>DE</text:p>
          </table:table-cell>
          <table:table-cell office:value-type="float" office:value="1" table:number-columns-spanned="3" table:number-rows-spanned="2" table:style-name="ce6">
            <text:p>1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table-cell office:value-type="string" table:number-columns-spanned="6" table:number-rows-spanned="2" table:style-name="ce7">
            <text:p>Informacion de Oficio</text:p>
          </table:table-cell>
          <table:covered-table-cell table:number-columns-repeated="5"/>
          <table:table-cell table:number-columns-repeated="13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covered-table-cell/>
          <table:covered-table-cell table:number-columns-repeated="5"/>
          <table:table-cell table:number-columns-repeated="13" table:style-name="ce1"/>
          <table:table-cell office:value-type="string" table:number-columns-spanned="4" table:number-rows-spanned="2" table:style-name="ce4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5-04-02T00:00:00" table:number-columns-spanned="5" table:number-rows-spanned="2" table:style-name="ce8">
            <text:p>2/04/2025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Reportes para Ley de Acceso a la Información Pública - Art. 10 Numeral 9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13H55M50S" table:number-columns-spanned="5" table:number-rows-spanned="2" table:style-name="ce9">
            <text:p>13:55.50<text:s/>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Depositos constituidos con fondos públicos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3" table:number-rows-spanned="2" table:style-name="ce4">
            <text:p>REPORTE: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0">
            <text:p>R00815950.rpt</text:p>
          </table:table-cell>
          <table:covered-table-cell table:number-columns-repeated="4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number-columns-spanned="28" table:number-rows-spanned="2" table:style-name="ce11">
            <text:p>Expresado en Quetzales</text:p>
          </table:table-cell>
          <table:covered-table-cell table:number-columns-repeated="27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table-cell table:number-columns-repeated="16345" table:style-name="ce1"/>
        </table:table-row>
        <table:table-row table:style-name="ro3">
          <table:table-cell table:style-name="ce1"/>
          <table:covered-table-cell/>
          <table:covered-table-cell table:number-columns-repeated="27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28" table:number-rows-spanned="1" table:style-name="ce11">
            <text:p>Entidad Igual a 11130005, Unidad Ejecutora Igual a 234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number-columns-repeated="8" table:style-name="ce1"/>
          <table:table-cell office:value-type="string" table:number-columns-spanned="13" table:number-rows-spanned="2" table:style-name="ce12">
            <text:p>DEL 01/03/2025 AL 31/03/2025</text:p>
          </table:table-cell>
          <table:covered-table-cell table:number-columns-repeated="12"/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2" table:style-name="ce13">
            <text:p>EJERCICIO:</text:p>
          </table:table-cell>
          <table:covered-table-cell table:number-columns-repeated="2"/>
          <table:table-cell office:value-type="string" table:number-columns-spanned="5" table:number-rows-spanned="1" table:style-name="ce14">
            <text:p>2025</text:p>
          </table:table-cell>
          <table:covered-table-cell table:number-columns-repeated="4"/>
          <table:covered-table-cell/>
          <table:covered-table-cell table:number-columns-repeated="12"/>
          <table:table-cell table:number-columns-repeated="16363" table:style-name="ce1"/>
        </table:table-row>
        <table:table-row table:style-name="ro6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2" table:style-name="ce15">
            <text:p>BANCO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1" table:style-name="ce4">
            <text:p>CUENTA</text:p>
          </table:table-cell>
          <table:covered-table-cell table:number-columns-repeated="5"/>
          <table:table-cell table:number-columns-repeated="4" table:style-name="ce1"/>
          <table:table-cell office:value-type="string" table:number-columns-spanned="4" table:number-rows-spanned="2" table:style-name="ce15">
            <text:p>SALDO ANTERIOR</text:p>
            <text:p>(1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2" table:style-name="ce15">
            <text:p>MONTO DEBITO</text:p>
            <text:p>(2)</text:p>
          </table:table-cell>
          <table:covered-table-cell/>
          <table:table-cell table:style-name="ce1"/>
          <table:table-cell office:value-type="string" table:number-columns-spanned="3" table:number-rows-spanned="2" table:style-name="ce15">
            <text:p>MONTO CREDITO</text:p>
            <text:p>(3)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5">
            <text:p>NUEVO SALDO</text:p>
            <text:p>(4)</text:p>
          </table:table-cell>
          <table:covered-table-cell table:number-columns-repeated="4"/>
          <table:table-cell office:value-type="string" table:number-columns-spanned="8" table:number-rows-spanned="2" table:style-name="ce15">
            <text:p>VARIACIÓN</text:p>
            <text:p>(5) = (2) - (3)</text:p>
          </table:table-cell>
          <table:covered-table-cell table:number-columns-repeated="7"/>
          <table:table-cell table:number-columns-repeated="16344" table:style-name="ce1"/>
        </table:table-row>
        <table:table-row table:style-name="ro9">
          <table:covered-table-cell/>
          <table:covered-table-cell table:number-columns-repeated="2"/>
          <table:table-cell table:number-columns-repeated="11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44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2">
          <table:table-cell table:number-columns-repeated="4" table:style-name="ce1"/>
          <table:table-cell office:value-type="string" table:style-name="ce2">
            <text:p>Total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3">
          <table:table-cell table:number-columns-repeated="9" table:style-name="ce1"/>
          <table:table-cell office:value-type="string" table:number-columns-spanned="4" table:number-rows-spanned="1" table:style-name="ce16">
            <text:p>GRAN TOTAL</text:p>
          </table:table-cell>
          <table:covered-table-cell table:number-columns-repeated="3"/>
          <table:table-cell table:number-columns-repeated="16371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5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dc:title/>
    <dc:description>Powered by Crystal</dc:description>
    <meta:initial-creator>Crystal Decisions</meta:initial-creator>
    <dc:creator>miguel vivar</dc:creator>
    <meta:creation-date>2025-07-09T16:43:51Z</meta:creation-date>
    <dc:date>2025-07-09T16:43:51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7DC928AAB86247B2F2628861E59425DFCEA41D89E90F3CBA08CCA5E822830E998035090A0937CCD801C43482E4C01E9E0FE30E5F99205908FC6DBDF36E99822982891674CA128236D375FA82C6EE1368B06C39675638CF2EAC7E6413</meta:user-defined>
    <meta:user-defined meta:name="Business Objects Context Information6">E5EFD60742437EC40B251234B23F4C80CBA11EA6EFF5ADB2566326E3DFF2193471EFC3E45DF830B28245CD951EB0A83D196A221729198B84A3E836272E5537FC7CC5EF80C0E5E74650A9E16119793916D46A3EEAFE14382FEE1DF969FE2EA06C22D64A8B567D61956A45087D316A1177C084268EF37B6C725DDDB857CC57E22</meta:user-defined>
    <meta:user-defined meta:name="Business Objects Context Information7">FC745C8EF0C5A564FB8D9550B1DEA8B060F6C32796D1EB00B2297A9F400B529F27BF45DF678E4C4AD88C030015194D05BA2F0DC3F9DC72C360ED0491F108979167DDB59B1A4A481D48415942BFA3CC99DC24FDC4929921E2FBA7C0CCB9056B22462BC7969B93D24D1981BC1F8B6907D95610A70B4A96619C2C7209A9B8C085A</meta:user-defined>
    <meta:user-defined meta:name="Business Objects Context Information8">22719865D9937A0642E5D2F1BD13D1B3D6482293789AF26C364B9E7B24272E73CF741F839A80BDFE35EA290517FD71AD6ECCFCBA8ABF33F2C08B4D24BBE2B2E2FF7A9A86765824C4821ED2532C26546FF872D02FE2C1AFE245BE2071EC469BB12967FD6AEA73EAEB474575AAD3D4BF8EFDCDFA0ABAEE31D61ABDBA283BD271C</meta:user-defined>
    <meta:user-defined meta:name="Business Objects Context Information9">7AAC9AA05C6B6EB0E8F182A876A0CFD620304974D98818D6FDF5328B6737CF37187C4484288CAB2A5088E60CB656B3CCD7196C98B8D133C01FA881054693469C80617B61D88</meta:user-defined>
  </office:meta>
</office:document-meta>
</file>