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6-02T00:00:00" table:number-columns-spanned="5" table:number-rows-spanned="2" table:style-name="ce8">
            <text:p>2/06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1H57M47S" table:number-columns-spanned="5" table:number-rows-spanned="2" table:style-name="ce9">
            <text:p>11:57.47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Unidad Ejecutora Igual a 234, Entidad Igual a 11130005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5/2025 AL 31/05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2T14:57:45Z</meta:creation-date>
    <dc:date>2025-06-12T14:57:45Z</dc:date>
    <meta:user-defined meta:name="Business Objects Context Information">01734361CD07C3C85B968AA4B2781C480C5E84517533FB2EE1174F74E95997FC9503DC872D15E7FE07B95AE100ED7F409B1F3BCAC9CDC3A10679077F6EC17E41C7D083367C5D0F6FE59AC33DCBBE802DBD1E3BB03CF856061C53E0B50C4E3DDF0232B45C6436774F66DFD46B45BC94E60E35245AE603161DF4311A953B7C463</meta:user-defined>
    <meta:user-defined meta:name="Business Objects Context Information1">979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EFF5ADB2566326E3DFF2193471EFC3E45E20315D78214686134724D05F41EA4D29198B84A3E836272E5537FC7CC5EF801499628E0555966A196046AE2BCB25A2FE14382FEE1DF969FE2EA06C22D64A8B567D61956A45087D316A1177C084268EF37B6C725DDDB857CC57E22</meta:user-defined>
    <meta:user-defined meta:name="Business Objects Context Information7">FC745C8EF0C5A564FB8D9550B1DEA8B060F6C32796D1EB00B2297A9F400B529F27BF45DF678E4C4AD88C030015194D05BA2F0DC3F9DC72C360ED0491F108979167DDB59B1A4A481D48415942BFA3CC99DC24FDC4929921E2FBA7C0CCB9056B22462BC7969B93D24D1981BC1F8B6907D95610A70B4A96619C2C7209A9B8C085A</meta:user-defined>
    <meta:user-defined meta:name="Business Objects Context Information8">22719865D9937A0642E5D2F1BD13D1B3D6482293789AF26C364B9E7B24272E73CF741F839A80BDFE35EA290517FD71AD6ECCFCBA8ABF33F2C08B4D24BBE2B2E2FF7A9A86765824C4821ED2532C26546FF872D02FE2C1AFE245BE2071EC469BB12967FD6AEA42C3328F7727FCDD778D41A90572D1890E1CE9EDE54C9A76D76DC</meta:user-defined>
    <meta:user-defined meta:name="Business Objects Context Information9">C052CD37E7CDD8C08508F8B17C53A4DFCC1BA2125D7C875B2F24DC1E562DC9BD58FC94A94A29E72A04E6885FA4333BCF73D0290E99B6FEDCE2CB718AF3FBBC0629FC3642150</meta:user-defined>
  </office:meta>
</office:document-meta>
</file>