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7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FEBRERO</text:span><text:span text:style-name="T31"><text:s/></text:span><text:span text:style-name="T32">del 2</text:span><text:span text:style-name="T33">,</text:span><text:span text:style-name="T34">02</text:span><text:span text:style-name="T35">5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guel vivar</dc:creator>
    <meta:creation-date>2025-07-14T17:04:00Z</meta:creation-date>
    <dc:date>2025-07-14T17:04:00Z</dc:date>
    <meta:print-date>2024-10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