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Microsoft YaHei" style:font-name-asian="Microsoft YaHei" style:font-name-complex="Arial" fo:font-weight="bold" style:font-weight-asian="bold" style:font-weight-complex="bold" fo:font-size="14pt" style:font-size-asian="14pt" style:font-size-complex="14pt" style:rfc-language-tag="es-ES_tradnl" fo:language="es"/>
    </style:style>
    <style:style style:name="P16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7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8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2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3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4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P2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7" style:parent-style-name="Normal" style:family="paragraph">
      <style:paragraph-properties style:text-autospace="none" fo:text-align="center"/>
    </style:style>
    <style:style style:name="T28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9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0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1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2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3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4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35" style:parent-style-name="Normal" style:family="paragraph">
      <style:paragraph-properties style:text-autospace="none" fo:text-align="center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6">LEY DE ACCESO A LA INFORMACIÓN</text:p>
      <text:p text:style-name="P17">PÚBLICA</text:p>
      <text:p text:style-name="P18">DECRETO 57 -2008</text:p>
      <text:p text:style-name="P19"/>
      <text:p text:style-name="P20"><text:span text:style-name="T21">Artículo 10. Información Pública de Oficio, Numeral 29.</text:span><text:span text:style-name="T22"><text:s/>Cualquier otra información que sea de utilidad o relevancia para cumplir con los fines y objetivos de la presente ley. En Gobernación Departamental de<text:s/></text:span><text:span text:style-name="T23">Chiquimula</text:span><text:span text:style-name="T24"><text:s/>no se tiene información adicional que sea de utilidad o relevancia para los usuarios.<text:s/></text:span></text:p>
      <text:p text:style-name="P25"/>
      <text:p text:style-name="P26"/>
      <text:p text:style-name="P27"><text:span text:style-name="T28">Chiquimula,</text:span><text:span text:style-name="T29"><text:s/>Junio<text:s/></text:span><text:span text:style-name="T30">del 2</text:span><text:span text:style-name="T31">,</text:span><text:span text:style-name="T32">02</text:span><text:span text:style-name="T33">5</text:span><text:span text:style-name="T34">.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 fo:margin-left="1.475in">
        <style:tab-stops/>
      </style:paragraph-properties>
    </style:style>
    <style:style style:name="T3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7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9" style:parent-style-name="Hipervínculo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P13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4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5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95294612"/><draw:frame draw:z-index="251657728" draw:style-name="a0" draw:name="Imagen 2" text:anchor-type="paragraph" svg:x="1.30556in" svg:y="-0.49306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text:span text:style-name="T3"><text:s/>GOBERNACION DEPARTAMENTAL<text:s/></text:span></text:p>
        <text:p text:style-name="P4"><text:s text:c="33"/>DE<text:s/>CHIQUIMULA</text:p>
        <text:p text:style-name="P5"><text:span text:style-name="T6"><text:tab/></text:span><text:span text:style-name="T7"><text:tab/></text:span><text:span text:style-name="T8"><text:tab/><text:s text:c="2"/></text:span><text:a xlink:href="mailto:despachogobernaciondechiqui@gmail.com" office:target-frame-name="_top" xlink:show="replace"><text:span text:style-name="T9">despachogobernaciondechiqui@gmail.com</text:span></text:a><text:span text:style-name="T10"><text:s/></text:span><text:span text:style-name="T11"><text:s/></text:span></text:p>
        <text:p text:style-name="P12"><text:bookmark-end text:name="_Hlk95294612"/></text:p>
      </style:header>
      <style:footer>
        <text:p text:style-name="P13">10ª.<text:s/>Ave. entre 1ª. y 2da. Calle Zona 1<text:s/></text:p>
        <text:p text:style-name="P14">Chiquimula</text:p>
        <text:p text:style-name="P15">Teléfono: 782522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guel vivar</dc:creator>
    <meta:creation-date>2025-07-14T17:05:00Z</meta:creation-date>
    <dc:date>2025-07-14T17:05:00Z</dc:date>
    <meta:print-date>2025-07-11T17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0" meta:character-count="394" meta:row-count="2" meta:non-whitespace-character-count="335"/>
  </office:meta>
</office:document-meta>
</file>