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9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fo:font-size="7pt" style:font-size-asian="7pt" style:font-size-complex="7pt"/>
    </style:style>
    <style:style style:name="ce1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D8E4B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8E4B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76933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76933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76933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8E4B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D8E4B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76933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76933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76933C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middle" fo:background-color="#76933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ER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56">
            <text:p>ENTIDAD: <text:s text:c="4"/>GOBERNACIÓN <text:s/>DEPARTAMENT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5">
            <text:p>DIRECCIÓN: <text:s text:c="4"/>10a. <text:s/>AVENIDA <text:s/>ENTRE <text:s/>1a. Y <text:s/>2a. <text:s/>CALLES <text:s/>ZONA <text:s/>1, <text:s/>CHIQUIMUL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7">
            <text:p>HORARIO DE ATENCIÓN: <text:s text:c="4"/>8:00 <text:s/>A <text:s/>16:30 <text:s/>HOR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5">
            <text:p>TELÉFONO: <text:s text:c="4"/>7825 <text:s/>2200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5">
            <text:p>GOBERNADOR: <text:s text:c="3"/>LIC. <text:s/>LUIS <text:s/>ALBERTO <text:s/>COMPÁ <text:s/>MARTÍNEZ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5">
            <text:p>ENCARGADO <text:s/>DE <text:s/>LA <text:s/>ACTUALIZACIÓN: <text:s text:c="4"/>LIC. <text:s/>MARLON <text:s/>GIOVANNI <text:s/>MORALES <text:s/>MENÉNDEZ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5">
            <text:p>FECHA <text:s/>DE <text:s/>ACTUALIZACIÓN: <text:s text:c="4"/>09 <text:s/>DE <text:s/>JULIO <text:s/>DE <text:s/>2025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CORRESPONDE <text:s/>AL <text:s/>MES <text:s/>DE: <text:s text:c="4"/>JUNIO /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52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8">
            <text:p>NUMERAL <text:s/>12 <text:s/>- <text:s/>VIAJES <text:s/>NACIONALE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TIPO</text:p>
          </table:table-cell>
          <table:table-cell office:value-type="string" table:style-name="ce17">
            <text:p>FECHA SALIDA</text:p>
          </table:table-cell>
          <table:table-cell office:value-type="string" table:style-name="ce17">
            <text:p>FECHA RETORNO</text:p>
          </table:table-cell>
          <table:table-cell office:value-type="string" table:style-name="ce17">
            <text:p>NOMBRE DEL SERVIDOR PÚBLICO</text:p>
          </table:table-cell>
          <table:table-cell office:value-type="string" table:style-name="ce17">
            <text:p>DESTINO</text:p>
          </table:table-cell>
          <table:table-cell office:value-type="string" table:style-name="ce17">
            <text:p>OBJETIVO DEL VIAJE</text:p>
          </table:table-cell>
          <table:table-cell office:value-type="string" table:style-name="ce18">
            <text:p>COSTO DE VIÁTICO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Nacional</text:p>
          </table:table-cell>
          <table:table-cell office:value-type="date" office:date-value="2025-05-27T00:00:00" table:style-name="ce6">
            <text:p>27/05/2025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7">
            <text:p>Claudia <text:s/>Morales</text:p>
          </table:table-cell>
          <table:table-cell office:value-type="string" table:style-name="ce7">
            <text:p>Guatemala</text:p>
          </table:table-cell>
          <table:table-cell office:value-type="string" table:style-name="ce8">
            <text:p>Participar <text:s/>en <text:s/>la <text:s/>7a. <text:s/>Reunión <text:s/>Ordinaria <text:s/>de <text:s/>la <text:s/>Comisión <text:s/>Nacional <text:s/>contra <text:s/>la <text:s/>Corrupción, <text:s/>en <text:s/>el <text:s/>3er. <text:s/>Nivel <text:s/>del <text:s/>Ministerio <text:s/>de <text:s/>Finanzas <text:s/>Públicas</text:p>
          </table:table-cell>
          <table:table-cell office:value-type="currency" office:value="210" table:style-name="ce12">
            <text:p><text:s/>Q210.00<text:s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acional</text:p>
          </table:table-cell>
          <table:table-cell office:value-type="date" office:date-value="2025-05-27T00:00:00" table:style-name="ce9">
            <text:p>27/05/2025</text:p>
          </table:table-cell>
          <table:table-cell office:value-type="date" office:date-value="2025-05-27T00:00:00" table:style-name="ce9">
            <text:p>27/05/2025</text:p>
          </table:table-cell>
          <table:table-cell office:value-type="string" table:style-name="ce20">
            <text:p>Omar <text:s/>Moreira</text:p>
          </table:table-cell>
          <table:table-cell office:value-type="string" table:style-name="ce10">
            <text:p>Guatemala</text:p>
          </table:table-cell>
          <table:table-cell office:value-type="string" table:style-name="ce11">
            <text:p>Conducción <text:s/>pick-up <text:s/>verde <text:s/>placas <text:s/>O509BBH a <text:s/>entregar <text:s/>y <text:s/>recoger <text:s/>documentación en <text:s/>el <text:s/>Ministerio <text:s/>de <text:s/>Gobernación.</text:p>
          </table:table-cell>
          <table:table-cell office:value-type="currency" office:value="250" table:style-name="ce13">
            <text:p><text:s/>Q250.00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acional</text:p>
          </table:table-cell>
          <table:table-cell office:value-type="date" office:date-value="2025-05-19T00:00:00" table:style-name="ce4">
            <text:p>19/05/2025</text:p>
          </table:table-cell>
          <table:table-cell office:value-type="date" office:date-value="2025-05-19T00:00:00" table:style-name="ce4">
            <text:p>19/05/2025</text:p>
          </table:table-cell>
          <table:table-cell office:value-type="string" table:style-name="ce2">
            <text:p>Omar <text:s/>Moreira</text:p>
          </table:table-cell>
          <table:table-cell office:value-type="string" table:style-name="ce2">
            <text:p>Guatemala</text:p>
          </table:table-cell>
          <table:table-cell office:value-type="string" table:style-name="ce22">
            <text:p>Conducción <text:s/>pick-up <text:s/>verde <text:s/>placas <text:s/>O509BBH a <text:s/>entregar <text:s/>y <text:s/>recoger <text:s/>documentación en <text:s/>el <text:s/>Ministerio <text:s/>de <text:s/>Gobernación.</text:p>
          </table:table-cell>
          <table:table-cell office:value-type="currency" office:value="239" table:style-name="ce3">
            <text:p><text:s/>Q239.00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Nacional</text:p>
          </table:table-cell>
          <table:table-cell office:value-type="date" office:date-value="2025-05-27T00:00:00" table:style-name="ce9">
            <text:p>27/05/2025</text:p>
          </table:table-cell>
          <table:table-cell office:value-type="date" office:date-value="2025-05-27T00:00:00" table:style-name="ce9">
            <text:p>27/05/2025</text:p>
          </table:table-cell>
          <table:table-cell office:value-type="string" table:style-name="ce20">
            <text:p>Antony <text:s/>Monroy</text:p>
          </table:table-cell>
          <table:table-cell office:value-type="string" table:style-name="ce10">
            <text:p>Guatemala</text:p>
          </table:table-cell>
          <table:table-cell office:value-type="string" table:style-name="ce11">
            <text:p>Reforzar <text:s/>conocimientos <text:s/>y <text:s/>solventar <text:s/>dudas <text:s/>sobre <text:s/>el <text:s/>Area <text:s/>de <text:s/>Compras <text:s/>en <text:s/>el <text:s/>Sótano <text:s/>del <text:s/>Ministerio <text:s/>de <text:s/>Gobernación</text:p>
          </table:table-cell>
          <table:table-cell office:value-type="currency" office:value="40" table:style-name="ce21">
            <text:p><text:s/>Q40.00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Nacional</text:p>
          </table:table-cell>
          <table:table-cell office:value-type="date" office:date-value="2025-06-11T00:00:00" table:style-name="ce24">
            <text:p>11/06/2025</text:p>
          </table:table-cell>
          <table:table-cell office:value-type="date" office:date-value="2025-06-12T00:00:00" table:style-name="ce24">
            <text:p>12/06/2025</text:p>
          </table:table-cell>
          <table:table-cell office:value-type="string" table:style-name="ce25">
            <text:p>Marlon <text:s/>Morales</text:p>
          </table:table-cell>
          <table:table-cell office:value-type="string" table:style-name="ce25">
            <text:p>Guatemala</text:p>
          </table:table-cell>
          <table:table-cell office:value-type="string" table:style-name="ce27">
            <text:p>Participar <text:s/>en <text:s/>el <text:s/>Taller <text:s/>Regional <text:s/>de <text:s/>CONDEDER, <text:s/>en <text:s/>el <text:s/>Hotel <text:s/>y <text:s/>Restaurante <text:s/>Santa <text:s/>Luisa <text:s/>en <text:s/>Guastatoya, <text:s/>El <text:s/>Progreso</text:p>
          </table:table-cell>
          <table:table-cell office:value-type="currency" office:value="41" table:style-name="ce26">
            <text:p><text:s/>Q41.00<text:s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acional</text:p>
          </table:table-cell>
          <table:table-cell office:value-type="date" office:date-value="2025-06-10T00:00:00" table:style-name="ce9">
            <text:p>10/06/2025</text:p>
          </table:table-cell>
          <table:table-cell office:value-type="date" office:date-value="2025-06-10T00:00:00" table:style-name="ce9">
            <text:p>10/06/2025</text:p>
          </table:table-cell>
          <table:table-cell office:value-type="string" table:style-name="ce10">
            <text:p>Omar <text:s/>Moreira</text:p>
          </table:table-cell>
          <table:table-cell office:value-type="string" table:style-name="ce10">
            <text:p>Guatemala</text:p>
          </table:table-cell>
          <table:table-cell office:value-type="string" table:style-name="ce11">
            <text:p>Conducción <text:s/>pick-up <text:s/>verde <text:s/>placas <text:s/>O509BBH a <text:s/>entregar <text:s/>y <text:s/>recoger <text:s/>documentación en <text:s/>el <text:s/>Ministerio <text:s/>de <text:s/>Gobernación.</text:p>
          </table:table-cell>
          <table:table-cell office:value-type="currency" office:value="199" table:style-name="ce13">
            <text:p><text:s/>Q199.00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acional</text:p>
          </table:table-cell>
          <table:table-cell office:value-type="date" office:date-value="2025-06-11T00:00:00" table:style-name="ce29">
            <text:p>11/06/2025</text:p>
          </table:table-cell>
          <table:table-cell office:value-type="date" office:date-value="2025-06-12T00:00:00" table:style-name="ce29">
            <text:p>12/06/2025</text:p>
          </table:table-cell>
          <table:table-cell office:value-type="string" table:style-name="ce30">
            <text:p>Omar <text:s/>Moreira</text:p>
          </table:table-cell>
          <table:table-cell office:value-type="string" table:style-name="ce30">
            <text:p>Guatemala</text:p>
          </table:table-cell>
          <table:table-cell office:value-type="string" table:style-name="ce32">
            <text:p>Conducción <text:s/>pick-up <text:s/>verde <text:s/>placas <text:s/>O509BBH <text:s/>trasladando <text:s/>a <text:s/>empleado <text:s/>de <text:s/>esta Gobernación <text:s/>al <text:s/>departamento <text:s/>de <text:s/>El <text:s/>Progreso</text:p>
          </table:table-cell>
          <table:table-cell office:value-type="currency" office:value="143" table:style-name="ce31">
            <text:p><text:s/>Q143.00<text:s/></text:p>
          </table:table-cell>
          <table:table-cell table:number-columns-repeated="16377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1" table:style-name="ce54">
            <text:p>*Se <text:s/>incluyen <text:s/>en <text:s/>el <text:s/>listado <text:s/>los <text:s/>viáticos <text:s/>al <text:s/>interior <text:s/>de <text:s/>la <text:s/>república, <text:s/>totalmente <text:s/>liquidados <text:s/>al <text:s/>mes <text:s/>de <text:s/>Junio <text:s/>del <text:s/>año <text:s/>2025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Luffi</meta:initial-creator>
    <dc:creator>miguel vivar</dc:creator>
    <meta:creation-date>2019-05-16T21:58:04Z</meta:creation-date>
    <dc:date>2025-07-10T20:57:29Z</dc:date>
    <meta:print-date>2025-03-11T17:17:36Z</meta:print-date>
  </office:meta>
</office:document-meta>
</file>