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86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5-05-05T00:00:00" table:number-columns-spanned="5" table:number-rows-spanned="1" table:style-name="ce8">
            <text:p>5/05/2025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9H47M8S" table:number-columns-spanned="7" table:number-rows-spanned="1" table:style-name="ce9">
            <text:p>9:47.08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0/04/2025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24" table:number-columns-spanned="2" table:number-rows-spanned="1" table:style-name="ce15">
            <text:p>2,024</text:p>
          </table:table-cell>
          <table:covered-table-cell/>
          <table:table-cell table:number-columns-repeated="2" table:style-name="ce1"/>
          <table:table-cell office:value-type="float" office:value="3957332.47" table:number-columns-spanned="9" table:number-rows-spanned="1" table:style-name="ce16">
            <text:p>3,957,332.47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24" table:number-columns-spanned="2" table:number-rows-spanned="1" table:style-name="ce15">
            <text:p>2,024</text:p>
          </table:table-cell>
          <table:covered-table-cell/>
          <table:table-cell table:number-columns-repeated="2" table:style-name="ce1"/>
          <table:table-cell office:value-type="float" office:value="3957332.47" table:number-columns-spanned="9" table:number-rows-spanned="1" table:style-name="ce16">
            <text:p>3,957,332.47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18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20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20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20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20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18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20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20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1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20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1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20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18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MICRO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20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20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20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20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20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20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20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20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39" table:style-name="ce2">
            <text:p>239</text:p>
          </table:table-cell>
          <table:table-cell table:number-columns-repeated="3" table:style-name="ce1"/>
          <table:table-cell office:value-type="float" office:value="440096.29" table:number-columns-spanned="9" table:number-rows-spanned="1" table:style-name="ce18">
            <text:p>440,09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20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20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20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30368.5" table:number-columns-spanned="9" table:number-rows-spanned="1" table:style-name="ce20">
            <text:p>30,3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108044.35" table:number-columns-spanned="9" table:number-rows-spanned="1" table:style-name="ce20">
            <text:p>108,044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33678.32" table:number-columns-spanned="9" table:number-rows-spanned="1" table:style-name="ce20">
            <text:p>33,6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1" table:style-name="ce3">
            <text:p>41</text:p>
          </table:table-cell>
          <table:table-cell table:number-columns-repeated="3" table:style-name="ce1"/>
          <table:table-cell office:value-type="float" office:value="6353" table:number-columns-spanned="9" table:number-rows-spanned="1" table:style-name="ce20">
            <text:p>6,35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39" table:style-name="ce3">
            <text:p>39</text:p>
          </table:table-cell>
          <table:table-cell table:number-columns-repeated="3" table:style-name="ce1"/>
          <table:table-cell office:value-type="float" office:value="3838" table:number-columns-spanned="9" table:number-rows-spanned="1" table:style-name="ce20">
            <text:p>3,8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20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20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20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74100" table:number-columns-spanned="9" table:number-rows-spanned="1" table:style-name="ce20">
            <text:p>74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20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20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18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20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1070" table:number-columns-spanned="9" table:number-rows-spanned="1" table:style-name="ce18">
            <text:p>2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20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20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450" table:number-columns-spanned="9" table:number-rows-spanned="1" table:style-name="ce20">
            <text:p>17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1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18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20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20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20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20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20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20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20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20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20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20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20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20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18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20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20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20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20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20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18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20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20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20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99" table:style-name="ce2">
            <text:p>99</text:p>
          </table:table-cell>
          <table:table-cell table:number-columns-repeated="3" table:style-name="ce1"/>
          <table:table-cell office:value-type="float" office:value="218765" table:number-columns-spanned="9" table:number-rows-spanned="1" table:style-name="ce18">
            <text:p>218,7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9010" table:number-columns-spanned="9" table:number-rows-spanned="1" table:style-name="ce20">
            <text:p>19,0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24702" table:number-columns-spanned="9" table:number-rows-spanned="1" table:style-name="ce20">
            <text:p>24,70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20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20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20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80" table:number-columns-spanned="9" table:number-rows-spanned="1" table:style-name="ce20">
            <text:p>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660" table:number-columns-spanned="9" table:number-rows-spanned="1" table:style-name="ce20">
            <text:p>1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20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20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7788" table:number-columns-spanned="9" table:number-rows-spanned="1" table:style-name="ce20">
            <text:p>27,7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20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9061" table:number-columns-spanned="9" table:number-rows-spanned="1" table:style-name="ce20">
            <text:p>9,06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20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20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18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20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20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20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20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20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1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20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105977.95" table:number-columns-spanned="9" table:number-rows-spanned="1" table:style-name="ce18">
            <text:p>105,977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20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20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20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20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18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20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20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1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20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1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18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20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20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9750" table:number-columns-spanned="9" table:number-rows-spanned="1" table:style-name="ce18">
            <text:p>9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750" table:number-columns-spanned="9" table:number-rows-spanned="1" table:style-name="ce20">
            <text:p>9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18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20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20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20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20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20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20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20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20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20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20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81" table:style-name="ce2">
            <text:p>81</text:p>
          </table:table-cell>
          <table:table-cell table:number-columns-repeated="3" table:style-name="ce1"/>
          <table:table-cell office:value-type="float" office:value="79806.3" table:number-columns-spanned="9" table:number-rows-spanned="1" table:style-name="ce18">
            <text:p>79,80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9640" table:number-columns-spanned="9" table:number-rows-spanned="1" table:style-name="ce20">
            <text:p>19,6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20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20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20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20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20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20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20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20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20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20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20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18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20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20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20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20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20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20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20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9" table:style-name="ce2">
            <text:p>209</text:p>
          </table:table-cell>
          <table:table-cell table:number-columns-repeated="3" table:style-name="ce1"/>
          <table:table-cell office:value-type="float" office:value="101630.45" table:number-columns-spanned="9" table:number-rows-spanned="1" table:style-name="ce18">
            <text:p>101,630.4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20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11869.1" table:number-columns-spanned="9" table:number-rows-spanned="1" table:style-name="ce20">
            <text:p>11,86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20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20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20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20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20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20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20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20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20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20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5269.6" table:number-columns-spanned="9" table:number-rows-spanned="1" table:style-name="ce20">
            <text:p>5,269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20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20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20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20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20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1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20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7" table:style-name="ce2">
            <text:p>57</text:p>
          </table:table-cell>
          <table:table-cell table:number-columns-repeated="3" table:style-name="ce1"/>
          <table:table-cell office:value-type="float" office:value="277187.96999999997" table:number-columns-spanned="9" table:number-rows-spanned="1" table:style-name="ce18">
            <text:p>277,18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20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20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20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20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20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20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20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2160" table:number-columns-spanned="9" table:number-rows-spanned="1" table:style-name="ce20">
            <text:p>72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20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20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20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20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20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1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20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1" table:style-name="ce2">
            <text:p>61</text:p>
          </table:table-cell>
          <table:table-cell table:number-columns-repeated="3" table:style-name="ce1"/>
          <table:table-cell office:value-type="float" office:value="114382.75" table:number-columns-spanned="9" table:number-rows-spanned="1" table:style-name="ce18">
            <text:p>114,382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20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20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5513" table:number-columns-spanned="9" table:number-rows-spanned="1" table:style-name="ce20">
            <text:p>5,51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20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20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20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20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20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20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20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20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20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20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18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20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20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20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1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20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1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20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24" table:style-name="ce2">
            <text:p>2,024</text:p>
          </table:table-cell>
          <table:table-cell table:number-columns-repeated="3" table:style-name="ce1"/>
          <table:table-cell office:value-type="float" office:value="3957332.47" table:number-columns-spanned="9" table:number-rows-spanned="1" table:style-name="ce18">
            <text:p>3,957,332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1T21:11:35Z</meta:creation-date>
    <dc:date>2025-07-01T21:11:35Z</dc:date>
    <meta:user-defined meta:name="Business Objects Context Information">01734361CD07C3C85B968AA4B2781C480C5E84517533FB2EE1174F74E95997FC9503DC872D15E7FE07B95AE100ED7F409B667D8E828A514966D149246D476CE59C063B2AF187AF80F6D093DAB1A7BBDA2EB665BB4D612F72476081C1566C2F89E8BB52AF318EFD21E2E2F13F94E1203846E9CCFDDF8484C2BA23F9B2122B370</meta:user-defined>
    <meta:user-defined meta:name="Business Objects Context Information1">9C2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4C75A050CE2982C717D1654AD7087EA9E1EB0BCFF2AE024D3CDF0570247E3CC2FE0F67325D802CCE95700C2E5F38FF8C6297272EF496E175B65A31C59C31491BAD3D0D46B725B6CD662FB5311A5D7316A18FB4919A8C199AD6ECAEA6EF06056C62BF2438D452C680CBA73096D79187D7982238A09CCDDDD073EBA7E</meta:user-defined>
    <meta:user-defined meta:name="Business Objects Context Information7">6EEF492BF7F3936921DDBAAC9C94712CCF38CB0908AF58F0B6319D9A7D57E1B94267C8A5155950FB7764A05EB3B597A846003E05599B075BACB7444364A50111DFC0180105176FBD604BA5749AB3B5EDE4C95E80EAD4A7EB04C99D6B730C7804D428EDAB610304243BB914911D08E643A3653F3D74C04659C85D89E52A5DCE3</meta:user-defined>
    <meta:user-defined meta:name="Business Objects Context Information8">BC9636D2E60CC0957B9C21061024D15FEF11F016410E6DE0047877B378EDA0359F7AB029DA009C1B1353A5EF4C316F655113D8B874B4F59C07099EB23019BA4590F0116A89DB650EB5ABCEE59D082A44C6E28DAB96B00F1F1B6FBC0E56632D413BFF3F04A722E5BF55DD9A89CBBD16B18A599D66491C54B082325934E36864E</meta:user-defined>
    <meta:user-defined meta:name="Business Objects Context Information9">030F14FCE14</meta:user-defined>
  </office:meta>
</office:document-meta>
</file>