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86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4-12-26T00:00:00" table:number-columns-spanned="5" table:number-rows-spanned="1" table:style-name="ce8">
            <text:p>26/12/2024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8H44M49S" table:number-columns-spanned="7" table:number-rows-spanned="1" table:style-name="ce9">
            <text:p>8:44.49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12/2024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24" table:number-columns-spanned="2" table:number-rows-spanned="1" table:style-name="ce15">
            <text:p>2,024</text:p>
          </table:table-cell>
          <table:covered-table-cell/>
          <table:table-cell table:number-columns-repeated="2" table:style-name="ce1"/>
          <table:table-cell office:value-type="float" office:value="3957332.47" table:number-columns-spanned="9" table:number-rows-spanned="1" table:style-name="ce16">
            <text:p>3,957,332.47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24" table:number-columns-spanned="2" table:number-rows-spanned="1" table:style-name="ce15">
            <text:p>2,024</text:p>
          </table:table-cell>
          <table:covered-table-cell/>
          <table:table-cell table:number-columns-repeated="2" table:style-name="ce1"/>
          <table:table-cell office:value-type="float" office:value="3957332.47" table:number-columns-spanned="9" table:number-rows-spanned="1" table:style-name="ce16">
            <text:p>3,957,332.47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39" table:style-name="ce2">
            <text:p>239</text:p>
          </table:table-cell>
          <table:table-cell table:number-columns-repeated="3" table:style-name="ce1"/>
          <table:table-cell office:value-type="float" office:value="440096.29" table:number-columns-spanned="9" table:number-rows-spanned="1" table:style-name="ce18">
            <text:p>440,09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30368.5" table:number-columns-spanned="9" table:number-rows-spanned="1" table:style-name="ce20">
            <text:p>30,3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08044.35" table:number-columns-spanned="9" table:number-rows-spanned="1" table:style-name="ce20">
            <text:p>108,044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678.32" table:number-columns-spanned="9" table:number-rows-spanned="1" table:style-name="ce20">
            <text:p>33,6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353" table:number-columns-spanned="9" table:number-rows-spanned="1" table:style-name="ce20">
            <text:p>6,35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39" table:style-name="ce3">
            <text:p>39</text:p>
          </table:table-cell>
          <table:table-cell table:number-columns-repeated="3" table:style-name="ce1"/>
          <table:table-cell office:value-type="float" office:value="3838" table:number-columns-spanned="9" table:number-rows-spanned="1" table:style-name="ce20">
            <text:p>3,8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74100" table:number-columns-spanned="9" table:number-rows-spanned="1" table:style-name="ce20">
            <text:p>74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1070" table:number-columns-spanned="9" table:number-rows-spanned="1" table:style-name="ce18">
            <text:p>2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450" table:number-columns-spanned="9" table:number-rows-spanned="1" table:style-name="ce20">
            <text:p>17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99" table:style-name="ce2">
            <text:p>99</text:p>
          </table:table-cell>
          <table:table-cell table:number-columns-repeated="3" table:style-name="ce1"/>
          <table:table-cell office:value-type="float" office:value="218765" table:number-columns-spanned="9" table:number-rows-spanned="1" table:style-name="ce18">
            <text:p>218,7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9010" table:number-columns-spanned="9" table:number-rows-spanned="1" table:style-name="ce20">
            <text:p>19,0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24702" table:number-columns-spanned="9" table:number-rows-spanned="1" table:style-name="ce20">
            <text:p>24,7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80" table:number-columns-spanned="9" table:number-rows-spanned="1" table:style-name="ce20">
            <text:p>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660" table:number-columns-spanned="9" table:number-rows-spanned="1" table:style-name="ce20">
            <text:p>1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7788" table:number-columns-spanned="9" table:number-rows-spanned="1" table:style-name="ce20">
            <text:p>27,7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9061" table:number-columns-spanned="9" table:number-rows-spanned="1" table:style-name="ce20">
            <text:p>9,06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105977.95" table:number-columns-spanned="9" table:number-rows-spanned="1" table:style-name="ce18">
            <text:p>105,977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9750" table:number-columns-spanned="9" table:number-rows-spanned="1" table:style-name="ce18">
            <text:p>9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750" table:number-columns-spanned="9" table:number-rows-spanned="1" table:style-name="ce20">
            <text:p>9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81" table:style-name="ce2">
            <text:p>81</text:p>
          </table:table-cell>
          <table:table-cell table:number-columns-repeated="3" table:style-name="ce1"/>
          <table:table-cell office:value-type="float" office:value="79806.3" table:number-columns-spanned="9" table:number-rows-spanned="1" table:style-name="ce18">
            <text:p>79,80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9640" table:number-columns-spanned="9" table:number-rows-spanned="1" table:style-name="ce20">
            <text:p>19,6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9" table:style-name="ce2">
            <text:p>209</text:p>
          </table:table-cell>
          <table:table-cell table:number-columns-repeated="3" table:style-name="ce1"/>
          <table:table-cell office:value-type="float" office:value="101630.45" table:number-columns-spanned="9" table:number-rows-spanned="1" table:style-name="ce18">
            <text:p>101,630.4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11869.1" table:number-columns-spanned="9" table:number-rows-spanned="1" table:style-name="ce20">
            <text:p>11,86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5269.6" table:number-columns-spanned="9" table:number-rows-spanned="1" table:style-name="ce20">
            <text:p>5,269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7" table:style-name="ce2">
            <text:p>57</text:p>
          </table:table-cell>
          <table:table-cell table:number-columns-repeated="3" table:style-name="ce1"/>
          <table:table-cell office:value-type="float" office:value="277187.96999999997" table:number-columns-spanned="9" table:number-rows-spanned="1" table:style-name="ce18">
            <text:p>277,18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2160" table:number-columns-spanned="9" table:number-rows-spanned="1" table:style-name="ce20">
            <text:p>72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1" table:style-name="ce2">
            <text:p>61</text:p>
          </table:table-cell>
          <table:table-cell table:number-columns-repeated="3" table:style-name="ce1"/>
          <table:table-cell office:value-type="float" office:value="114382.75" table:number-columns-spanned="9" table:number-rows-spanned="1" table:style-name="ce18">
            <text:p>114,382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5513" table:number-columns-spanned="9" table:number-rows-spanned="1" table:style-name="ce20">
            <text:p>5,51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24" table:style-name="ce2">
            <text:p>2,024</text:p>
          </table:table-cell>
          <table:table-cell table:number-columns-repeated="3" table:style-name="ce1"/>
          <table:table-cell office:value-type="float" office:value="3957332.47" table:number-columns-spanned="9" table:number-rows-spanned="1" table:style-name="ce18">
            <text:p>3,957,332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1:08:32Z</meta:creation-date>
    <dc:date>2025-07-01T21:08:32Z</dc:date>
    <meta:user-defined meta:name="Business Objects Context Information">01FD3363AF79301DE5E0E3ED8EA5234D14C0C1E01DC987BC9C63F6BEC8D7E97B4D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5518C5CEEEF1DD5166A05494C4D1EB43894424FFDF52909FE336E0A92D9</meta:user-defined>
    <meta:user-defined meta:name="Business Objects Context Information3">0053556510CD272653DD20819E931D3FB5C9516C5E5459CC89411CE8B176CE44F948089BEF5A34F3D46A961353A45932AAEF57E94B041CE17683FB77D0F2A3A610A2E8180E68E8ECD4FA12025C79C98A36B116FAC991B59F209C00B9A762808E7368B285F207AB6173D5C7CAC0E873888B3E56DD1A5513F6CD4F5DFED8D7CE6</meta:user-defined>
    <meta:user-defined meta:name="Business Objects Context Information4">EE51979F9CAC500BE40CFA374D04F09E1B6873C6C3820FB906CB6B3EC11AF190C0DC9E7BD87B84C5FA3B59ABC564C21185CECCBEF1C72A4D4827F5AF6EDF3A9224C7746B64CDCFC8F01A1B9E98D06AD42ED6DA96F3E6DE0D5929256EDE6BE42C8F2179E134A77C2EBAF590B3614FF9E4297F105DAA27A4D786E478CAB23EB80</meta:user-defined>
    <meta:user-defined meta:name="Business Objects Context Information5">CBEC3983DCB5D4603B70D02B73CF42C13910F35885B49EC4241E3CEAC7D14E0E9B8F9D8E6B53B9D2DEDB393BA56F9D4E38C021C1B2920B985703767D87349DD9DFDC3BE7238BA4D19D355E2B0328B15E98B445DCDB0EB707F94F6D3CFFD55AFBD95F101461AF98917F504B0A36B042B35019E8EAB77D1F98F3B22B7319A0C1D</meta:user-defined>
    <meta:user-defined meta:name="Business Objects Context Information6">BD615F091FF7C5BE4ECC9A9BBE6D40A0C75D5F254DB44E0958515D062DEFBEEFE84EC053C77E4EF7FA106460C52B6BE66498554DECB17B6D28EC7CAEC3C86F353022E9915991A3832CB466570C4F6264499F7B771F248AA6266E39CE116B7C0352468104331A524F17BFECDCB4D04D6AE1F98A4583C7358EF1DB3CFC493ABBF</meta:user-defined>
    <meta:user-defined meta:name="Business Objects Context Information7">10DC25AE38C9239B272603FA1E2E7B44692CC229F640CF02FAE9130CBE32C2F074E2EB0BC59EEB12F36DFBDF52F439E2F5CEA56E247943237477BDF15A147E0817B4C85D1F610300C3DC329604747DF6DD3ED014F20F149C65E4A0A91ABED50BD80F631FAB9E4BBE11A4C45A88708B30FF5BDE64AA7702D4F93790CFEBD1A8D</meta:user-defined>
    <meta:user-defined meta:name="Business Objects Context Information8">496F1F91DDFA22D636C4E0E0A9C17038BA32B5012B3491549F05667EEC2CCA5B9E2C9B332DF6317BFA346E5D70191EFC45F2C7AFB1961F1B826194D0F2501DF1862006141873683A23E4FE8B1279F067F31E98CBEE30B3584C0D8A877B05D494B49259819BC9B51EB244641048ADF86E650EAE2E4B3B786E96E0AF930D4FC15</meta:user-defined>
    <meta:user-defined meta:name="Business Objects Context Information9">B69C5AA050C</meta:user-defined>
  </office:meta>
</office:document-meta>
</file>