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86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8" table:number-columns-spanned="3" table:number-rows-spanned="1" table:style-name="ce6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5-07-03T00:00:00" table:number-columns-spanned="5" table:number-rows-spanned="1" table:style-name="ce8">
            <text:p>3/07/2025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8H40M11S" table:number-columns-spanned="7" table:number-rows-spanned="1" table:style-name="ce9">
            <text:p>8:40.11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30/06/2025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05-MINISTERIO DE GOBERNACIÓN</text:p>
          </table:table-cell>
          <table:covered-table-cell table:number-columns-repeated="13"/>
          <table:table-cell table:number-columns-repeated="2" table:style-name="ce1"/>
          <table:table-cell office:value-type="float" office:value="2049" table:number-columns-spanned="2" table:number-rows-spanned="1" table:style-name="ce15">
            <text:p>2,049</text:p>
          </table:table-cell>
          <table:covered-table-cell/>
          <table:table-cell table:number-columns-repeated="2" table:style-name="ce1"/>
          <table:table-cell office:value-type="float" office:value="3993763.86" table:number-columns-spanned="9" table:number-rows-spanned="1" table:style-name="ce16">
            <text:p>3,993,763.86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05-234-GOBERNACIÓN DEPARTAMENTAL DE CHIQUIMULA</text:p>
          </table:table-cell>
          <table:covered-table-cell table:number-columns-repeated="12"/>
          <table:table-cell table:number-columns-repeated="2" table:style-name="ce1"/>
          <table:table-cell office:value-type="float" office:value="2049" table:number-columns-spanned="2" table:number-rows-spanned="1" table:style-name="ce15">
            <text:p>2,049</text:p>
          </table:table-cell>
          <table:covered-table-cell/>
          <table:table-cell table:number-columns-repeated="2" table:style-name="ce1"/>
          <table:table-cell office:value-type="float" office:value="3993763.86" table:number-columns-spanned="9" table:number-rows-spanned="1" table:style-name="ce16">
            <text:p>3,993,763.86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19" table:style-name="ce2">
            <text:p>19</text:p>
          </table:table-cell>
          <table:table-cell table:number-columns-repeated="3" table:style-name="ce1"/>
          <table:table-cell office:value-type="float" office:value="43889" table:number-columns-spanned="9" table:number-rows-spanned="1" table:style-name="ce18">
            <text:p>43,889.00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AX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FONO CELULAR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230" table:number-columns-spanned="9" table:number-rows-spanned="1" table:style-name="ce20">
            <text:p>7,2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 FAX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740" table:number-columns-spanned="9" table:number-rows-spanned="1" table:style-name="ce20">
            <text:p>8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TELEFONIC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090" table:number-columns-spanned="9" table:number-rows-spanned="1" table:style-name="ce20">
            <text:p>23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929" table:number-columns-spanned="9" table:number-rows-spanned="1" table:style-name="ce20">
            <text:p>2,9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BOMBAS, MOTORES Y GENERADORES <text:s text:c="2"/>-EQUIPO CON MOTOR-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995.5" table:number-columns-spanned="9" table:number-rows-spanned="1" table:style-name="ce18">
            <text:p>2,995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" table:number-columns-spanned="9" table:number-rows-spanned="1" table:style-name="ce20">
            <text:p>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SUMERGI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83.5" table:number-columns-spanned="9" table:number-rows-spanned="1" table:style-name="ce20">
            <text:p>2,983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DIFICIOS PARA OFICINAS PUBLICA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18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DIFICIOS PARA OFICINAS PUBLIC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20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1000" table:style-name="ce2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18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PITRE</text:p>
          </table:table-cell>
          <table:covered-table-cell table:number-columns-repeated="10"/>
          <table:table-cell table:number-columns-repeated="2" table:style-name="ce1"/>
          <table:table-cell office:value-type="float" office:value="1000" table:style-name="ce3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20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16" table:style-name="ce2">
            <text:p>16</text:p>
          </table:table-cell>
          <table:table-cell table:number-columns-repeated="3" table:style-name="ce1"/>
          <table:table-cell office:value-type="float" office:value="22041.95" table:number-columns-spanned="9" table:number-rows-spanned="1" table:style-name="ce18">
            <text:p>22,041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MICROOND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407" table:number-columns-spanned="9" table:number-rows-spanned="1" table:style-name="ce20">
            <text:p>3,4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433.95" table:number-columns-spanned="9" table:number-rows-spanned="1" table:style-name="ce20">
            <text:p>11,433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5" table:number-columns-spanned="9" table:number-rows-spanned="1" table:style-name="ce20">
            <text:p>1,3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UFA CON 4 HORNILL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9" table:number-columns-spanned="9" table:number-rows-spanned="1" table:style-name="ce20">
            <text:p>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RACTOR DE JUGOS PARA CI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9" table:number-columns-spanned="9" table:number-rows-spanned="1" table:style-name="ce20">
            <text:p>4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CU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89" table:number-columns-spanned="9" table:number-rows-spanned="1" table:style-name="ce20">
            <text:p>7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FET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0" table:number-columns-spanned="9" table:number-rows-spanned="1" table:style-name="ce20">
            <text:p>2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OSTA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9" table:number-columns-spanned="9" table:number-rows-spanned="1" table:style-name="ce20">
            <text:p>8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263" table:style-name="ce2">
            <text:p>263</text:p>
          </table:table-cell>
          <table:table-cell table:number-columns-repeated="3" table:style-name="ce1"/>
          <table:table-cell office:value-type="float" office:value="458996.29" table:number-columns-spanned="9" table:number-rows-spanned="1" table:style-name="ce18">
            <text:p>458,996.2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QUEMADORA DE CD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424.82" table:number-columns-spanned="9" table:number-rows-spanned="1" table:style-name="ce20">
            <text:p>8,424.8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7256.850000000006" table:number-columns-spanned="9" table:number-rows-spanned="1" table:style-name="ce20">
            <text:p>67,256.8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3101.65" table:number-columns-spanned="9" table:number-rows-spanned="1" table:style-name="ce20">
            <text:p>33,101.65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31268.5" table:number-columns-spanned="9" table:number-rows-spanned="1" table:style-name="ce20">
            <text:p>31,268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112499.35" table:number-columns-spanned="9" table:number-rows-spanned="1" table:style-name="ce20">
            <text:p>112,499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68" table:style-name="ce3">
            <text:p>68</text:p>
          </table:table-cell>
          <table:table-cell table:number-columns-repeated="3" table:style-name="ce1"/>
          <table:table-cell office:value-type="float" office:value="47078.32" table:number-columns-spanned="9" table:number-rows-spanned="1" table:style-name="ce20">
            <text:p>47,078.3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42" table:style-name="ce3">
            <text:p>42</text:p>
          </table:table-cell>
          <table:table-cell table:number-columns-repeated="3" table:style-name="ce1"/>
          <table:table-cell office:value-type="float" office:value="6438" table:number-columns-spanned="9" table:number-rows-spanned="1" table:style-name="ce20">
            <text:p>6,43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40" table:style-name="ce3">
            <text:p>40</text:p>
          </table:table-cell>
          <table:table-cell table:number-columns-repeated="3" table:style-name="ce1"/>
          <table:table-cell office:value-type="float" office:value="3898" table:number-columns-spanned="9" table:number-rows-spanned="1" table:style-name="ce20">
            <text:p>3,8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50" table:number-columns-spanned="9" table:number-rows-spanned="1" table:style-name="ce20">
            <text:p>1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400" table:number-columns-spanned="9" table:number-rows-spanned="1" table:style-name="ce20">
            <text:p>7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GULADOR DE VOLTAJE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660.8" table:number-columns-spanned="9" table:number-rows-spanned="1" table:style-name="ce20">
            <text:p>5,660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200" table:number-columns-spanned="9" table:number-rows-spanned="1" table:style-name="ce20">
            <text:p>5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74100" table:number-columns-spanned="9" table:number-rows-spanned="1" table:style-name="ce20">
            <text:p>74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ERSON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8670" table:number-columns-spanned="9" table:number-rows-spanned="1" table:style-name="ce20">
            <text:p>38,6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0" table:number-columns-spanned="9" table:number-rows-spanned="1" table:style-name="ce20">
            <text:p>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20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7660" table:number-columns-spanned="9" table:number-rows-spanned="1" table:style-name="ce18">
            <text:p>7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160" table:number-columns-spanned="9" table:number-rows-spanned="1" table:style-name="ce20">
            <text:p>5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TRANSMIS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20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1070" table:number-columns-spanned="9" table:number-rows-spanned="1" table:style-name="ce18">
            <text:p>21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RETROPROYECTOR CON TRIPOD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20" table:number-columns-spanned="9" table:number-rows-spanned="1" table:style-name="ce20">
            <text:p>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TROPROYECTOR DE ACETATOS PORTAT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00" table:number-columns-spanned="9" table:number-rows-spanned="1" table:style-name="ce20">
            <text:p>2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450" table:number-columns-spanned="9" table:number-rows-spanned="1" table:style-name="ce20">
            <text:p>17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PARA BIBLIOTECAS Y MUSEO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18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92843.75" table:number-columns-spanned="9" table:number-rows-spanned="1" table:style-name="ce18">
            <text:p>92,843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697.97" table:number-columns-spanned="9" table:number-rows-spanned="1" table:style-name="ce20">
            <text:p>15,69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023.35" table:number-columns-spanned="9" table:number-rows-spanned="1" table:style-name="ce20">
            <text:p>7,023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 PARA AMPLIFICACION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2487.56" table:number-columns-spanned="9" table:number-rows-spanned="1" table:style-name="ce20">
            <text:p>12,487.5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ORNA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40" table:number-columns-spanned="9" table:number-rows-spanned="1" table:style-name="ce20">
            <text:p>2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ODE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CUALIZAD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987.5" table:number-columns-spanned="9" table:number-rows-spanned="1" table:style-name="ce20">
            <text:p>10,98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26839" table:number-columns-spanned="9" table:number-rows-spanned="1" table:style-name="ce20">
            <text:p>26,83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12" table:number-columns-spanned="9" table:number-rows-spanned="1" table:style-name="ce20">
            <text:p>2,9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ECK DE DOS CABEZ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75" table:number-columns-spanned="9" table:number-rows-spanned="1" table:style-name="ce20">
            <text:p>3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6.97" table:number-columns-spanned="9" table:number-rows-spanned="1" table:style-name="ce20">
            <text:p>226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PARA MONTAJ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0" table:number-columns-spanned="9" table:number-rows-spanned="1" table:style-name="ce20">
            <text:p>4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XER DE CUATRO CANA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0" table:number-columns-spanned="9" table:number-rows-spanned="1" table:style-name="ce20">
            <text:p>1,2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75.4" table:number-columns-spanned="9" table:number-rows-spanned="1" table:style-name="ce20">
            <text:p>5,875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83780" table:number-columns-spanned="9" table:number-rows-spanned="1" table:style-name="ce18">
            <text:p>83,7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189" table:number-columns-spanned="9" table:number-rows-spanned="1" table:style-name="ce20">
            <text:p>30,1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IDEOGRAB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5" table:number-columns-spanned="9" table:number-rows-spanned="1" table:style-name="ce20">
            <text:p>2,4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ATRO EN CAS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80" table:number-columns-spanned="9" table:number-rows-spanned="1" table:style-name="ce20">
            <text:p>6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16" table:number-columns-spanned="9" table:number-rows-spanned="1" table:style-name="ce20">
            <text:p>10,31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V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9920" table:number-columns-spanned="9" table:number-rows-spanned="1" table:style-name="ce20">
            <text:p>29,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45091" table:number-columns-spanned="9" table:number-rows-spanned="1" table:style-name="ce18">
            <text:p>45,09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699" table:number-columns-spanned="9" table:number-rows-spanned="1" table:style-name="ce20">
            <text:p>6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1588" table:number-columns-spanned="9" table:number-rows-spanned="1" table:style-name="ce20">
            <text:p>2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DE VIDE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6804" table:number-columns-spanned="9" table:number-rows-spanned="1" table:style-name="ce20">
            <text:p>16,8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MUSICALES</text:p>
          </table:table-cell>
          <table:covered-table-cell table:number-columns-repeated="11"/>
          <table:table-cell table:number-columns-repeated="2" table:style-name="ce1"/>
          <table:table-cell office:value-type="float" office:value="99" table:style-name="ce2">
            <text:p>99</text:p>
          </table:table-cell>
          <table:table-cell table:number-columns-repeated="3" table:style-name="ce1"/>
          <table:table-cell office:value-type="float" office:value="218765" table:number-columns-spanned="9" table:number-rows-spanned="1" table:style-name="ce18">
            <text:p>218,7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ONID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0" table:number-columns-spanned="9" table:number-rows-spanned="1" table:style-name="ce20">
            <text:p>2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LARINETE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19010" table:number-columns-spanned="9" table:number-rows-spanned="1" table:style-name="ce20">
            <text:p>19,0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PETA</text:p>
          </table:table-cell>
          <table:covered-table-cell table:number-columns-repeated="10"/>
          <table:table-cell table:number-columns-repeated="2" table:style-name="ce1"/>
          <table:table-cell office:value-type="float" office:value="18" table:style-name="ce3">
            <text:p>18</text:p>
          </table:table-cell>
          <table:table-cell table:number-columns-repeated="3" table:style-name="ce1"/>
          <table:table-cell office:value-type="float" office:value="24702" table:number-columns-spanned="9" table:number-rows-spanned="1" table:style-name="ce20">
            <text:p>24,70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BON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092" table:number-columns-spanned="9" table:number-rows-spanned="1" table:style-name="ce20">
            <text:p>8,0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DOBLANTE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22" table:number-columns-spanned="9" table:number-rows-spanned="1" table:style-name="ce20">
            <text:p>4,82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34" table:style-name="ce3">
            <text:p>34</text:p>
          </table:table-cell>
          <table:table-cell table:number-columns-repeated="3" table:style-name="ce1"/>
          <table:table-cell office:value-type="float" office:value="1720" table:number-columns-spanned="9" table:number-rows-spanned="1" table:style-name="ce20">
            <text:p>1,7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80" table:number-columns-spanned="9" table:number-rows-spanned="1" table:style-name="ce20">
            <text:p>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MB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660" table:number-columns-spanned="9" table:number-rows-spanned="1" table:style-name="ce20">
            <text:p>1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4000" table:number-columns-spanned="9" table:number-rows-spanned="1" table:style-name="ce20">
            <text:p>5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TEN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80" table:number-columns-spanned="9" table:number-rows-spanned="1" table:style-name="ce20">
            <text:p>4,5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NOR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7788" table:number-columns-spanned="9" table:number-rows-spanned="1" table:style-name="ce20">
            <text:p>27,7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AL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00" table:number-columns-spanned="9" table:number-rows-spanned="1" table:style-name="ce20">
            <text:p>4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RITON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9061" table:number-columns-spanned="9" table:number-rows-spanned="1" table:style-name="ce20">
            <text:p>9,06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JUEGO DE TIMBAL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" table:number-columns-spanned="9" table:number-rows-spanned="1" table:style-name="ce20">
            <text:p>2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JUEGO DE 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664" table:number-columns-spanned="9" table:number-rows-spanned="1" table:style-name="ce20">
            <text:p>6,66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OUSA PHON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7236" table:number-columns-spanned="9" table:number-rows-spanned="1" table:style-name="ce20">
            <text:p>47,23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5969.47" table:number-columns-spanned="9" table:number-rows-spanned="1" table:style-name="ce18">
            <text:p>5,969.4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29.98" table:number-columns-spanned="9" table:number-rows-spanned="1" table:style-name="ce20">
            <text:p>1,42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8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0" table:number-columns-spanned="9" table:number-rows-spanned="1" table:style-name="ce20">
            <text:p>1,1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10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6.99" table:number-columns-spanned="9" table:number-rows-spanned="1" table:style-name="ce20">
            <text:p>496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ENSA BANCO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.5" table:number-columns-spanned="9" table:number-rows-spanned="1" table:style-name="ce20">
            <text:p>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PARA FUMIGA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50" table:number-columns-spanned="9" table:number-rows-spanned="1" table:style-name="ce20">
            <text:p>2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18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20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105977.95" table:number-columns-spanned="9" table:number-rows-spanned="1" table:style-name="ce18">
            <text:p>105,977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IMPRESORA LASER HEWLET PACKARD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8.6499999999996" table:number-columns-spanned="9" table:number-rows-spanned="1" table:style-name="ce20">
            <text:p>4,998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5493.9" table:number-columns-spanned="9" table:number-rows-spanned="1" table:style-name="ce20">
            <text:p>25,493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68160.399999999994" table:number-columns-spanned="9" table:number-rows-spanned="1" table:style-name="ce20">
            <text:p>68,16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825" table:number-columns-spanned="9" table:number-rows-spanned="1" table:style-name="ce20">
            <text:p>2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, PLANTAS, MOTORES, GENERADORES Y COMPRES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92600" table:number-columns-spanned="9" table:number-rows-spanned="1" table:style-name="ce18">
            <text:p>9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ENERADOR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0" table:number-columns-spanned="9" table:number-rows-spanned="1" table:style-name="ce20">
            <text:p>6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110" table:number-columns-spanned="9" table:number-rows-spanned="1" table:style-name="ce20">
            <text:p>86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18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20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EDUCATIV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18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7689" table:number-columns-spanned="9" table:number-rows-spanned="1" table:style-name="ce18">
            <text:p>7,6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5" table:number-columns-spanned="9" table:number-rows-spanned="1" table:style-name="ce20">
            <text:p>1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NCHANTE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894" table:number-columns-spanned="9" table:number-rows-spanned="1" table:style-name="ce20">
            <text:p>5,8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7281.39" table:number-columns-spanned="9" table:number-rows-spanned="1" table:style-name="ce18">
            <text:p>27,281.3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7281.39" table:number-columns-spanned="9" table:number-rows-spanned="1" table:style-name="ce20">
            <text:p>27,281.3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59233.02" table:number-columns-spanned="9" table:number-rows-spanned="1" table:style-name="ce18">
            <text:p>59,233.0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.900000000000006" table:number-columns-spanned="9" table:number-rows-spanned="1" table:style-name="ce20">
            <text:p>71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ADERA PARA COMPUTADOR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800" table:number-columns-spanned="9" table:number-rows-spanned="1" table:style-name="ce20">
            <text:p>2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72.8" table:number-columns-spanned="9" table:number-rows-spanned="1" table:style-name="ce20">
            <text:p>272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MADE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2.5" table:number-columns-spanned="9" table:number-rows-spanned="1" table:style-name="ce20">
            <text:p>2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7464.400000000001" table:number-columns-spanned="9" table:number-rows-spanned="1" table:style-name="ce20">
            <text:p>37,464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DULOS DE MAD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590" table:number-columns-spanned="9" table:number-rows-spanned="1" table:style-name="ce20">
            <text:p>4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S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.42" table:number-columns-spanned="9" table:number-rows-spanned="1" table:style-name="ce20">
            <text:p>22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ODA <text:s/>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" table:number-columns-spanned="9" table:number-rows-spanned="1" table:style-name="ce20">
            <text:p>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4 PERSO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90" table:number-columns-spanned="9" table:number-rows-spanned="1" table:style-name="ce20">
            <text:p>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TIPO "L"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90" table:number-columns-spanned="9" table:number-rows-spanned="1" table:style-name="ce20">
            <text:p>1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81" table:style-name="ce2">
            <text:p>81</text:p>
          </table:table-cell>
          <table:table-cell table:number-columns-repeated="3" table:style-name="ce1"/>
          <table:table-cell office:value-type="float" office:value="79806.3" table:number-columns-spanned="9" table:number-rows-spanned="1" table:style-name="ce18">
            <text:p>79,806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CUATRO GAVETAS CON MARCOS Y RIEL TELESCOPIC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9640" table:number-columns-spanned="9" table:number-rows-spanned="1" table:style-name="ce20">
            <text:p>19,6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50" table:number-columns-spanned="9" table:number-rows-spanned="1" table:style-name="ce20">
            <text:p>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0" table:number-columns-spanned="9" table:number-rows-spanned="1" table:style-name="ce20">
            <text:p>1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274" table:number-columns-spanned="9" table:number-rows-spanned="1" table:style-name="ce20">
            <text:p>2,2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METAL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7401.6" table:number-columns-spanned="9" table:number-rows-spanned="1" table:style-name="ce20">
            <text:p>7,401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DULAR "L" CON CREDENZ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80" table:number-columns-spanned="9" table:number-rows-spanned="1" table:style-name="ce20">
            <text:p>1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TES DE METAL PARA BASU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" table:number-columns-spanned="9" table:number-rows-spanned="1" table:style-name="ce20">
            <text:p>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PELE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607.5" table:number-columns-spanned="9" table:number-rows-spanned="1" table:style-name="ce20">
            <text:p>60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11100" table:number-columns-spanned="9" table:number-rows-spanned="1" table:style-name="ce20">
            <text:p>1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680" table:number-columns-spanned="9" table:number-rows-spanned="1" table:style-name="ce20">
            <text:p>4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DE PERCIAN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9770.2000000000007" table:number-columns-spanned="9" table:number-rows-spanned="1" table:style-name="ce20">
            <text:p>9,770.2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98" table:number-columns-spanned="9" table:number-rows-spanned="1" table:style-name="ce20">
            <text:p>5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40" table:style-name="ce2">
            <text:p>40</text:p>
          </table:table-cell>
          <table:table-cell table:number-columns-repeated="3" table:style-name="ce1"/>
          <table:table-cell office:value-type="float" office:value="148539.51999999999" table:number-columns-spanned="9" table:number-rows-spanned="1" table:style-name="ce18">
            <text:p>148,539.5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MAQUINA CALCULADORA ELECTRONICA IMPRESORA Y DE PANTALLA DE 10 DIGITOS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870" table:number-columns-spanned="9" table:number-rows-spanned="1" table:style-name="ce20">
            <text:p>1,87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Y DE PANTALLA DE 12 DIGITOS CINTA DOBLE CARRETE (INDICAR MODELO) TRAB.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24" table:number-columns-spanned="9" table:number-rows-spanned="1" table:style-name="ce20">
            <text:p>624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 Y DE PANTALLA DE 14 DIGI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20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FOTOCOPIADOR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463.42" table:number-columns-spanned="9" table:number-rows-spanned="1" table:style-name="ce20">
            <text:p>50,463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RECEPTOR DE DOCUMEN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0" table:number-columns-spanned="9" table:number-rows-spanned="1" table:style-name="ce20">
            <text:p>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MECANICA.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11219.7" table:number-columns-spanned="9" table:number-rows-spanned="1" table:style-name="ce20">
            <text:p>11,219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52367.45" table:number-columns-spanned="9" table:number-rows-spanned="1" table:style-name="ce20">
            <text:p>52,367.4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ROTU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20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UM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0" table:number-columns-spanned="9" table:number-rows-spanned="1" table:style-name="ce20">
            <text:p>2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209" table:style-name="ce2">
            <text:p>209</text:p>
          </table:table-cell>
          <table:table-cell table:number-columns-repeated="3" table:style-name="ce1"/>
          <table:table-cell office:value-type="float" office:value="101630.45" table:number-columns-spanned="9" table:number-rows-spanned="1" table:style-name="ce18">
            <text:p>101,630.45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00" table:number-columns-spanned="9" table:number-rows-spanned="1" table:style-name="ce20">
            <text:p>1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11869.1" table:number-columns-spanned="9" table:number-rows-spanned="1" table:style-name="ce20">
            <text:p>11,869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50" table:number-columns-spanned="9" table:number-rows-spanned="1" table:style-name="ce20">
            <text:p>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EJECUTIVO DE 6 GAB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40" table:number-columns-spanned="9" table:number-rows-spanned="1" table:style-name="ce20">
            <text:p>2,3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65" table:number-columns-spanned="9" table:number-rows-spanned="1" table:style-name="ce20">
            <text:p>1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180" table:number-columns-spanned="9" table:number-rows-spanned="1" table:style-name="ce20">
            <text:p>4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OVALADA CON BASE <text:s/>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INFORMAT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00" table:number-columns-spanned="9" table:number-rows-spanned="1" table:style-name="ce20">
            <text:p>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5583.3" table:number-columns-spanned="9" table:number-rows-spanned="1" table:style-name="ce20">
            <text:p>5,583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6280.4" table:number-columns-spanned="9" table:number-rows-spanned="1" table:style-name="ce20">
            <text:p>6,28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51" table:style-name="ce3">
            <text:p>51</text:p>
          </table:table-cell>
          <table:table-cell table:number-columns-repeated="3" table:style-name="ce1"/>
          <table:table-cell office:value-type="float" office:value="540.6" table:number-columns-spanned="9" table:number-rows-spanned="1" table:style-name="ce20">
            <text:p>540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30" table:number-columns-spanned="9" table:number-rows-spanned="1" table:style-name="ce20">
            <text:p>3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00" table:number-columns-spanned="9" table:number-rows-spanned="1" table:style-name="ce20">
            <text:p>1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541" table:number-columns-spanned="9" table:number-rows-spanned="1" table:style-name="ce20">
            <text:p>8,5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48" table:style-name="ce3">
            <text:p>48</text:p>
          </table:table-cell>
          <table:table-cell table:number-columns-repeated="3" table:style-name="ce1"/>
          <table:table-cell office:value-type="float" office:value="5269.6" table:number-columns-spanned="9" table:number-rows-spanned="1" table:style-name="ce20">
            <text:p>5,269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ETAL CON FORMICA <text:s/>PARA MAQUINA DE ESCRIBIR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898.75" table:number-columns-spanned="9" table:number-rows-spanned="1" table:style-name="ce20">
            <text:p>898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ON CON ESTRUCTU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TERIA DE 4 SILLAS DE METAL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770" table:number-columns-spanned="9" table:number-rows-spanned="1" table:style-name="ce20">
            <text:p>4,7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3500" table:number-columns-spanned="9" table:number-rows-spanned="1" table:style-name="ce20">
            <text:p>2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ESPECIAL DE DOS PIEZ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500" table:number-columns-spanned="9" table:number-rows-spanned="1" table:style-name="ce20">
            <text:p>5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ESPERA CON BASE DE METAL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3443.7" table:number-columns-spanned="9" table:number-rows-spanned="1" table:style-name="ce20">
            <text:p>3,443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18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IOMETRICO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20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57" table:style-name="ce2">
            <text:p>57</text:p>
          </table:table-cell>
          <table:table-cell table:number-columns-repeated="3" table:style-name="ce1"/>
          <table:table-cell office:value-type="float" office:value="277187.96999999997" table:number-columns-spanned="9" table:number-rows-spanned="1" table:style-name="ce18">
            <text:p>277,18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170" table:number-columns-spanned="9" table:number-rows-spanned="1" table:style-name="ce20">
            <text:p>4,1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ANQUE HIDRONEOMAT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300" table:number-columns-spanned="9" table:number-rows-spanned="1" table:style-name="ce20">
            <text:p>3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CKET <text:s/>TIPO LAGAR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29" table:number-columns-spanned="9" table:number-rows-spanned="1" table:style-name="ce20">
            <text:p>3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LECTOR DIGI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90" table:number-columns-spanned="9" table:number-rows-spanned="1" table:style-name="ce20">
            <text:p>5,8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99.98" table:number-columns-spanned="9" table:number-rows-spanned="1" table:style-name="ce20">
            <text:p>1,79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IZAL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00" table:number-columns-spanned="9" table:number-rows-spanned="1" table:style-name="ce20">
            <text:p>1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SPI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84" table:number-columns-spanned="9" table:number-rows-spanned="1" table:style-name="ce20">
            <text:p>1,9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<text:s/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2160" table:number-columns-spanned="9" table:number-rows-spanned="1" table:style-name="ce20">
            <text:p>72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HIDROLAV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9.99" table:number-columns-spanned="9" table:number-rows-spanned="1" table:style-name="ce20">
            <text:p>3,749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137180" table:number-columns-spanned="9" table:number-rows-spanned="1" table:style-name="ce20">
            <text:p>137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ECTORES BIOME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250" table:number-columns-spanned="9" table:number-rows-spanned="1" table:style-name="ce20">
            <text:p>18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DE VIGILANCIA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11035" table:number-columns-spanned="9" table:number-rows-spanned="1" table:style-name="ce20">
            <text:p>11,0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RMOMET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" table:number-columns-spanned="9" table:number-rows-spanned="1" table:style-name="ce20">
            <text:p>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ÁMARA DE VIGILANCIA I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00" table:number-columns-spanned="9" table:number-rows-spanned="1" table:style-name="ce20">
            <text:p>2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18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ABLET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20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61" table:style-name="ce2">
            <text:p>61</text:p>
          </table:table-cell>
          <table:table-cell table:number-columns-repeated="3" table:style-name="ce1"/>
          <table:table-cell office:value-type="float" office:value="114382.75" table:number-columns-spanned="9" table:number-rows-spanned="1" table:style-name="ce18">
            <text:p>114,382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JA CH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00" table:number-columns-spanned="9" table:number-rows-spanned="1" table:style-name="ce20">
            <text:p>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ESTANTERIAS DE METAL DE 2 X 1 X 0.50 METROS DE 5 ENTREPAÑOS REFORZADOS LAMINA 0.70 MM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0" table:number-columns-spanned="9" table:number-rows-spanned="1" table:style-name="ce20">
            <text:p>7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AEREO DE TECHO</text:p>
          </table:table-cell>
          <table:covered-table-cell table:number-columns-repeated="10"/>
          <table:table-cell table:number-columns-repeated="2" table:style-name="ce1"/>
          <table:table-cell office:value-type="float" office:value="18" table:style-name="ce3">
            <text:p>18</text:p>
          </table:table-cell>
          <table:table-cell table:number-columns-repeated="3" table:style-name="ce1"/>
          <table:table-cell office:value-type="float" office:value="5513" table:number-columns-spanned="9" table:number-rows-spanned="1" table:style-name="ce20">
            <text:p>5,51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307.75" table:number-columns-spanned="9" table:number-rows-spanned="1" table:style-name="ce20">
            <text:p>1,307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67" table:number-columns-spanned="9" table:number-rows-spanned="1" table:style-name="ce20">
            <text:p>2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3805" table:number-columns-spanned="9" table:number-rows-spanned="1" table:style-name="ce20">
            <text:p>3,8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90" table:number-columns-spanned="9" table:number-rows-spanned="1" table:style-name="ce20">
            <text:p>4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15" table:number-columns-spanned="9" table:number-rows-spanned="1" table:style-name="ce20">
            <text:p>2,3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ERSIAN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365" table:number-columns-spanned="9" table:number-rows-spanned="1" table:style-name="ce20">
            <text:p>4,3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00" table:number-columns-spanned="9" table:number-rows-spanned="1" table:style-name="ce20">
            <text:p>6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SE PARA FOTOCOPI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90" table:number-columns-spanned="9" table:number-rows-spanned="1" table:style-name="ce20">
            <text:p>1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6990" table:number-columns-spanned="9" table:number-rows-spanned="1" table:style-name="ce20">
            <text:p>76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ELECTRONICO PARA CONTROL DE <text:s/>PERS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INGIDOR DE METAL DE EMERGENCI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0" table:number-columns-spanned="9" table:number-rows-spanned="1" table:style-name="ce20">
            <text:p>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LIVIANOS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408575.71" table:number-columns-spanned="9" table:number-rows-spanned="1" table:style-name="ce18">
            <text:p>408,575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UTOMÓV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6021.68" table:number-columns-spanned="9" table:number-rows-spanned="1" table:style-name="ce20">
            <text:p>156,021.6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 SPOR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8990" table:number-columns-spanned="9" table:number-rows-spanned="1" table:style-name="ce20">
            <text:p>228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OTROS AUTOMOVI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564.03" table:number-columns-spanned="9" table:number-rows-spanned="1" table:style-name="ce20">
            <text:p>23,564.0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18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20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18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20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2049" table:style-name="ce2">
            <text:p>2,049</text:p>
          </table:table-cell>
          <table:table-cell table:number-columns-repeated="3" table:style-name="ce1"/>
          <table:table-cell office:value-type="float" office:value="3993763.86" table:number-columns-spanned="9" table:number-rows-spanned="1" table:style-name="ce18">
            <text:p>3,993,763.8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0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>Powered by Crystal</dc:description>
    <meta:initial-creator>Crystal Decisions</meta:initial-creator>
    <dc:creator>miguel vivar</dc:creator>
    <meta:creation-date>2025-07-10T21:04:12Z</meta:creation-date>
    <dc:date>2025-07-10T21:04:13Z</dc:date>
    <meta:user-defined meta:name="Business Objects Context Information">01FD3363AF79301DE5E0E3ED8EA5234D1467B742540AB06CF8FECA7CB8ED8F4DCBEED0E79AA4880728E97AD7B5DB4D21C92E9500DB2D413A72AE4148BC9EE26966B646B2E4353A2023E2E49870CCC35FCD8FBF7A6E4E1A6790E2B0971C6F30D9227348466E936D322A643F669E9C30FEBE463D565088DC48E3EFCF842FEB581</meta:user-defined>
    <meta:user-defined meta:name="Business Objects Context Information1">6A8D315AA5BC0F08D94938EB5564ED5342D034D0CF628F3C534244D9C33C862035DB39D72FE7DF7A261B0C5096944281614A1B2AF57618AD83E33E02F268266714AA579A17B2308DF3B2E8E1D9E195D3FDA6C3458953849DC51290A1838E4C27F4F2660896624621BEE6B683DD2C8BD6DF6313FF1AD3D54561E0C69D9ADB202</meta:user-defined>
    <meta:user-defined meta:name="Business Objects Context Information2">A09A3FFCB2EEBFAE58378B090550CD0FE9F7D386330A92AFB356F86FB5A7B7BF48F7B47841F06A949B7776AF81CE52FA6413A56CF3231CF2A67F22F8989857C9264E60650918024272D9E666BE0AA73A9D491AA726E61910768CB67886B7CEFF2F2CE6E8C47B8C591FFB87E1B22853B29314F6E632C309FAC065F6523F597A0</meta:user-defined>
    <meta:user-defined meta:name="Business Objects Context Information3">342DDBA32FE3C45912E93936BBAE45F5AB7C75A9B84FA5EA6A4C709344F44D20B8E5983C1DBBC454ADE6CB6F649C3B3395594E1852D172A872B3FC5909E17F356AB34269A5383392549B5FA4C56632B651FB7A3BE4BE7EDC0AF97DBD9F6226532CE2E155587A0B63B8256D5142561E7DF67E486AFE8B5E34A057C49BEA7CD9B</meta:user-defined>
    <meta:user-defined meta:name="Business Objects Context Information4">0FC652D61A16EBD76F7B26C19A6486DB7CBA3917A6966D74A939C450C15D82125C4806B6633CEB3604C6FE85DF83A5FC02E3A0BB7904F6C918460DE7F7A7E6446C0A29A40CCCEDAA72DA7ED2FB66B87420A68730E00FE521E84D0E91486407ADAA9B563D82D21AA5E4D81744AE183B6D401697B139B83DBF20086A3963A71FF</meta:user-defined>
    <meta:user-defined meta:name="Business Objects Context Information5">023246FDD6D55F00C43E2A6620D49C9A335E84127A9F67D5DBD10E75F5FED769772636C97726F1DF4A581441D0B8E30761D000896F3E6DE0D5929256EDE6BE42C8F2179E761000599DF459B522329EFD21434636653228D6DA05A253EFD8C95F1D4EA0916A3A934451FB99709292A816207376B7FFA9DD02CA9F82A7920B245</meta:user-defined>
    <meta:user-defined meta:name="Business Objects Context Information6">3F4A04281FFCDAABCBD4F3F0AAA6C32A108BB1A2EC4C276344A1339A669301D066EAFEE0AEA7CD758363C88B07BF9C8ABAC0D9880FE9F4100D6D5DF11709130ABEF59DBFF6CE41F736A9E5BE3F26F5D13734C80E306484608907925242FC9E3FBE52DFEE328316CAB16C333D7B9F8D9B1194F5D6887C92E430D08569F8FC4B6</meta:user-defined>
    <meta:user-defined meta:name="Business Objects Context Information7">A5F94FCBD2AF83537C53BEEC45C0F2FAC2CDA1AE88F0858ABD36A130DF95827A0711EE4F7008F316394F827B679FE093D7FABC5B7DD03C5DC13952D68B070FEB53F72DE252238FC731723CDD36C0BAD107AC790A1336176ECDB7FD55A7A4360F8009D7D087F25B48AE7C92E22CDB2C47CEFCE551C1F84CE928CA6CC421050AA</meta:user-defined>
    <meta:user-defined meta:name="Business Objects Context Information8">3E07CD0374302E3BB678EFD949DA838A2AA154F0C1FDA642E1C2D01D189B87276A69CAFD8A5EFF464359CB808116BB7743F150D838A01231D2E8B88E7D2B2E06611635D09F8A9A1E118208BC949D7A84863067DBCC761F74F90953586AAA591304AD14F72906CA083CA2F68196B90305454D0F638EDC964863A5EE6F3CF9126</meta:user-defined>
    <meta:user-defined meta:name="Business Objects Context Information9">0FC5D435FA5</meta:user-defined>
  </office:meta>
</office:document-meta>
</file>