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ECHA DE ACTUALIZACIÓN: 04 DE ABRIL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RRESPONDE AL MES DE: MARZ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8:15Z</meta:creation-date>
    <dc:date>2025-07-02T22:22:57Z</dc:date>
    <meta:print-date>2025-01-10T14:25:57Z</meta:print-date>
  </office:meta>
</office:document-meta>
</file>