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Moned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Moneda" style:data-style-name="N1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4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oned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7" style:family="table-cell" style:parent-style-name="Moneda" style:data-style-name="N19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70" style:family="table-cell" style:parent-style-name="Moneda" style:data-style-name="N34">
      <style:table-cell-properties fo:border="thin solid #000000" style:vertical-align="middle" fo:background-color="#B4C6E7" style:repeat-content="false"/>
      <style:paragraph-properties fo:text-align="center"/>
    </style:style>
    <style:style style:name="ce71" style:family="table-cell" style:parent-style-name="Moneda" style:data-style-name="N36">
      <style:table-cell-properties fo:border="thin solid #000000" style:vertical-align="middle" fo:background-color="#B4C6E7" style:repeat-content="false"/>
      <style:paragraph-properties fo:text-align="center"/>
    </style:style>
    <style:style style:name="ce72" style:family="table-cell" style:parent-style-name="Default" style:data-style-name="N37">
      <style:table-cell-properties fo:border="thin solid #000000" style:vertical-align="middle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12.30312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4.97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8" table:default-cell-style-name="ce52"/>
        <table:table-column table:style-name="co16" table:number-columns-repeated="16365" table:default-cell-style-name="ce1"/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3">
            <text:p>GOBERNACION DEPARTAMENTAL DE CHIQUIMULA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5">
            <text:p>PERSONAL DEL RENGLÓN PRESUPUESTARIO 011 "PERSONAL PERMANENTE"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5">
            <text:p>ACTIVO AL 30 DE ABRIL DE 2025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number-columns-repeated="6" table:style-name="ce1"/>
          <table:table-cell table:style-name="ce45"/>
          <table:table-cell table:number-columns-repeated="9" table:style-name="ce1"/>
          <table:table-cell table:style-name="ce2"/>
          <table:table-cell table:style-name="ce52"/>
          <table:table-cell table:number-columns-repeated="16365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4">
            <text:p>NOMBRE COMPLETO</text:p>
          </table:table-cell>
          <table:table-cell office:value-type="string" table:style-name="ce14">
            <text:p>FECHA DE INGRESO<text:s/></text:p>
          </table:table-cell>
          <table:table-cell office:value-type="string" table:style-name="ce14">
            <text:p>PUESTO NOMINAL</text:p>
          </table:table-cell>
          <table:table-cell office:value-type="string" table:style-name="ce14">
            <text:p>PUESTO FUNCIONAL</text:p>
          </table:table-cell>
          <table:table-cell office:value-type="string" table:style-name="ce14">
            <text:p>UBICACIÓN</text:p>
          </table:table-cell>
          <table:table-cell office:value-type="string" table:style-name="ce15">
            <text:p>SALARIO DEVENGADO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PERSONAL</text:p>
          </table:table-cell>
          <table:table-cell office:value-type="string" table:style-name="ce15">
            <text:p>BONO DE ANTIGÜEDAD</text:p>
          </table:table-cell>
          <table:table-cell office:value-type="string" table:style-name="ce15">
            <text:p>BONO EXCLUSIVO PARA GOBER. DEPTALES -011-</text:p>
          </table:table-cell>
          <table:table-cell office:value-type="string" table:style-name="ce15">
            <text:p>BONO DE RESPONSABILIDAD</text:p>
          </table:table-cell>
          <table:table-cell office:value-type="string" table:style-name="ce14">
            <text:p>BN 66-2000</text:p>
          </table:table-cell>
          <table:table-cell office:value-type="string" table:style-name="ce15">
            <text:p>TOTAL DE INGRESOS</text:p>
          </table:table-cell>
          <table:table-cell office:value-type="string" table:style-name="ce14">
            <text:p>GENERO</text:p>
          </table:table-cell>
          <table:table-cell office:value-type="string" table:style-name="ce16">
            <text:p>ETNIA</text:p>
          </table:table-cell>
          <table:table-cell office:value-type="string" table:style-name="ce16">
            <text:p>SUSPENDIDO IGSS</text:p>
          </table:table-cell>
          <table:table-cell office:value-type="string" table:style-name="ce16">
            <text:p>Profesión</text:p>
          </table:table-cell>
          <table:table-cell office:value-type="string" table:style-name="ce53">
            <text:p>No. De Colegiado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2">
            <text:p>LUIS ALBERTO COMPÁ MARTÍNEZ</text:p>
          </table:table-cell>
          <table:table-cell office:value-type="string" table:style-name="ce40">
            <text:p>29/05/2024</text:p>
          </table:table-cell>
          <table:table-cell office:value-type="string" table:style-name="ce39">
            <text:p>GOBERNADOR DEPTAL</text:p>
          </table:table-cell>
          <table:table-cell office:value-type="string" table:style-name="ce41">
            <text:p>GOBERNADOR <text:s/>DEPARTAMENTAL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6066" table:style-name="ce42">
            <text:p><text:s/>Q6,066.00<text:s/></text:p>
          </table:table-cell>
          <table:table-cell office:value-type="string" table:style-name="ce8">
            <text:p>Q.375.00</text:p>
          </table:table-cell>
          <table:table-cell office:value-type="currency" office:value="4800" table:style-name="ce47">
            <text:p>Q4,800.00</text:p>
          </table:table-cell>
          <table:table-cell office:value-type="currency" office:value="0" table:style-name="ce44">
            <text:p><text:s/>Q-<text:s text:c="3"/></text:p>
          </table:table-cell>
          <table:table-cell office:value-type="string" table:style-name="ce51">
            <text:p>Q.3250.00</text:p>
          </table:table-cell>
          <table:table-cell office:value-type="currency" office:value="1550" table:style-name="ce48">
            <text:p>Q1,550.00</text:p>
          </table:table-cell>
          <table:table-cell office:value-type="currency" office:value="250" table:style-name="ce48">
            <text:p>Q250.00</text:p>
          </table:table-cell>
          <table:table-cell office:value-type="string" table:style-name="ce44">
            <text:p><text:s/>Q. 16,291.00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5"/>
          <table:table-cell office:value-type="string" table:style-name="ce5">
            <text:p>Licenciado en Administración de Empresas</text:p>
          </table:table-cell>
          <table:table-cell office:value-type="float" office:value="17806" table:style-name="ce7">
            <text:p>17806</text:p>
          </table:table-cell>
          <table:table-cell table:number-columns-repeated="16365" table:style-name="ce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62">
            <text:p>MARLON GIOVANNI MORALES MENEDEZ<text:s/>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CONTABILIDAD<text:s text:c="7"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Licenciado en Administración de Empresas</text:p>
          </table:table-cell>
          <table:table-cell office:value-type="float" office:value="17805" table:style-name="ce41">
            <text:p>17805</text:p>
          </table:table-cell>
          <table:table-cell table:number-columns-repeated="16365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style-name="ce66">
            <text:p>LUSVIN VICENTE REYES MORALES</text:p>
          </table:table-cell>
          <table:table-cell office:value-type="date" office:date-value="2008-12-16T00:00:00" table:style-name="ce67">
            <text:p>16/12/2008</text:p>
          </table:table-cell>
          <table:table-cell office:value-type="string" table:style-name="ce68">
            <text:p>PROFESIONAL II-DERECHO-</text:p>
          </table:table-cell>
          <table:table-cell office:value-type="string" table:style-name="ce69">
            <text:p>DERECHO</text:p>
          </table:table-cell>
          <table:table-cell office:value-type="string" table:style-name="ce69">
            <text:p>GOBERNACIÓN DEPARTAMENTAL DE CHIQUIMULA</text:p>
          </table:table-cell>
          <table:table-cell office:value-type="currency" office:value="3525" table:style-name="ce70">
            <text:p><text:s/>Q3,525.00<text:s/></text:p>
          </table:table-cell>
          <table:table-cell office:value-type="string" table:style-name="ce65">
            <text:p>Q.375.00</text:p>
          </table:table-cell>
          <table:table-cell office:value-type="currency" office:value="2800" table:style-name="ce71">
            <text:p>Q2,800.00</text:p>
          </table:table-cell>
          <table:table-cell table:style-name="ce70"/>
          <table:table-cell table:style-name="ce68"/>
          <table:table-cell office:value-type="currency" office:value="2800" table:style-name="ce72">
            <text:p>Q2,800.00</text:p>
          </table:table-cell>
          <table:table-cell office:value-type="currency" office:value="250" table:style-name="ce72">
            <text:p>Q250.00</text:p>
          </table:table-cell>
          <table:table-cell office:value-type="currency" office:value="9750" table:style-name="ce70">
            <text:p><text:s/>Q9,750.00<text:s/></text:p>
          </table:table-cell>
          <table:table-cell office:value-type="string" table:style-name="ce68">
            <text:p>Masculino</text:p>
          </table:table-cell>
          <table:table-cell office:value-type="string" table:style-name="ce68">
            <text:p>Ladina</text:p>
          </table:table-cell>
          <table:table-cell office:value-type="string" table:style-name="ce69">
            <text:p>Del 29/04/2025 al 13/05/2025 por enfermedad común</text:p>
          </table:table-cell>
          <table:table-cell office:value-type="string" table:style-name="ce68">
            <text:p>Abogado y Notario</text:p>
          </table:table-cell>
          <table:table-cell office:value-type="float" office:value="28208" table:style-name="ce69">
            <text:p>28208</text:p>
          </table:table-cell>
          <table:table-cell table:number-columns-repeated="1636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62">
            <text:p>MARIA JOSEFINA CALDERON RUIZ</text:p>
          </table:table-cell>
          <table:table-cell office:value-type="date" office:date-value="2007-03-16T00:00:00" table:style-name="ce43">
            <text:p>16/03/2007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<text:s/>DE <text:s/>SEGURIDAD <text:s/>CIUDADAN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a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62">
            <text:p>BORIS EDGARDO MARTINEZ LEMUS</text:p>
          </table:table-cell>
          <table:table-cell office:value-type="date" office:date-value="2004-05-03T00:00:00" table:style-name="ce43">
            <text:p>3/05/2004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RECURSOS HUMANOS Y ENCARGADO DE ARCHIVO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2">
            <text:p>LUIS DANIEL OLIVA MARTINEZ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INVENTARI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o en Sociologia</text:p>
          </table:table-cell>
          <table:table-cell office:value-type="float" office:value="8053" table:style-name="ce41">
            <text:p>8053</text:p>
          </table:table-cell>
          <table:table-cell table:number-columns-repeated="1636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62">
            <text:p>ASTRID MERCEDEZ ALEJANDRA VALDES FAJARDO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RÍ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Contador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62">
            <text:p>EVER OLIVERIO HERNANDEZ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III</text:p>
          </table:table-cell>
          <table:table-cell office:value-type="string" table:style-name="ce41">
            <text:p>ASISTENTE <text:s/>ADMINISTRATIVO <text:s text:c="9"/>GRABACIÓN <text:s/>Y <text:s/>SONID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60" table:style-name="ce44">
            <text:p><text:s/>Q1,460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60" table:style-name="ce44">
            <text:p><text:s/>Q5,36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62">
            <text:p>HECTOR ROLANDO RODAS CHEGUEN</text:p>
          </table:table-cell>
          <table:table-cell office:value-type="date" office:date-value="1995-06-01T00:00:00" table:style-name="ce43">
            <text:p>1/06/199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2">
            <text:p>EDVIN ANIBAL RODAS CHEGUEN</text:p>
          </table:table-cell>
          <table:table-cell office:value-type="date" office:date-value="1998-02-16T00:00:00" table:style-name="ce43">
            <text:p>16/02/1998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string" table:style-name="ce62">
            <text:p>EDUARDO GABRIEL POLANCO RAMOS</text:p>
          </table:table-cell>
          <table:table-cell office:value-type="date" office:date-value="2002-11-04T00:00:00" table:style-name="ce43">
            <text:p>4/11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string" table:style-name="ce62">
            <text:p>FELIPE VINICIO MENDEZ GONZALEZ</text:p>
          </table:table-cell>
          <table:table-cell office:value-type="date" office:date-value="2007-07-16T00:00:00" table:style-name="ce43">
            <text:p>16/07/200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text:s/>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62">
            <text:p>JULIO BLADIMIRO CHEGUEN RAMOS</text:p>
          </table:table-cell>
          <table:table-cell office:value-type="date" office:date-value="1999-08-02T00:00:00" table:style-name="ce43">
            <text:p>2/08/199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string" table:style-name="ce62">
            <text:p>PEDRO ANTONIO JORDAN SOLIS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62">
            <text:p>BRYAN JOSÉ LEONIDAS RAMÍREZ RAMOS</text:p>
          </table:table-cell>
          <table:table-cell office:value-type="date" office:date-value="2021-12-01T00:00:00" table:style-name="ce43">
            <text:p>1/12/202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<text:s/>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string" table:style-name="ce62">
            <text:p>ARTURO ENMANUEL BATRES MONTERROSO</text:p>
          </table:table-cell>
          <table:table-cell office:value-type="date" office:date-value="2006-08-01T00:00:00" table:style-name="ce43">
            <text:p>1/08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62">
            <text:p>PETRONILO MENDEZ GONZALEZ</text:p>
          </table:table-cell>
          <table:table-cell office:value-type="date" office:date-value="1997-09-01T00:00:00" table:style-name="ce43">
            <text:p>1/09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62">
            <text:p>LUIS MIGUEL MONTERROSO ALCANTARA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62">
            <text:p>SERGIO ASAEL MENDEZ GONZALEZ</text:p>
          </table:table-cell>
          <table:table-cell office:value-type="date" office:date-value="2002-10-16T00:00:00" table:style-name="ce43">
            <text:p>16/10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0" table:style-name="ce46">
            <text:p>20</text:p>
          </table:table-cell>
          <table:table-cell office:value-type="string" table:style-name="ce62">
            <text:p>OSCAR ALCIDES CHIGUA ORTIZ</text:p>
          </table:table-cell>
          <table:table-cell office:value-type="date" office:date-value="2006-07-03T00:00:00" table:style-name="ce43">
            <text:p>3/07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1" table:style-name="ce46">
            <text:p>21</text:p>
          </table:table-cell>
          <table:table-cell office:value-type="string" table:style-name="ce62">
            <text:p>RAFAEL BANNER BENJAMÍN DÍAZ URRUTIA<text:s/></text:p>
          </table:table-cell>
          <table:table-cell office:value-type="date" office:date-value="2019-12-02T00:00:00" table:style-name="ce43">
            <text:p>2/12/201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62">
            <text:p>HEBER OBED CASTRO SALAZAR</text:p>
          </table:table-cell>
          <table:table-cell office:value-type="date" office:date-value="1997-03-03T00:00:00" table:style-name="ce43">
            <text:p>3/03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3" table:style-name="ce46">
            <text:p>23</text:p>
          </table:table-cell>
          <table:table-cell office:value-type="string" table:style-name="ce62">
            <text:p>PAOLA EDITH SANCE MORALES</text:p>
          </table:table-cell>
          <table:table-cell office:value-type="date" office:date-value="2003-11-03T00:00:00" table:style-name="ce43">
            <text:p>3/11/2003</text:p>
          </table:table-cell>
          <table:table-cell office:value-type="string" table:style-name="ce39">
            <text:p>ASISTENTE PROFESIONAL JEFE</text:p>
          </table:table-cell>
          <table:table-cell office:value-type="string" table:style-name="ce41">
            <text:p>SUBJEFE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604" table:style-name="ce44">
            <text:p><text:s/>Q2,604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7129" table:style-name="ce44">
            <text:p><text:s/>Q7,129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Auditor Tecn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62">
            <text:p>CLAUDIA MARINA MORALES VELASQUEZ</text:p>
          </table:table-cell>
          <table:table-cell office:value-type="date" office:date-value="1999-03-16T00:00:00" table:style-name="ce43">
            <text:p>16/03/1999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JEFE ADMINISTRATIVO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45" table:style-name="ce44">
            <text:p><text:s/>Q6,64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Mercadotecnia</text:p>
          </table:table-cell>
          <table:table-cell office:value-type="float" office:value="29963" table:style-name="ce41">
            <text:p>29963</text:p>
          </table:table-cell>
          <table:table-cell table:number-columns-repeated="16365"/>
        </table:table-row>
        <table:table-row table:style-name="ro3">
          <table:table-cell office:value-type="float" office:value="25" table:style-name="ce46">
            <text:p>25</text:p>
          </table:table-cell>
          <table:table-cell office:value-type="string" table:style-name="ce62">
            <text:p>ANTONY MANRIQUE MONROY RAMIREZ</text:p>
          </table:table-cell>
          <table:table-cell office:value-type="date" office:date-value="2011-10-17T00:00:00" table:style-name="ce43">
            <text:p>17/10/2011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DE COMPRAS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6" table:style-name="ce46">
            <text:p>26</text:p>
          </table:table-cell>
          <table:table-cell office:value-type="string" table:style-name="ce62">
            <text:p>ELSA EUNICE CHACON ESPAÑA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SECRETARIO EJECUTIVO IV</text:p>
          </table:table-cell>
          <table:table-cell office:value-type="string" table:style-name="ce41">
            <text:p>RECEPCIÓN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555" table:style-name="ce44">
            <text:p><text:s/>Q1,55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55" table:style-name="ce44">
            <text:p><text:s/>Q5,4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en Tecnicas de Desarrollo Comunitari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62">
            <text:p>OMAR JUAN JOSE MOREIRA GOMEZ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PILOT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8" table:style-name="ce46">
            <text:p>28</text:p>
          </table:table-cell>
          <table:table-cell office:value-type="string" table:style-name="ce62">
            <text:p>SYNDY JULYSSA CARDONA ALONZO</text:p>
          </table:table-cell>
          <table:table-cell office:value-type="date" office:date-value="2022-12-16T00:00:00" table:style-name="ce43">
            <text:p>16/12/2022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LMACEN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10" table:style-name="ce44">
            <text:p><text:s/>Q6,41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Administraión de Empresas</text:p>
          </table:table-cell>
          <table:table-cell office:value-type="float" office:value="33987" table:style-name="ce41">
            <text:p>33987</text:p>
          </table:table-cell>
          <table:table-cell table:number-columns-repeated="16365"/>
        </table:table-row>
        <table:table-row table:style-name="ro3">
          <table:table-cell office:value-type="float" office:value="29" table:style-name="ce46">
            <text:p>29</text:p>
          </table:table-cell>
          <table:table-cell office:value-type="string" table:style-name="ce62">
            <text:p>GRICELDA MARIVEL SANCE LOPEZ</text:p>
          </table:table-cell>
          <table:table-cell office:value-type="date" office:date-value="1995-09-01T00:00:00" table:style-name="ce43">
            <text:p>1/09/1995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030" table:style-name="ce44">
            <text:p><text:s/>Q5,03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xto Primari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62">
            <text:p>PEDRO BENITO GONZALES BAILON</text:p>
          </table:table-cell>
          <table:table-cell office:value-type="date" office:date-value="2011-06-16T00:00:00" table:style-name="ce43">
            <text:p>16/06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62">
            <text:p>MARCO TULIO SANTOS VELIZ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2" table:style-name="ce55">
            <text:p>32</text:p>
          </table:table-cell>
          <table:table-cell office:value-type="string" table:style-name="ce63">
            <text:p>VICTOR HUGO RODAS PINITUJ</text:p>
          </table:table-cell>
          <table:table-cell office:value-type="date" office:date-value="2011-05-01T00:00:00" table:style-name="ce57">
            <text:p>1/05/2011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currency" office:value="1476" table:style-name="ce59">
            <text:p><text:s/>Q1,476.00<text:s/></text:p>
          </table:table-cell>
          <table:table-cell table:style-name="ce55"/>
          <table:table-cell office:value-type="currency" office:value="1800" table:style-name="ce60">
            <text:p>Q1,800.00</text:p>
          </table:table-cell>
          <table:table-cell office:value-type="currency" office:value="50" table:style-name="ce59">
            <text:p><text:s/>Q50.00<text:s/></text:p>
          </table:table-cell>
          <table:table-cell table:style-name="ce22"/>
          <table:table-cell office:value-type="currency" office:value="1800" table:style-name="ce61">
            <text:p>Q1,800.00</text:p>
          </table:table-cell>
          <table:table-cell office:value-type="currency" office:value="250" table:style-name="ce61">
            <text:p>Q250.00</text:p>
          </table:table-cell>
          <table:table-cell office:value-type="currency" office:value="5376" table:style-name="ce59">
            <text:p><text:s/>Q5,376.00<text:s/></text:p>
          </table:table-cell>
          <table:table-cell office:value-type="string" table:style-name="ce22">
            <text:p>Masculino</text:p>
          </table:table-cell>
          <table:table-cell office:value-type="string" table:style-name="ce22">
            <text:p>Ladina</text:p>
          </table:table-cell>
          <table:table-cell table:style-name="ce17"/>
          <table:table-cell office:value-type="string" table:style-name="ce22">
            <text:p>Maestro de Educación Primaria Urbana</text:p>
          </table:table-cell>
          <table:table-cell table:style-name="ce58"/>
          <table:table-cell table:number-columns-repeated="16365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63">
            <text:p>MARCIAL ALBERTO GUTIÉRREZ DUARTE</text:p>
          </table:table-cell>
          <table:table-cell office:value-type="date" office:date-value="2024-11-17T00:00:00" table:style-name="ce57">
            <text:p>17/11/2024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4">
            <text:p>Proceso de Baja por Abandono del Puesto desde el 09/03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63">
            <text:p>MARLON RONEIRY <text:s/>CASTRO RAMOS</text:p>
          </table:table-cell>
          <table:table-cell office:value-type="date" office:date-value="2003-07-16T00:00:00" table:style-name="ce57">
            <text:p>16/07/2003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4">
            <text:p>Proceso de Baja por Abandono del Puesto desde el 21/10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011.$A$1:011.$Q$13" table:base-cell-address="011.$A$1"/>
        </table:named-expressions>
      </table:table>
      <table:table table:name="021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GOBERNACION DEPARTAMENTAL DE CHIQUIMULA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PERSONAL DEL RENGLÓN PRESUPUESTARIO 021 "PERSONAL SUPERNUMERARIO"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ACTIVO AL XX DE XX DE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9">
            <text:p>NOMBRE COMPLETO</text:p>
          </table:table-cell>
          <table:table-cell office:value-type="string" table:style-name="ce19">
            <text:p>FECHA DE INGRESO<text:s/></text:p>
          </table:table-cell>
          <table:table-cell office:value-type="string" table:style-name="ce19">
            <text:p>PUESTO NOMINAL</text:p>
          </table:table-cell>
          <table:table-cell office:value-type="string" table:style-name="ce19">
            <text:p>PUESTO FUNCIONAL</text:p>
          </table:table-cell>
          <table:table-cell office:value-type="string" table:style-name="ce19">
            <text:p>UBICACIÓN</text:p>
          </table:table-cell>
          <table:table-cell office:value-type="string" table:style-name="ce20">
            <text:p>SALARIO DEVENGADO</text:p>
          </table:table-cell>
          <table:table-cell office:value-type="string" table:style-name="ce20">
            <text:p>BONO POR RESPONSABILIDAD</text:p>
          </table:table-cell>
          <table:table-cell office:value-type="string" table:style-name="ce20">
            <text:p>BONO PROFESIONAL</text:p>
          </table:table-cell>
          <table:table-cell office:value-type="string" table:style-name="ce20">
            <text:p>BONO DE ANTIGÜEDAD</text:p>
          </table:table-cell>
          <table:table-cell office:value-type="string" table:style-name="ce20">
            <text:p>BN 66-2000</text:p>
          </table:table-cell>
          <table:table-cell office:value-type="string" table:style-name="ce20">
            <text:p>TOTAL DE INGRESOS</text:p>
          </table:table-cell>
          <table:table-cell office:value-type="string" table:style-name="ce20">
            <text:p>VIGENCIA DE CONTRATO</text:p>
          </table:table-cell>
          <table:table-cell office:value-type="string" table:style-name="ce19">
            <text:p>GENERO</text:p>
          </table:table-cell>
          <table:table-cell office:value-type="string" table:style-name="ce21">
            <text:p>ETNIA</text:p>
          </table:table-cell>
          <table:table-cell office:value-type="string" table:style-name="ce21">
            <text:p>SUSPENDIDO IGSS</text:p>
          </table:table-cell>
          <table:table-cell office:value-type="string" table:style-name="ce21">
            <text:p>PROFESIÓN</text:p>
          </table:table-cell>
          <table:table-cell office:value-type="string" table:style-name="ce21">
            <text:p>No. DE COLEGIADO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2" table:style-name="ce9"/>
          <table:table-cell table:style-name="ce7"/>
          <table:table-cell table:number-columns-repeated="7" table:style-name="ce8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17" table:style-name="ce17"/>
          <table:table-cell table:number-columns-repeated="1636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1.$A$1:021.$O$14" table:base-cell-address="021.$A$1"/>
        </table:named-expressions>
      </table:table>
      <table:table table:name="022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4" table:default-cell-style-name="ce1"/>
        <table:table-column table:style-name="co25" table:number-columns-repeated="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76">
            <text:p>GOBERNACION DEPARTAMENTAL DE CHIQUIMUL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5">
            <text:p>PERSONAL DEL RENGLÓN PRESUPUESTARIO 022 "PERSONAL POR CONTRATO"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5">
            <text:p>ACTIVO AL XX DE XX DE 202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NO.</text:p>
          </table:table-cell>
          <table:table-cell office:value-type="string" table:style-name="ce27">
            <text:p>NOMBRE COMPLETO</text:p>
          </table:table-cell>
          <table:table-cell office:value-type="string" table:style-name="ce27">
            <text:p>FECHA DE INGRESO<text:s/></text:p>
          </table:table-cell>
          <table:table-cell office:value-type="string" table:style-name="ce27">
            <text:p>PUESTO NOMINAL</text:p>
          </table:table-cell>
          <table:table-cell office:value-type="string" table:style-name="ce27">
            <text:p>PUESTO FUNCIONAL</text:p>
          </table:table-cell>
          <table:table-cell office:value-type="string" table:style-name="ce27">
            <text:p>UBICACIÓN</text:p>
          </table:table-cell>
          <table:table-cell office:value-type="string" table:style-name="ce28">
            <text:p>SALARIO DEVENGADO</text:p>
          </table:table-cell>
          <table:table-cell office:value-type="string" table:style-name="ce28">
            <text:p>BONO PROFESIONAL</text:p>
          </table:table-cell>
          <table:table-cell office:value-type="string" table:style-name="ce28">
            <text:p>BN 66-2000</text:p>
          </table:table-cell>
          <table:table-cell office:value-type="string" table:style-name="ce28">
            <text:p>TOTAL DE INGRESOS</text:p>
          </table:table-cell>
          <table:table-cell office:value-type="string" table:style-name="ce28">
            <text:p>PRORROGA DE CONTRATO</text:p>
          </table:table-cell>
          <table:table-cell office:value-type="string" table:style-name="ce28">
            <text:p>GENERO</text:p>
          </table:table-cell>
          <table:table-cell office:value-type="string" table:style-name="ce27">
            <text:p>ETNIA</text:p>
          </table:table-cell>
          <table:table-cell office:value-type="string" table:style-name="ce27">
            <text:p>SUSPENDIDO IGSS</text:p>
          </table:table-cell>
          <table:table-cell office:value-type="string" table:style-name="ce27">
            <text:p>PROFESIÓN</text:p>
          </table:table-cell>
          <table:table-cell office:value-type="string" table:style-name="ce29">
            <text:p>No. DE COLEGIADO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2" table:style-name="ce5"/>
          <table:table-cell table:style-name="ce23"/>
          <table:table-cell table:number-columns-repeated="1636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style-name="ce30"/>
          <table:table-cell table:number-columns-repeated="4" table:style-name="ce17"/>
          <table:table-cell table:style-name="ce31"/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2.$A$1:022.$M$14" table:base-cell-address="022.$A$1"/>
        </table:named-expressions>
      </table:table>
      <table:table table:name="029" table:style-name="ta4">
        <table:table-column table:style-name="co1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1" table:default-cell-style-name="ce1"/>
        <table:table-row table:style-name="ro1">
          <table:table-cell office:value-type="string" table:number-columns-spanned="13" table:number-rows-spanned="1" table:style-name="ce76">
            <text:p>GOBERNACION DEPARTAMETNAL DE CHIQUIM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5">
            <text:p>PERSONAL DEL RENGLÓN PRESUPUESTARIO 029 "OTRAS REMUNERACIONES DE PERSONAL TEMPORAL"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5">
            <text:p>ACTIVO AL 30 DE ABRIL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CONTRATO</text:p>
          </table:table-cell>
          <table:table-cell office:value-type="string" table:style-name="ce36">
            <text:p>SERVICIOS (TÉCNICO / PROFESIONALES INDIVIDUALES EN GENERAL)</text:p>
          </table:table-cell>
          <table:table-cell office:value-type="string" table:style-name="ce35">
            <text:p>NOMBRE COMPLETO</text:p>
          </table:table-cell>
          <table:table-cell office:value-type="string" table:style-name="ce35">
            <text:p>SERVICIOS PRESTADOS</text:p>
          </table:table-cell>
          <table:table-cell office:value-type="string" table:style-name="ce35">
            <text:p>UBICACIÓN</text:p>
          </table:table-cell>
          <table:table-cell office:value-type="string" table:style-name="ce36">
            <text:p>HONORARIOS MENSUAL 2024</text:p>
          </table:table-cell>
          <table:table-cell office:value-type="string" table:style-name="ce36">
            <text:p>VIGENCIA DE CONTRATO</text:p>
          </table:table-cell>
          <table:table-cell office:value-type="string" table:style-name="ce36">
            <text:p>FECHA DE INICIO DE PRESTACIÓN DE SERVICIOS</text:p>
          </table:table-cell>
          <table:table-cell office:value-type="string" table:style-name="ce36">
            <text:p>GÉNERO</text:p>
          </table:table-cell>
          <table:table-cell office:value-type="string" table:style-name="ce35">
            <text:p>ETNIA</text:p>
          </table:table-cell>
          <table:table-cell office:value-type="string" table:style-name="ce35">
            <text:p>PROFESIÓN</text:p>
          </table:table-cell>
          <table:table-cell office:value-type="string" table:style-name="ce37">
            <text:p>No. DE COLEGIAD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OB-CHIQUI-029-001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7">
            <text:p>Dulce María Rods Carrill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0" table:style-name="ce8">
            <text:p><text:s/>Q6,250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8">
            <text:p>Femenino</text:p>
          </table:table-cell>
          <table:table-cell office:value-type="string" table:style-name="ce10">
            <text:p>Ladina</text:p>
          </table:table-cell>
          <table:table-cell office:value-type="string" table:style-name="ce10">
            <text:p>Pertiro en Administración de Empresas</text:p>
          </table:table-cell>
          <table:table-cell table:style-name="ce32"/>
          <table:table-cell table:number-columns-repeated="1637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GOB-CHIQUI-029-002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41">
            <text:p>Daylin Dayana González Esquivel de Monroy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1" table:style-name="ce8">
            <text:p><text:s/>Q6,251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Femen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Maestra de Eduación Primaria Urbana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OB-CHIQUI-029-003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3">
            <text:p>Marco Antonio Ciudad Real Sancé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2" table:style-name="ce8">
            <text:p><text:s/>Q6,252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Mascul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Bachiller en Ciencias Y Letras por Madurez<text:s/>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number-columns-repeated="2" table:style-name="ce30"/>
          <table:table-cell table:style-name="ce38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9.$A$1:029.$K$14" table:base-cell-address="029.$A$1"/>
        </table:named-expressions>
      </table:table>
      <table:database-ranges>
        <table:database-range table:target-range-address="011.A5:011.S39" table:name="Tabla1"/>
        <table:database-range table:target-range-address="021.A5:021.R13" table:name="Tabla3" table:display-filter-buttons="true"/>
        <table:database-range table:target-range-address="022.A5:022.P13" table:name="Tabla4" table:display-filter-buttons="true"/>
        <table:database-range table:target-range-address="029.A5:029.M13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lliams Alexander Jimenez Zepeda</meta:initial-creator>
    <dc:creator>miguel vivar</dc:creator>
    <meta:creation-date>2024-03-14T20:43:49Z</meta:creation-date>
    <dc:date>2025-06-09T15:11:03Z</dc:date>
    <meta:print-date>2025-03-07T16:28:32Z</meta:print-date>
  </office:meta>
</office:document-meta>
</file>