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T22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Artículo 10. Información Pública de Oficio</text:p>
      <text:p text:style-name="P15"><text:span text:style-name="T16">Numeral 18</text:span><text:span text:style-name="T17">.<text:s/></text:span><text:span text:style-name="T18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19"/>
      <text:p text:style-name="P20"><text:span text:style-name="T21">Esta Gobernación Departamental<text:s/></text:span><text:span text:style-name="T22">NO</text:span><text:span text:style-name="T23"><text:s/></text:span><text:span text:style-name="T24">CUENTA</text:span><text:span text:style-name="T25"><text:s/>con listado de obras en ejecución o ejecutadas por no ser parte de las funciones de esta Depende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59:00Z</meta:creation-date>
    <dc:date>2025-07-01T21:59:00Z</dc:date>
    <meta:print-date>2025-04-09T1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05" meta:row-count="4" meta:non-whitespace-character-count="598"/>
  </office:meta>
</office:document-meta>
</file>