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  <style:text-properties style:font-name="AR JULI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18" style:parent-style-name="Fuentedepárrafopredeter." style:family="text">
      <style:text-properties style:font-name="Albertus Medium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Artículo 10. Información Pública de Oficio</text:p>
      <text:p text:style-name="P15"><text:span text:style-name="T16">Numeral 18</text:span><text:span text:style-name="T17">.<text:s/></text:span><text:span text:style-name="T18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19"/>
      <text:p text:style-name="P20">Esta Gobernación Departamental no cuenta con listado de obras en ejecución o ejecutadas por no ser parte de las funciones de esta Dependenci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56:00Z</meta:creation-date>
    <dc:date>2025-07-01T21:56:00Z</dc:date>
    <meta:print-date>2024-09-30T14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