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Esta Gobernación Departamental no cuenta con listado de obras en ejecución o ejecutadas por no ser parte de las funciones de esta Dependenci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57:00Z</meta:creation-date>
    <dc:date>2025-07-01T21:57:00Z</dc:date>
    <meta:print-date>2024-09-30T14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