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T22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<text:span text:style-name="T21">Esta Gobernación Departamental<text:s/></text:span><text:span text:style-name="T22">NO</text:span><text:span text:style-name="T23"><text:s/>cuenta 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58:00Z</meta:creation-date>
    <dc:date>2025-07-01T21:58:00Z</dc:date>
    <meta:print-date>2025-04-09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