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5B9BD5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9D08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D3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5B9BD5"/>
    </style:style>
    <style:style style:name="ce8" style:family="table-cell" style:parent-style-name="Default" style:data-style-name="N0">
      <style:table-cell-properties fo:border="thin solid #000000" fo:background-color="#A9D08E"/>
    </style:style>
    <style:style style:name="ce9" style:family="table-cell" style:parent-style-name="Default" style:data-style-name="N0">
      <style:table-cell-properties fo:border="thin solid #000000" fo:background-color="#4472C4"/>
    </style:style>
    <style:style style:name="ce10" style:family="table-cell" style:parent-style-name="Default" style:data-style-name="N0">
      <style:table-cell-properties fo:border="thin solid #000000" fo:background-color="#F8CBA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C65911"/>
    </style:style>
    <style:style style:name="ce13" style:family="table-cell" style:parent-style-name="Default" style:data-style-name="N0">
      <style:table-cell-properties fo:border="thin solid #000000" fo:background-color="#FFD966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65911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="thin solid #000000" fo:background-color="#9BC2E6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A9D08E"/>
    </style:style>
    <style:style style:name="ce26" style:family="table-cell" style:parent-style-name="Default" style:data-style-name="N22"/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Default" style:data-style-name="N36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automatic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7B7B7B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2" table:style-name="ce31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5-06-01T00:00:00" table:style-name="ce26">
            <text:p>jun-25</text:p>
          </table:table-cell>
          <table:table-cell table:number-columns-repeated="8" table:style-name="ce1"/>
          <table:table-cell table:style-name="ce23"/>
          <table:table-cell table:number-columns-repeated="16373"/>
        </table:table-row>
        <table:table-row table:style-name="ro4">
          <table:table-cell office:value-type="string" table:style-name="ce2">
            <text:p>No.<text:s/>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DPI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Edad<text:s/></text:p>
          </table:table-cell>
          <table:table-cell office:value-type="string" table:style-name="ce3">
            <text:p>Grupo étnico<text:s/></text:p>
          </table:table-cell>
          <table:table-cell office:value-type="string" table:style-name="ce2">
            <text:p>Municipio<text:s/></text:p>
          </table:table-cell>
          <table:table-cell office:value-type="string" table:style-name="ce2">
            <text:p>Departamento<text:s/></text:p>
          </table:table-cell>
          <table:table-cell office:value-type="string" table:style-name="ce2">
            <text:p>Puesto de Atención<text:s/></text:p>
          </table:table-cell>
          <table:table-cell office:value-type="string" table:style-name="ce24">
            <text:p>Meta a Utilizar</text:p>
          </table:table-cell>
          <table:table-cell table:number-columns-repeated="16373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teo Gallardo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Dora Dulce María Moreira Gómez</text:p>
          </table:table-cell>
          <table:table-cell office:value-type="float" office:value="2457401552001" table:style-name="ce29">
            <text:p>245740155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uan Morales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obinson Alexis Gallardo Flores</text:p>
          </table:table-cell>
          <table:table-cell office:value-type="float" office:value="2472303162001" table:style-name="ce29">
            <text:p>24723031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Katherin Andrea Morales Moscoso</text:p>
          </table:table-cell>
          <table:table-cell office:value-type="float" office:value="2471900632001" table:style-name="ce29">
            <text:p>24719006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ildred Antonieta Ramos Gallardo</text:p>
          </table:table-cell>
          <table:table-cell office:value-type="float" office:value="3372507242001" table:style-name="ce29">
            <text:p>337250724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Kevin Josué Flores Torres</text:p>
          </table:table-cell>
          <table:table-cell office:value-type="float" office:value="2471872832001" table:style-name="ce29">
            <text:p>24718728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igoberto Gutierrez</text:p>
          </table:table-cell>
          <table:table-cell office:value-type="float" office:value="1883892882005" table:style-name="ce29">
            <text:p>188389288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Humberto Casiano</text:p>
          </table:table-cell>
          <table:table-cell office:value-type="float" office:value="2679467572005" table:style-name="ce29">
            <text:p>2679467572005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ía Concepción Gutierrez Casiano</text:p>
          </table:table-cell>
          <table:table-cell office:value-type="float" office:value="1681799032005" table:style-name="ce29">
            <text:p>1681799032005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Víctoria Vásquez Gutierrez</text:p>
          </table:table-cell>
          <table:table-cell office:value-type="float" office:value="1915731162005" table:style-name="ce29">
            <text:p>19157311620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Gabriela Muñoz</text:p>
          </table:table-cell>
          <table:table-cell office:value-type="float" office:value="2591175952007" table:style-name="ce29">
            <text:p>259117595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iguel Angel Vásquez Payes</text:p>
          </table:table-cell>
          <table:table-cell office:value-type="float" office:value="1611638072009" table:style-name="ce29">
            <text:p>161163807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lomón Sancé Guancín</text:p>
          </table:table-cell>
          <table:table-cell office:value-type="float" office:value="1866808212001" table:style-name="ce29">
            <text:p>18668082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é Abelardo Osorio</text:p>
          </table:table-cell>
          <table:table-cell office:value-type="float" office:value="1579314632001" table:style-name="ce29">
            <text:p>15793146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é Víctor Ramírez López</text:p>
          </table:table-cell>
          <table:table-cell office:value-type="float" office:value="2498464032001" table:style-name="ce29">
            <text:p>2498464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ntos Sintuj</text:p>
          </table:table-cell>
          <table:table-cell office:value-type="float" office:value="1868639342001" table:style-name="ce29">
            <text:p>18686393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dgar Rolando Salazar León</text:p>
          </table:table-cell>
          <table:table-cell office:value-type="float" office:value="1989940362001" table:style-name="ce29">
            <text:p>19899403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ildo Daniel Sandoval</text:p>
          </table:table-cell>
          <table:table-cell office:value-type="float" office:value="1706908732001" table:style-name="ce29">
            <text:p>1706908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ipriano Canán García</text:p>
          </table:table-cell>
          <table:table-cell office:value-type="float" office:value="1965529742007" table:style-name="ce29">
            <text:p>196552974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udy Rubelsy Hernández Marroquín</text:p>
          </table:table-cell>
          <table:table-cell office:value-type="float" office:value="2249002502011" table:style-name="ce29">
            <text:p>224900250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liseo Monroy Ríos</text:p>
          </table:table-cell>
          <table:table-cell office:value-type="float" office:value="1838489182001" table:style-name="ce29">
            <text:p>18384891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Delia Betzabe Palma León</text:p>
          </table:table-cell>
          <table:table-cell office:value-type="float" office:value="2356671452011" table:style-name="ce29">
            <text:p>235667145201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arlos Humberto Flores</text:p>
          </table:table-cell>
          <table:table-cell office:value-type="float" office:value="2239031832001" table:style-name="ce29">
            <text:p>22390318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lena Magalí España Salazar</text:p>
          </table:table-cell>
          <table:table-cell office:value-type="float" office:value="1574067092001" table:style-name="ce29">
            <text:p>15740670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Anselmo de Jesús Gallardo Ortíz</text:p>
          </table:table-cell>
          <table:table-cell office:value-type="float" office:value="2429938422001" table:style-name="ce29">
            <text:p>24299384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liseo Picén Sancé</text:p>
          </table:table-cell>
          <table:table-cell office:value-type="float" office:value="2267888732001" table:style-name="ce29">
            <text:p>2267888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atalina Torres Sagastume</text:p>
          </table:table-cell>
          <table:table-cell office:value-type="float" office:value="1810721222001" table:style-name="ce29">
            <text:p>18107212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Otoniel Morataya Velásquez</text:p>
          </table:table-cell>
          <table:table-cell office:value-type="float" office:value="2364573652001" table:style-name="ce29">
            <text:p>23645736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onia Magaly Aragón Díaz Castillo</text:p>
          </table:table-cell>
          <table:table-cell office:value-type="float" office:value="1785331222001" table:style-name="ce29">
            <text:p>17853312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uan Oscar Posadas</text:p>
          </table:table-cell>
          <table:table-cell office:value-type="float" office:value="2683576922008" table:style-name="ce29">
            <text:p>2683576922008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Walter Enrique Cabrera</text:p>
          </table:table-cell>
          <table:table-cell office:value-type="float" office:value="1889553992002" table:style-name="ce29">
            <text:p>188955399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Dora Judith Orozco Vides</text:p>
          </table:table-cell>
          <table:table-cell office:value-type="float" office:value="1602221092001" table:style-name="ce29">
            <text:p>16022210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ixto Enrique Rosas Jordán</text:p>
          </table:table-cell>
          <table:table-cell office:value-type="float" office:value="1580291512001" table:style-name="ce29">
            <text:p>15802915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ervando Aldana Aldana</text:p>
          </table:table-cell>
          <table:table-cell office:value-type="float" office:value="2377993671904" table:style-name="ce29">
            <text:p>23779936719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esar Esmundo Paiz Vidal</text:p>
          </table:table-cell>
          <table:table-cell office:value-type="float" office:value="2372413582001" table:style-name="ce29">
            <text:p>23724135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steban de Jesús Manchamé</text:p>
          </table:table-cell>
          <table:table-cell office:value-type="float" office:value="1935028442005" table:style-name="ce29">
            <text:p>193502844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Víctor Manuel Piriz Rosales</text:p>
          </table:table-cell>
          <table:table-cell office:value-type="float" office:value="2773229442001" table:style-name="ce29">
            <text:p>2773229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arlos Uberto Vásquez</text:p>
          </table:table-cell>
          <table:table-cell office:value-type="float" office:value="2301954311904" table:style-name="ce29">
            <text:p>23019543119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Eliseo Brenes Castillo</text:p>
          </table:table-cell>
          <table:table-cell office:value-type="float" office:value="2185807032001" table:style-name="ce29">
            <text:p>2185807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ntiago Sandoval</text:p>
          </table:table-cell>
          <table:table-cell office:value-type="float" office:value="1772806032001" table:style-name="ce29">
            <text:p>17728060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amiro Rivera Solorzano</text:p>
          </table:table-cell>
          <table:table-cell office:value-type="float" office:value="1759686402001" table:style-name="ce29">
            <text:p>17596864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Adan Sandoval Mata</text:p>
          </table:table-cell>
          <table:table-cell office:value-type="float" office:value="2339513422001" table:style-name="ce29">
            <text:p>23395134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e Lionel Paiz Vidal</text:p>
          </table:table-cell>
          <table:table-cell office:value-type="float" office:value="1578322702001" table:style-name="ce29">
            <text:p>15783227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Francisco Urrutia Molina</text:p>
          </table:table-cell>
          <table:table-cell office:value-type="float" office:value="1824190101401" table:style-name="ce29">
            <text:p>18241901014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cial Pineda Hernández</text:p>
          </table:table-cell>
          <table:table-cell office:value-type="float" office:value="1808674742001" table:style-name="ce29">
            <text:p>18086747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igoberto Cervantes</text:p>
          </table:table-cell>
          <table:table-cell office:value-type="float" office:value="1992750252001" table:style-name="ce29">
            <text:p>19927502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Luisa de Jesús Pérez López</text:p>
          </table:table-cell>
          <table:table-cell office:value-type="float" office:value="1879126612003" table:style-name="ce29">
            <text:p>187912661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afael Franco Barillas</text:p>
          </table:table-cell>
          <table:table-cell office:value-type="float" office:value="1598326082001" table:style-name="ce29">
            <text:p>1598326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David Enrique Franco Barillas</text:p>
          </table:table-cell>
          <table:table-cell office:value-type="float" office:value="1781621081901" table:style-name="ce29">
            <text:p>1781621081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bino Tenas</text:p>
          </table:table-cell>
          <table:table-cell office:value-type="float" office:value="1849874902205" table:style-name="ce29">
            <text:p>18498749022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ulio Felipe Rivera</text:p>
          </table:table-cell>
          <table:table-cell office:value-type="float" office:value="1727855372001" table:style-name="ce29">
            <text:p>172785537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ndra Yaneth Pisquiy Ortega</text:p>
          </table:table-cell>
          <table:table-cell office:value-type="float" office:value="1907070892001" table:style-name="ce29">
            <text:p>19070708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rge Obdulio Sancé</text:p>
          </table:table-cell>
          <table:table-cell office:value-type="float" office:value="2384907262001" table:style-name="ce29">
            <text:p>23849072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osario Rivera</text:p>
          </table:table-cell>
          <table:table-cell office:value-type="float" office:value="2580952102001" table:style-name="ce29">
            <text:p>25809521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rge Mario Brenes Carrera</text:p>
          </table:table-cell>
          <table:table-cell office:value-type="float" office:value="1810049332001" table:style-name="ce29">
            <text:p>18100493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uben Flores</text:p>
          </table:table-cell>
          <table:table-cell office:value-type="float" office:value="1855117402001" table:style-name="ce29">
            <text:p>18551174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io Humberto Miranda Juarez</text:p>
          </table:table-cell>
          <table:table-cell office:value-type="float" office:value="1952201102001" table:style-name="ce29">
            <text:p>19522011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é María Moreno Lémus</text:p>
          </table:table-cell>
          <table:table-cell office:value-type="float" office:value="1579315952001" table:style-name="ce29">
            <text:p>15793159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uben Alcides Cerón Paíz</text:p>
          </table:table-cell>
          <table:table-cell office:value-type="float" office:value="1991254732001" table:style-name="ce29">
            <text:p>19912547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Ana Judith Cerón Paíz</text:p>
          </table:table-cell>
          <table:table-cell office:value-type="float" office:value="1918050252001" table:style-name="ce29">
            <text:p>19180502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Gilberto dee Jesús Ramírez Monroy</text:p>
          </table:table-cell>
          <table:table-cell office:value-type="float" office:value="2212426862001" table:style-name="ce29">
            <text:p>22124268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Blanca Estela Ruiz Rodas</text:p>
          </table:table-cell>
          <table:table-cell office:value-type="float" office:value="2459466240712" table:style-name="ce29">
            <text:p>245946624071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aúl Arturo Rosales</text:p>
          </table:table-cell>
          <table:table-cell office:value-type="float" office:value="1955551552001" table:style-name="ce29">
            <text:p>19555515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io Roberto Molina<text:s/></text:p>
          </table:table-cell>
          <table:table-cell office:value-type="float" office:value="2322185522001" table:style-name="ce29">
            <text:p>2322185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Lidia Esperanza Morales Rosales</text:p>
          </table:table-cell>
          <table:table-cell office:value-type="float" office:value="2367694051904" table:style-name="ce29">
            <text:p>23676940519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Gérman Edgardo Calderón Pineda</text:p>
          </table:table-cell>
          <table:table-cell office:value-type="float" office:value="1930863522001" table:style-name="ce29">
            <text:p>1930863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Salomón Eriberto Sagastume Alvarez</text:p>
          </table:table-cell>
          <table:table-cell office:value-type="float" office:value="1748107682001" table:style-name="ce29">
            <text:p>17481076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oberto Flores Díaz</text:p>
          </table:table-cell>
          <table:table-cell office:value-type="float" office:value="1831288952001" table:style-name="ce29">
            <text:p>18312889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ésar Augusto Loyo Muñoz</text:p>
          </table:table-cell>
          <table:table-cell office:value-type="float" office:value="2351266082001" table:style-name="ce29">
            <text:p>23512660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é Víctor Ramírez Miguel</text:p>
          </table:table-cell>
          <table:table-cell office:value-type="float" office:value="1971302402011" table:style-name="ce29">
            <text:p>197130240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Ramiro Valdés Cardona</text:p>
          </table:table-cell>
          <table:table-cell office:value-type="float" office:value="1854104802001" table:style-name="ce29">
            <text:p>18541048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Hilda Amparo Valdés Cardona</text:p>
          </table:table-cell>
          <table:table-cell office:value-type="float" office:value="1854105022001" table:style-name="ce29">
            <text:p>18541050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Trinidad Osorio</text:p>
          </table:table-cell>
          <table:table-cell office:value-type="float" office:value="1702886682001" table:style-name="ce29">
            <text:p>170288668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win Bernal Lemus Gallardo</text:p>
          </table:table-cell>
          <table:table-cell office:value-type="float" office:value="1640496222001" table:style-name="ce29">
            <text:p>16404962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David Reyes Castillo</text:p>
          </table:table-cell>
          <table:table-cell office:value-type="float" office:value="1694614912001" table:style-name="ce29">
            <text:p>1694614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Marco Tulio Cervantes</text:p>
          </table:table-cell>
          <table:table-cell office:value-type="float" office:value="1696255912001" table:style-name="ce29">
            <text:p>16962559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Carlos Alfredo Cáceres Lima</text:p>
          </table:table-cell>
          <table:table-cell office:value-type="float" office:value="2538079131801" table:style-name="ce29">
            <text:p>25380791318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25-06-02T00:00:00" table:style-name="ce28">
            <text:p>2/06/2025</text:p>
          </table:table-cell>
          <table:table-cell office:value-type="string" table:style-name="ce27">
            <text:p>José Erik Leonel Rodríguez Díaz</text:p>
          </table:table-cell>
          <table:table-cell office:value-type="float" office:value="1708039962001" table:style-name="ce29">
            <text:p>17080399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Walter Avidan Aristondo Lemus</text:p>
          </table:table-cell>
          <table:table-cell office:value-type="float" office:value="1922935592001" table:style-name="ce29">
            <text:p>19229355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anuel Enrique Cardona</text:p>
          </table:table-cell>
          <table:table-cell office:value-type="float" office:value="2357020212001" table:style-name="ce29">
            <text:p>23570202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Jorge Concepción Sagastume Casasola</text:p>
          </table:table-cell>
          <table:table-cell office:value-type="float" office:value="1636247631801" table:style-name="ce29">
            <text:p>16362476318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Edwin Rolando Ruiz García</text:p>
          </table:table-cell>
          <table:table-cell office:value-type="float" office:value="1676614422001" table:style-name="ce29">
            <text:p>1676614422001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Vilma Consuelo Molina Cheguen</text:p>
          </table:table-cell>
          <table:table-cell office:value-type="float" office:value="2564631662001" table:style-name="ce29">
            <text:p>25646316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anuel de Jesús González Jácome</text:p>
          </table:table-cell>
          <table:table-cell office:value-type="float" office:value="1674192421804" table:style-name="ce29">
            <text:p>167419242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Amanda de Jesús Jácome Rosales</text:p>
          </table:table-cell>
          <table:table-cell office:value-type="float" office:value="1649053592011" table:style-name="ce29">
            <text:p>164905359201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Ruperto Mansilla Castillo</text:p>
          </table:table-cell>
          <table:table-cell office:value-type="float" office:value="1608701862006" table:style-name="ce29">
            <text:p>160870186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arco Tulio Franco Barillas</text:p>
          </table:table-cell>
          <table:table-cell office:value-type="float" office:value="1866176152001" table:style-name="ce29">
            <text:p>18661761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Napoleón Lémus</text:p>
          </table:table-cell>
          <table:table-cell office:value-type="float" office:value="1772088992001" table:style-name="ce29">
            <text:p>17720889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Guillermo Mansilla Pérez</text:p>
          </table:table-cell>
          <table:table-cell office:value-type="float" office:value="1875246372006" table:style-name="ce29">
            <text:p>18752463720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Trinidad Díaz Morales</text:p>
          </table:table-cell>
          <table:table-cell office:value-type="float" office:value="1657641202002" table:style-name="ce29">
            <text:p>165764120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aría Consuelo Tejada</text:p>
          </table:table-cell>
          <table:table-cell office:value-type="float" office:value="1730574382001" table:style-name="ce29">
            <text:p>1730574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Rutilia Najera Salazar</text:p>
          </table:table-cell>
          <table:table-cell office:value-type="float" office:value="2713530661801" table:style-name="ce29">
            <text:p>27135306618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Enma Lidia Aquini Lemus</text:p>
          </table:table-cell>
          <table:table-cell office:value-type="float" office:value="2641099960504" table:style-name="ce29">
            <text:p>26410999605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Alberto Ramírez López</text:p>
          </table:table-cell>
          <table:table-cell office:value-type="float" office:value="1778343152001" table:style-name="ce29">
            <text:p>17783431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Cecilio Suchite</text:p>
          </table:table-cell>
          <table:table-cell office:value-type="float" office:value="1929778062001" table:style-name="ce29">
            <text:p>19297780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iguel Angel Aldana Calderón</text:p>
          </table:table-cell>
          <table:table-cell office:value-type="float" office:value="1704774522001" table:style-name="ce29">
            <text:p>17047745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María del Carmen Estrada</text:p>
          </table:table-cell>
          <table:table-cell office:value-type="float" office:value="3451622932001" table:style-name="ce29">
            <text:p>34516229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Corona del Tránsito Avila Aragón</text:p>
          </table:table-cell>
          <table:table-cell office:value-type="float" office:value="2460817082001" table:style-name="ce29">
            <text:p>24608170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Gregorio Pérez García</text:p>
          </table:table-cell>
          <table:table-cell office:value-type="float" office:value="1974437102005" table:style-name="ce29">
            <text:p>197443710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Kevin Josué Flores Torres</text:p>
          </table:table-cell>
          <table:table-cell office:value-type="float" office:value="2471872832001" table:style-name="ce29">
            <text:p>247187283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Ana María Rosales Paíz</text:p>
          </table:table-cell>
          <table:table-cell office:value-type="float" office:value="2483477802001" table:style-name="ce29">
            <text:p>24834778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Aura Lizeth Linares Rivera</text:p>
          </table:table-cell>
          <table:table-cell office:value-type="float" office:value="1891088192001" table:style-name="ce29">
            <text:p>18910881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José Armando Suchini Linares</text:p>
          </table:table-cell>
          <table:table-cell office:value-type="float" office:value="2616023302001" table:style-name="ce29">
            <text:p>26160233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Nelson Rolando López López</text:p>
          </table:table-cell>
          <table:table-cell office:value-type="float" office:value="3737288672004" table:style-name="ce29">
            <text:p>37372886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Byron Moscoso</text:p>
          </table:table-cell>
          <table:table-cell office:value-type="float" office:value="2611823152002" table:style-name="ce29">
            <text:p>261182315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Angel Recinos Lemus</text:p>
          </table:table-cell>
          <table:table-cell office:value-type="float" office:value="1771251822002" table:style-name="ce29">
            <text:p>1771251822002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Emilio Alvarez</text:p>
          </table:table-cell>
          <table:table-cell office:value-type="float" office:value="2571609222001" table:style-name="ce29">
            <text:p>257160922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Izamaria Franco Flores</text:p>
          </table:table-cell>
          <table:table-cell office:value-type="float" office:value="2606756012001" table:style-name="ce29">
            <text:p>26067560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date" office:date-value="2025-06-03T00:00:00" table:style-name="ce28">
            <text:p>3/06/2025</text:p>
          </table:table-cell>
          <table:table-cell office:value-type="string" table:style-name="ce27">
            <text:p>Carlos Enrique Orellana</text:p>
          </table:table-cell>
          <table:table-cell office:value-type="float" office:value="1866175182001" table:style-name="ce29">
            <text:p>186617518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José Ricardo Ramos</text:p>
          </table:table-cell>
          <table:table-cell office:value-type="float" office:value="1854330142001" table:style-name="ce29">
            <text:p>18543301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Agustina Reyes Ramos</text:p>
          </table:table-cell>
          <table:table-cell office:value-type="float" office:value="1757287552001" table:style-name="ce29">
            <text:p>17572875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Ana María Orellana Peña</text:p>
          </table:table-cell>
          <table:table-cell office:value-type="float" office:value="2449203111901" table:style-name="ce29">
            <text:p>244920311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Rosa Gloria España Ramos</text:p>
          </table:table-cell>
          <table:table-cell office:value-type="float" office:value="2545251560101" table:style-name="ce29">
            <text:p>25452515601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Blanca Dina Morales Cheguen</text:p>
          </table:table-cell>
          <table:table-cell office:value-type="float" office:value="2388628362001" table:style-name="ce29">
            <text:p>23886283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Ilda Magalí Franco Osorio</text:p>
          </table:table-cell>
          <table:table-cell office:value-type="float" office:value="2515735322001" table:style-name="ce29">
            <text:p>25157353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Emma Lidia Aquino</text:p>
          </table:table-cell>
          <table:table-cell office:value-type="float" office:value="2641099960504" table:style-name="ce29">
            <text:p>26410999605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Javier España Linares</text:p>
          </table:table-cell>
          <table:table-cell office:value-type="float" office:value="1704023202001" table:style-name="ce29">
            <text:p>17040232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Miguel Angel Mendez</text:p>
          </table:table-cell>
          <table:table-cell office:value-type="float" office:value="1835938552001" table:style-name="ce29">
            <text:p>18359385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Elba Leticia Bonilla Pinto</text:p>
          </table:table-cell>
          <table:table-cell office:value-type="float" office:value="1951681941903" table:style-name="ce29">
            <text:p>19516819419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Jorge Amilca Gomez</text:p>
          </table:table-cell>
          <table:table-cell office:value-type="float" office:value="1993937551801" table:style-name="ce29">
            <text:p>19939375518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Carlos Emanuel Bolaños Flores</text:p>
          </table:table-cell>
          <table:table-cell office:value-type="float" office:value="3206446852001" table:style-name="ce29">
            <text:p>32064468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Carlos Alexander Martínez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Marcelina Duarte Ramos</text:p>
          </table:table-cell>
          <table:table-cell office:value-type="float" office:value="2449658462001" table:style-name="ce29">
            <text:p>24496584620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Ruth Amarilis Vanegas Morales</text:p>
          </table:table-cell>
          <table:table-cell office:value-type="float" office:value="2501247851909" table:style-name="ce29">
            <text:p>25012478519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Benedicto Reyes García</text:p>
          </table:table-cell>
          <table:table-cell office:value-type="float" office:value="2446888452001" table:style-name="ce29">
            <text:p>24468884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Verónica Espino Lemus</text:p>
          </table:table-cell>
          <table:table-cell office:value-type="float" office:value="2339628832001" table:style-name="ce29">
            <text:p>2339628832001</text:p>
          </table:table-cell>
          <table:table-cell office:value-type="string" table:style-name="ce27">
            <text:p><text:s/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Rosa Virginia Loyo de Espino</text:p>
          </table:table-cell>
          <table:table-cell office:value-type="float" office:value="2461363671901" table:style-name="ce29">
            <text:p>24613636719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Aura Luz Enriquez Gomez</text:p>
          </table:table-cell>
          <table:table-cell office:value-type="float" office:value="1860698980610" table:style-name="ce29">
            <text:p>1860698980610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Ovidio Sancé</text:p>
          </table:table-cell>
          <table:table-cell office:value-type="float" office:value="1411115440101" table:style-name="ce29">
            <text:p>14111154401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25-06-04T00:00:00" table:style-name="ce28">
            <text:p>4/06/2025</text:p>
          </table:table-cell>
          <table:table-cell office:value-type="string" table:style-name="ce27">
            <text:p>Oscar Guerra Aldana</text:p>
          </table:table-cell>
          <table:table-cell office:value-type="float" office:value="2267426012001" table:style-name="ce29">
            <text:p>22674260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Alicia Josefina Chang Pérez</text:p>
          </table:table-cell>
          <table:table-cell office:value-type="float" office:value="1919286071219" table:style-name="ce29">
            <text:p>191928607121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Francisca Iliana Alvarado Hernández</text:p>
          </table:table-cell>
          <table:table-cell office:value-type="float" office:value="2376324382001" table:style-name="ce29">
            <text:p>23763243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Manuel Leonardo Rubio Guerra</text:p>
          </table:table-cell>
          <table:table-cell office:value-type="float" office:value="1607842471804" table:style-name="ce29">
            <text:p>1607842471804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Luis Fernando Morales Ramírez</text:p>
          </table:table-cell>
          <table:table-cell office:value-type="float" office:value="2501303941901" table:style-name="ce29">
            <text:p>2501303941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Rosa Alicia García</text:p>
          </table:table-cell>
          <table:table-cell office:value-type="float" office:value="1867611202001" table:style-name="ce29">
            <text:p>186761120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Aura Leonor Valdés Monroy</text:p>
          </table:table-cell>
          <table:table-cell office:value-type="float" office:value="1704391272001" table:style-name="ce29">
            <text:p>17043912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Francisco Javier Esquivel Girón</text:p>
          </table:table-cell>
          <table:table-cell office:value-type="float" office:value="1845908761801" table:style-name="ce29">
            <text:p>18459087618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Cesar Humberto España Pinto</text:p>
          </table:table-cell>
          <table:table-cell office:value-type="float" office:value="1922397320205" table:style-name="ce29">
            <text:p>19223973202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Gloria Marina Monterroso López</text:p>
          </table:table-cell>
          <table:table-cell office:value-type="float" office:value="1618816101805" table:style-name="ce29">
            <text:p>1618816101805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Carlos Conrado Calderón López</text:p>
          </table:table-cell>
          <table:table-cell office:value-type="float" office:value="1624118202003" table:style-name="ce29">
            <text:p>16241182020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Oscar Camilo España Linares</text:p>
          </table:table-cell>
          <table:table-cell office:value-type="float" office:value="1717248442001" table:style-name="ce29">
            <text:p>17172484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Marco Tulio Palencia Hernández</text:p>
          </table:table-cell>
          <table:table-cell office:value-type="float" office:value="1673991360207" table:style-name="ce29">
            <text:p>16739913602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Alicia del Carmen García Rosales</text:p>
          </table:table-cell>
          <table:table-cell office:value-type="float" office:value="1749687952002" table:style-name="ce29">
            <text:p>174968795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Leonel de Jesús Orellana León</text:p>
          </table:table-cell>
          <table:table-cell office:value-type="float" office:value="1962984902001" table:style-name="ce29">
            <text:p>196298490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Petrona Ramírez Pérez</text:p>
          </table:table-cell>
          <table:table-cell office:value-type="float" office:value="1609506192004" table:style-name="ce29">
            <text:p>160950619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Gustavo Adolfo Lemus Bracamonte</text:p>
          </table:table-cell>
          <table:table-cell office:value-type="float" office:value="1889552322001" table:style-name="ce29">
            <text:p>18895523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Hugo Leonel Monroy Berrios</text:p>
          </table:table-cell>
          <table:table-cell office:value-type="float" office:value="2374318662001" table:style-name="ce29">
            <text:p>23743186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Rosalbina Ruiz</text:p>
          </table:table-cell>
          <table:table-cell office:value-type="float" office:value="1727853912001" table:style-name="ce29">
            <text:p>172785391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date" office:date-value="2025-06-05T00:00:00" table:style-name="ce28">
            <text:p>5/06/2025</text:p>
          </table:table-cell>
          <table:table-cell office:value-type="string" table:style-name="ce27">
            <text:p>Magda Lizeth Hernández Buezo</text:p>
          </table:table-cell>
          <table:table-cell office:value-type="float" office:value="1941620362001" table:style-name="ce29">
            <text:p>19416203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Lidia de Jesús Morales Guzman</text:p>
          </table:table-cell>
          <table:table-cell office:value-type="float" office:value="1750965382002" table:style-name="ce29">
            <text:p>175096538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Olga Alicia Reyes Lemus</text:p>
          </table:table-cell>
          <table:table-cell office:value-type="float" office:value="1852181992001" table:style-name="ce29">
            <text:p>18521819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Ledvia María Guerra</text:p>
          </table:table-cell>
          <table:table-cell office:value-type="float" office:value="2665992492008" table:style-name="ce29">
            <text:p>2665992492008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Mario Neptali Galvan Sance</text:p>
          </table:table-cell>
          <table:table-cell office:value-type="float" office:value="1905375312001" table:style-name="ce29">
            <text:p>19053753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Ana del Carmen Sandoval Felipe</text:p>
          </table:table-cell>
          <table:table-cell office:value-type="float" office:value="2632406732001" table:style-name="ce29">
            <text:p>26324067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Edgar Enrique Gonzalez</text:p>
          </table:table-cell>
          <table:table-cell office:value-type="float" office:value="2333416840101" table:style-name="ce29">
            <text:p>23334168401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Carlos Conrado Calderon López</text:p>
          </table:table-cell>
          <table:table-cell office:value-type="float" office:value="1624118202203" table:style-name="ce29">
            <text:p>162411820220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Marta Julia Guerra Miranda</text:p>
          </table:table-cell>
          <table:table-cell office:value-type="float" office:value="1780169692001" table:style-name="ce29">
            <text:p>178016969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Jacinta Estela Folgar</text:p>
          </table:table-cell>
          <table:table-cell office:value-type="float" office:value="1920575372103" table:style-name="ce29">
            <text:p>19205753721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Sara Luz Monroy Pascual de Sandoval</text:p>
          </table:table-cell>
          <table:table-cell office:value-type="float" office:value="1686303972009" table:style-name="ce29">
            <text:p>1686303972009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date" office:date-value="2025-06-06T00:00:00" table:style-name="ce28">
            <text:p>6/06/2025</text:p>
          </table:table-cell>
          <table:table-cell office:value-type="string" table:style-name="ce27">
            <text:p>Octavio García</text:p>
          </table:table-cell>
          <table:table-cell office:value-type="float" office:value="1684148722001" table:style-name="ce29">
            <text:p>168414872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Elida Marina Flores España</text:p>
          </table:table-cell>
          <table:table-cell office:value-type="float" office:value="2433706282001" table:style-name="ce29">
            <text:p>24337062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Fredi Ariel Ruiz Reyes</text:p>
          </table:table-cell>
          <table:table-cell office:value-type="float" office:value="1955549812001" table:style-name="ce29">
            <text:p>195554981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Ruth Amarilis Vanegas Morales</text:p>
          </table:table-cell>
          <table:table-cell office:value-type="float" office:value="2501247851909" table:style-name="ce29">
            <text:p>2501247851909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Evelin Rocksana Villagrán</text:p>
          </table:table-cell>
          <table:table-cell office:value-type="float" office:value="1787560240101" table:style-name="ce29">
            <text:p>178756024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Marivel Cruz Cetino</text:p>
          </table:table-cell>
          <table:table-cell office:value-type="float" office:value="2617633182001" table:style-name="ce29">
            <text:p>26176331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Vivian Suceth Aragón Gonzalez</text:p>
          </table:table-cell>
          <table:table-cell office:value-type="float" office:value="2556219650101" table:style-name="ce29">
            <text:p>255621965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date" office:date-value="2025-06-09T00:00:00" table:style-name="ce28">
            <text:p>9/06/2025</text:p>
          </table:table-cell>
          <table:table-cell office:value-type="string" table:style-name="ce27">
            <text:p>Ada Leonely Castañeda</text:p>
          </table:table-cell>
          <table:table-cell office:value-type="float" office:value="2540706562001" table:style-name="ce29">
            <text:p>25407065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Florinda Lemus Moreno</text:p>
          </table:table-cell>
          <table:table-cell office:value-type="float" office:value="2340506832001" table:style-name="ce29">
            <text:p>234050683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Héctor Alfonso Cordón Méndez</text:p>
          </table:table-cell>
          <table:table-cell office:value-type="float" office:value="1981484370506" table:style-name="ce29">
            <text:p>1981484370506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Fredi Arceli Flores Portela</text:p>
          </table:table-cell>
          <table:table-cell office:value-type="float" office:value="1958566942001" table:style-name="ce29">
            <text:p>19585669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Juana García</text:p>
          </table:table-cell>
          <table:table-cell office:value-type="float" office:value="2447356622004" table:style-name="ce29">
            <text:p>24473566220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César Augusto Sandoval Cordón</text:p>
          </table:table-cell>
          <table:table-cell office:value-type="float" office:value="1991113162001" table:style-name="ce29">
            <text:p>199111316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María Concepción Agustin Salazar</text:p>
          </table:table-cell>
          <table:table-cell office:value-type="float" office:value="2307557472001" table:style-name="ce29">
            <text:p>23075574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María del Socorro Molina</text:p>
          </table:table-cell>
          <table:table-cell office:value-type="float" office:value="1645099762001" table:style-name="ce29">
            <text:p>164509976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Gloria Marina Borja</text:p>
          </table:table-cell>
          <table:table-cell office:value-type="float" office:value="1969085822001" table:style-name="ce29">
            <text:p>196908582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Wilder Flores</text:p>
          </table:table-cell>
          <table:table-cell office:value-type="float" office:value="1725888552001" table:style-name="ce29">
            <text:p>17258885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Danny Bracamonte</text:p>
          </table:table-cell>
          <table:table-cell office:value-type="float" office:value="1870621532004" table:style-name="ce29">
            <text:p>187062153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Ceci Gudiel</text:p>
          </table:table-cell>
          <table:table-cell office:value-type="float" office:value="2590438342004" table:style-name="ce29">
            <text:p>25904383420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Mirian Lucrecia Santos Monroy</text:p>
          </table:table-cell>
          <table:table-cell office:value-type="float" office:value="1663265422001" table:style-name="ce29">
            <text:p>16632654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date" office:date-value="2025-06-10T00:00:00" table:style-name="ce28">
            <text:p>10/06/2025</text:p>
          </table:table-cell>
          <table:table-cell office:value-type="string" table:style-name="ce27">
            <text:p>Myra Jeaneth Ramírez Arana</text:p>
          </table:table-cell>
          <table:table-cell office:value-type="float" office:value="1826590031805" table:style-name="ce29">
            <text:p>18265900318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Mirna Castro</text:p>
          </table:table-cell>
          <table:table-cell office:value-type="float" office:value="2490559961081" table:style-name="ce29">
            <text:p>249055996108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Ricardo Díaz</text:p>
          </table:table-cell>
          <table:table-cell office:value-type="float" office:value="1695295092004" table:style-name="ce29">
            <text:p>1695295092004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Krissly Gómez Monroy</text:p>
          </table:table-cell>
          <table:table-cell office:value-type="float" office:value="2844661662001" table:style-name="ce29">
            <text:p>284466166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Héctor Osorio</text:p>
          </table:table-cell>
          <table:table-cell office:value-type="float" office:value="1983497932010" table:style-name="ce29">
            <text:p>1983497932010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Johana Guzmán</text:p>
          </table:table-cell>
          <table:table-cell office:value-type="float" office:value="1983497932001" table:style-name="ce29">
            <text:p>19834979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Marvin Milla</text:p>
          </table:table-cell>
          <table:table-cell office:value-type="float" office:value="1652617811607" table:style-name="ce29">
            <text:p>16526178116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date" office:date-value="2025-06-13T00:00:00" table:style-name="ce28">
            <text:p>13/06/2025</text:p>
          </table:table-cell>
          <table:table-cell office:value-type="string" table:style-name="ce27">
            <text:p>Rosa García</text:p>
          </table:table-cell>
          <table:table-cell office:value-type="float" office:value="2254352842003" table:style-name="ce29">
            <text:p>2254352842003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Aida Edelmira Hichos</text:p>
          </table:table-cell>
          <table:table-cell office:value-type="float" office:value="1895070041901" table:style-name="ce29">
            <text:p>18950700419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Dania Ramos</text:p>
          </table:table-cell>
          <table:table-cell office:value-type="float" office:value="3373656952002" table:style-name="ce29">
            <text:p>3373656952002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Estela Folgar</text:p>
          </table:table-cell>
          <table:table-cell office:value-type="float" office:value="1920575372013" table:style-name="ce29">
            <text:p>1920575372013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Julio Pinituj</text:p>
          </table:table-cell>
          <table:table-cell office:value-type="float" office:value="2379259822001" table:style-name="ce29">
            <text:p>237925982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Apolinario Pérez</text:p>
          </table:table-cell>
          <table:table-cell office:value-type="float" office:value="2210091052009" table:style-name="ce29">
            <text:p>2210091052009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Mirza Villalobos</text:p>
          </table:table-cell>
          <table:table-cell office:value-type="string" table:style-name="ce29">
            <text:p>F308180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Ricardo Guerra</text:p>
          </table:table-cell>
          <table:table-cell office:value-type="float" office:value="2519682942006" table:style-name="ce29">
            <text:p>2519682942006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Olop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María Méndez</text:p>
          </table:table-cell>
          <table:table-cell office:value-type="float" office:value="1993631102001" table:style-name="ce29">
            <text:p>19936311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Gricelda Flores</text:p>
          </table:table-cell>
          <table:table-cell office:value-type="float" office:value="1903284532001" table:style-name="ce29">
            <text:p>190328453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Héctor Linares</text:p>
          </table:table-cell>
          <table:table-cell office:value-type="float" office:value="2462575042001" table:style-name="ce29">
            <text:p>246257504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Norma Sosa</text:p>
          </table:table-cell>
          <table:table-cell office:value-type="float" office:value="1920574721804" table:style-name="ce29">
            <text:p>192057472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Evelyn Salar</text:p>
          </table:table-cell>
          <table:table-cell office:value-type="float" office:value="2599963351804" table:style-name="ce29">
            <text:p>259996335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Mateo Gallardo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2" table:style-name="ce27">
            <text:p>202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Amanda Cabrera</text:p>
          </table:table-cell>
          <table:table-cell office:value-type="float" office:value="2575053502001" table:style-name="ce29">
            <text:p>257505350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3" table:style-name="ce27">
            <text:p>203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Ricardo España</text:p>
          </table:table-cell>
          <table:table-cell office:value-type="float" office:value="1915621492001" table:style-name="ce29">
            <text:p>191562149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4" table:style-name="ce27">
            <text:p>204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Elder Estuardo López</text:p>
          </table:table-cell>
          <table:table-cell office:value-type="float" office:value="2395550071804" table:style-name="ce29">
            <text:p>23955500718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5" table:style-name="ce27">
            <text:p>205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Sandra Judith Zapata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6" table:style-name="ce27">
            <text:p>206</text:p>
          </table:table-cell>
          <table:table-cell office:value-type="date" office:date-value="2025-06-16T00:00:00" table:style-name="ce28">
            <text:p>16/06/2025</text:p>
          </table:table-cell>
          <table:table-cell office:value-type="string" table:style-name="ce27">
            <text:p>Melvin Fernadno Ponce</text:p>
          </table:table-cell>
          <table:table-cell office:value-type="float" office:value="2608811471801" table:style-name="ce29">
            <text:p>26088114718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olecta Pública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7" table:style-name="ce27">
            <text:p>207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Angela García</text:p>
          </table:table-cell>
          <table:table-cell office:value-type="float" office:value="2339892182001" table:style-name="ce29">
            <text:p>233989218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8" table:style-name="ce27">
            <text:p>208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Delfida Buezo Guerra</text:p>
          </table:table-cell>
          <table:table-cell office:value-type="float" office:value="2305574302011" table:style-name="ce29">
            <text:p>230557430201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09" table:style-name="ce27">
            <text:p>209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Erasmo de Jesús Flores Duarte</text:p>
          </table:table-cell>
          <table:table-cell office:value-type="float" office:value="1641033332011" table:style-name="ce29">
            <text:p>164103333201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Héctor Bladimiro Linares Morales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ORTUARIA-EMPORNAC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11" table:style-name="ce27">
            <text:p>211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Marta Lidia Espino</text:p>
          </table:table-cell>
          <table:table-cell office:value-type="float" office:value="1740310922011" table:style-name="ce29">
            <text:p>174031092201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Ipa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2" table:style-name="ce27">
            <text:p>212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Oscar Gilberto Jimenez</text:p>
          </table:table-cell>
          <table:table-cell office:value-type="float" office:value="2471957662001" table:style-name="ce29">
            <text:p>24719576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3" table:style-name="ce27">
            <text:p>213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Donal Molina</text:p>
          </table:table-cell>
          <table:table-cell office:value-type="float" office:value="1679408052001" table:style-name="ce29">
            <text:p>167940805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4" table:style-name="ce27">
            <text:p>214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Evelin Salazr Ramos</text:p>
          </table:table-cell>
          <table:table-cell office:value-type="float" office:value="2599963351804" table:style-name="ce29">
            <text:p>25999633518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5" table:style-name="ce27">
            <text:p>215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Sheyla Morales López</text:p>
          </table:table-cell>
          <table:table-cell office:value-type="float" office:value="3426641312203" table:style-name="ce29">
            <text:p>34266413122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6" table:style-name="ce27">
            <text:p>216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Maybely Guerra Martínez</text:p>
          </table:table-cell>
          <table:table-cell office:value-type="float" office:value="1979658732003" table:style-name="ce29">
            <text:p>1979658732003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7" table:style-name="ce27">
            <text:p>217</text:p>
          </table:table-cell>
          <table:table-cell office:value-type="date" office:date-value="2025-06-17T00:00:00" table:style-name="ce28">
            <text:p>17/06/2025</text:p>
          </table:table-cell>
          <table:table-cell office:value-type="string" table:style-name="ce27">
            <text:p>Zoila Marina Avalos Santos</text:p>
          </table:table-cell>
          <table:table-cell office:value-type="float" office:value="1658389061901" table:style-name="ce29">
            <text:p>1658389061901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8" table:style-name="ce27">
            <text:p>218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Marvihn René Hernández</text:p>
          </table:table-cell>
          <table:table-cell office:value-type="float" office:value="3385641872007" table:style-name="ce29">
            <text:p>3385641872007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9" table:style-name="ce27">
            <text:p>219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Alvaro Ramírez</text:p>
          </table:table-cell>
          <table:table-cell office:value-type="float" office:value="1830623882009" table:style-name="ce29">
            <text:p>1830623882009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Quezaltepeque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Mirian Moscoso Chigua</text:p>
          </table:table-cell>
          <table:table-cell office:value-type="float" office:value="1895954342002" table:style-name="ce29">
            <text:p>1895954342002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osé La Arad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1" table:style-name="ce27">
            <text:p>221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Rosa Elena Ruiz</text:p>
          </table:table-cell>
          <table:table-cell office:value-type="float" office:value="1869653460101" table:style-name="ce29">
            <text:p>18696534601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Guatemala<text:s/></text:p>
          </table:table-cell>
          <table:table-cell office:value-type="string" table:style-name="ce27">
            <text:p>Guatema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Etelvina Molina Súchite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Ircia Alejandra Cabrera Franco</text:p>
          </table:table-cell>
          <table:table-cell office:value-type="float" office:value="1630953371804" table:style-name="ce29">
            <text:p>1630953371804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4" table:style-name="ce27">
            <text:p>224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César Ariel Díaz</text:p>
          </table:table-cell>
          <table:table-cell office:value-type="float" office:value="1625257531901" table:style-name="ce29">
            <text:p>16252575319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5" table:style-name="ce27">
            <text:p>225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Fernanda Lucia Solano Pérez</text:p>
          </table:table-cell>
          <table:table-cell office:value-type="float" office:value="2472864272001" table:style-name="ce29">
            <text:p>247286427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6" table:style-name="ce27">
            <text:p>226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Soni Esperanza Avila<text:s/></text:p>
          </table:table-cell>
          <table:table-cell office:value-type="float" office:value="2460179882217" table:style-name="ce29">
            <text:p>2460179882217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7" table:style-name="ce27">
            <text:p>227</text:p>
          </table:table-cell>
          <table:table-cell office:value-type="date" office:date-value="2025-06-18T00:00:00" table:style-name="ce28">
            <text:p>18/06/2025</text:p>
          </table:table-cell>
          <table:table-cell office:value-type="string" table:style-name="ce27">
            <text:p>Eduardo José Galdamez Velasquez</text:p>
          </table:table-cell>
          <table:table-cell office:value-type="float" office:value="1985294572008" table:style-name="ce29">
            <text:p>1985294572008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8" table:style-name="ce27">
            <text:p>228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27">
            <text:p>Rosalbina López Ramos</text:p>
          </table:table-cell>
          <table:table-cell office:value-type="float" office:value="1590841052001" table:style-name="ce29">
            <text:p>1590841052001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FOPINDE</text:p>
          </table:table-cell>
          <table:table-cell office:value-type="string" table:style-name="ce27">
            <text:p>Certificados Emitidos</text:p>
          </table:table-cell>
          <table:table-cell table:number-columns-repeated="16373"/>
        </table:table-row>
        <table:table-row table:style-name="ro3">
          <table:table-cell office:value-type="float" office:value="229" table:style-name="ce27">
            <text:p>229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30">
            <text:p>Angel Miguel Gutierrez</text:p>
          </table:table-cell>
          <table:table-cell office:value-type="string" table:style-name="ce29">
            <text:p>No Porta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uan Ermit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0" table:style-name="ce27">
            <text:p>230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27">
            <text:p>Carlos Jarquín</text:p>
          </table:table-cell>
          <table:table-cell office:value-type="float" office:value="1979565132001" table:style-name="ce29">
            <text:p>197956513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1" table:style-name="ce27">
            <text:p>231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27">
            <text:p>Guillermo Martínez Vásquez</text:p>
          </table:table-cell>
          <table:table-cell office:value-type="float" office:value="2364543072004" table:style-name="ce29">
            <text:p>236454307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2" table:style-name="ce27">
            <text:p>232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27">
            <text:p>Wilmer Pérez Romero</text:p>
          </table:table-cell>
          <table:table-cell office:value-type="float" office:value="1826247492001" table:style-name="ce29">
            <text:p>182624749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3" table:style-name="ce27">
            <text:p>233</text:p>
          </table:table-cell>
          <table:table-cell office:value-type="date" office:date-value="2025-06-19T00:00:00" table:style-name="ce28">
            <text:p>19/06/2025</text:p>
          </table:table-cell>
          <table:table-cell office:value-type="string" table:style-name="ce27">
            <text:p>Juana Miranda</text:p>
          </table:table-cell>
          <table:table-cell office:value-type="float" office:value="3602110032001" table:style-name="ce29">
            <text:p>360211003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cepcción e Información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4" table:style-name="ce27">
            <text:p>234</text:p>
          </table:table-cell>
          <table:table-cell office:value-type="date" office:date-value="2025-06-20T00:00:00" table:style-name="ce28">
            <text:p>20/06/2025</text:p>
          </table:table-cell>
          <table:table-cell office:value-type="string" table:style-name="ce27">
            <text:p>Elder Estuardo López</text:p>
          </table:table-cell>
          <table:table-cell office:value-type="float" office:value="2395550071804" table:style-name="ce29">
            <text:p>23955500718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5" table:style-name="ce27">
            <text:p>235</text:p>
          </table:table-cell>
          <table:table-cell office:value-type="date" office:date-value="2025-06-20T00:00:00" table:style-name="ce28">
            <text:p>20/06/2025</text:p>
          </table:table-cell>
          <table:table-cell office:value-type="string" table:style-name="ce27">
            <text:p>Marielos López</text:p>
          </table:table-cell>
          <table:table-cell office:value-type="float" office:value="2549710322001" table:style-name="ce29">
            <text:p>254971032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Protocolo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6" table:style-name="ce27">
            <text:p>236</text:p>
          </table:table-cell>
          <table:table-cell office:value-type="date" office:date-value="2025-06-20T00:00:00" table:style-name="ce28">
            <text:p>20/06/2025</text:p>
          </table:table-cell>
          <table:table-cell office:value-type="string" table:style-name="ce27">
            <text:p>Arturo Berreondo</text:p>
          </table:table-cell>
          <table:table-cell office:value-type="float" office:value="1993732051404" table:style-name="ce29">
            <text:p>19937320514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7" table:style-name="ce27">
            <text:p>237</text:p>
          </table:table-cell>
          <table:table-cell office:value-type="date" office:date-value="2025-06-20T00:00:00" table:style-name="ce28">
            <text:p>20/06/2025</text:p>
          </table:table-cell>
          <table:table-cell office:value-type="string" table:style-name="ce27">
            <text:p>Josué Samuel Morales</text:p>
          </table:table-cell>
          <table:table-cell office:value-type="float" office:value="3377081852004" table:style-name="ce29">
            <text:p>33770818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8" table:style-name="ce27">
            <text:p>238</text:p>
          </table:table-cell>
          <table:table-cell office:value-type="date" office:date-value="2025-06-20T00:00:00" table:style-name="ce28">
            <text:p>20/06/2025</text:p>
          </table:table-cell>
          <table:table-cell office:value-type="string" table:style-name="ce27">
            <text:p>Claudia Pérez Vásquez</text:p>
          </table:table-cell>
          <table:table-cell office:value-type="float" office:value="1625259232005" table:style-name="ce29">
            <text:p>1625259232005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9" table:style-name="ce27">
            <text:p>239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Juan Carlos Flores Cheguen</text:p>
          </table:table-cell>
          <table:table-cell office:value-type="float" office:value="1671314862001" table:style-name="ce29">
            <text:p>16713148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0" table:style-name="ce27">
            <text:p>240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Josue Ramírez</text:p>
          </table:table-cell>
          <table:table-cell office:value-type="float" office:value="1804984282010" table:style-name="ce29">
            <text:p>1804984282010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San Jacint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1" table:style-name="ce27">
            <text:p>241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Santos Pérez</text:p>
          </table:table-cell>
          <table:table-cell office:value-type="float" office:value="1710220332005" table:style-name="ce29">
            <text:p>1710220332005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am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2" table:style-name="ce27">
            <text:p>242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Lisbeth Guillermina Oliva</text:p>
          </table:table-cell>
          <table:table-cell office:value-type="float" office:value="2512146562006" table:style-name="ce29">
            <text:p>2512146562006</text:p>
          </table:table-cell>
          <table:table-cell office:value-type="string" table:style-name="ce27">
            <text:p>F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3" table:style-name="ce27">
            <text:p>243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Ana Lizbeth Agustín Díaz</text:p>
          </table:table-cell>
          <table:table-cell office:value-type="float" office:value="1586706342004" table:style-name="ce29">
            <text:p>1586706342004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Jocotan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4" table:style-name="ce27">
            <text:p>244</text:p>
          </table:table-cell>
          <table:table-cell office:value-type="date" office:date-value="2025-06-23T00:00:00" table:style-name="ce28">
            <text:p>23/06/2025</text:p>
          </table:table-cell>
          <table:table-cell office:value-type="string" table:style-name="ce27">
            <text:p>María Cristina Guerra</text:p>
          </table:table-cell>
          <table:table-cell office:value-type="float" office:value="2473844452007" table:style-name="ce29">
            <text:p>247384445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5" table:style-name="ce27">
            <text:p>245</text:p>
          </table:table-cell>
          <table:table-cell office:value-type="date" office:date-value="2025-06-24T00:00:00" table:style-name="ce28">
            <text:p>24/06/2025</text:p>
          </table:table-cell>
          <table:table-cell office:value-type="string" table:style-name="ce27">
            <text:p>Andrea María Sagastume España</text:p>
          </table:table-cell>
          <table:table-cell office:value-type="float" office:value="2340772912001" table:style-name="ce29">
            <text:p>2340772912001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6" table:style-name="ce27">
            <text:p>246</text:p>
          </table:table-cell>
          <table:table-cell office:value-type="date" office:date-value="2025-06-24T00:00:00" table:style-name="ce28">
            <text:p>24/06/2025</text:p>
          </table:table-cell>
          <table:table-cell office:value-type="string" table:style-name="ce27">
            <text:p>Erick Morales Pinto</text:p>
          </table:table-cell>
          <table:table-cell office:value-type="float" office:value="2565430112001" table:style-name="ce29">
            <text:p>256543011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date" office:date-value="2025-06-24T00:00:00" table:style-name="ce28">
            <text:p>24/06/2025</text:p>
          </table:table-cell>
          <table:table-cell office:value-type="string" table:style-name="ce27">
            <text:p>Héctor Osorio</text:p>
          </table:table-cell>
          <table:table-cell office:value-type="float" office:value="2585064152001" table:style-name="ce29">
            <text:p>258506415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8" table:style-name="ce27">
            <text:p>248</text:p>
          </table:table-cell>
          <table:table-cell office:value-type="date" office:date-value="2025-06-24T00:00:00" table:style-name="ce28">
            <text:p>24/06/2025</text:p>
          </table:table-cell>
          <table:table-cell office:value-type="string" table:style-name="ce27">
            <text:p>Samuel Enrique Agustín</text:p>
          </table:table-cell>
          <table:table-cell office:value-type="float" office:value="1855718082001" table:style-name="ce29">
            <text:p>1855718082001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9" table:style-name="ce27">
            <text:p>249</text:p>
          </table:table-cell>
          <table:table-cell office:value-type="date" office:date-value="2025-06-24T00:00:00" table:style-name="ce28">
            <text:p>24/06/2025</text:p>
          </table:table-cell>
          <table:table-cell office:value-type="string" table:style-name="ce27">
            <text:p>Delmy Rodas Borja</text:p>
          </table:table-cell>
          <table:table-cell office:value-type="float" office:value="1811834632007" table:style-name="ce29">
            <text:p>1811834632007</text:p>
          </table:table-cell>
          <table:table-cell office:value-type="string" table:style-name="ce27">
            <text:p>F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0" table:style-name="ce27">
            <text:p>250</text:p>
          </table:table-cell>
          <table:table-cell office:value-type="date" office:date-value="2025-06-25T00:00:00" table:style-name="ce28">
            <text:p>25/06/2025</text:p>
          </table:table-cell>
          <table:table-cell office:value-type="string" table:style-name="ce27">
            <text:p>Josue Samuel Morales</text:p>
          </table:table-cell>
          <table:table-cell office:value-type="float" office:value="3377088152004" table:style-name="ce29">
            <text:p>3377088152004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1" table:style-name="ce27">
            <text:p>251</text:p>
          </table:table-cell>
          <table:table-cell office:value-type="date" office:date-value="2025-06-25T00:00:00" table:style-name="ce28">
            <text:p>25/06/2025</text:p>
          </table:table-cell>
          <table:table-cell office:value-type="string" table:style-name="ce27">
            <text:p>Gerardo Leonel Barrera</text:p>
          </table:table-cell>
          <table:table-cell office:value-type="float" office:value="2471512462001" table:style-name="ce29">
            <text:p>247151246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2" table:style-name="ce27">
            <text:p>252</text:p>
          </table:table-cell>
          <table:table-cell office:value-type="date" office:date-value="2025-06-25T00:00:00" table:style-name="ce28">
            <text:p>25/06/2025</text:p>
          </table:table-cell>
          <table:table-cell office:value-type="string" table:style-name="ce27">
            <text:p>Alejandro Rosales Echeverria</text:p>
          </table:table-cell>
          <table:table-cell office:value-type="float" office:value="2603285021901" table:style-name="ce29">
            <text:p>26032850219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3" table:style-name="ce27">
            <text:p>253</text:p>
          </table:table-cell>
          <table:table-cell office:value-type="date" office:date-value="2025-06-25T00:00:00" table:style-name="ce28">
            <text:p>25/06/2025</text:p>
          </table:table-cell>
          <table:table-cell office:value-type="string" table:style-name="ce27">
            <text:p>Sonia Arriaza Gonzalez</text:p>
          </table:table-cell>
          <table:table-cell office:value-type="float" office:value="2460172882217" table:style-name="ce29">
            <text:p>2460172882217</text:p>
          </table:table-cell>
          <table:table-cell office:value-type="string" table:style-name="ce27">
            <text:p>M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4" table:style-name="ce27">
            <text:p>254</text:p>
          </table:table-cell>
          <table:table-cell office:value-type="date" office:date-value="2025-06-25T00:00:00" table:style-name="ce28">
            <text:p>25/06/2025</text:p>
          </table:table-cell>
          <table:table-cell office:value-type="string" table:style-name="ce27">
            <text:p>María Cristina Guerra</text:p>
          </table:table-cell>
          <table:table-cell office:value-type="float" office:value="2473844452007" table:style-name="ce29">
            <text:p>2473844452007</text:p>
          </table:table-cell>
          <table:table-cell office:value-type="string" table:style-name="ce27">
            <text:p>F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REPEJU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5" table:style-name="ce27">
            <text:p>255</text:p>
          </table:table-cell>
          <table:table-cell office:value-type="date" office:date-value="2025-06-26T00:00:00" table:style-name="ce28">
            <text:p>26/06/2025</text:p>
          </table:table-cell>
          <table:table-cell office:value-type="string" table:style-name="ce27">
            <text:p>David Pérez</text:p>
          </table:table-cell>
          <table:table-cell office:value-type="float" office:value="1999409752001" table:style-name="ce29">
            <text:p>1999409752001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6" table:style-name="ce27">
            <text:p>256</text:p>
          </table:table-cell>
          <table:table-cell office:value-type="date" office:date-value="2025-06-26T00:00:00" table:style-name="ce28">
            <text:p>26/06/2025</text:p>
          </table:table-cell>
          <table:table-cell office:value-type="string" table:style-name="ce27">
            <text:p>Axel Noe Díaz Aldana</text:p>
          </table:table-cell>
          <table:table-cell office:value-type="float" office:value="2205497102001" table:style-name="ce29">
            <text:p>220549710200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7" table:style-name="ce27">
            <text:p>257</text:p>
          </table:table-cell>
          <table:table-cell office:value-type="date" office:date-value="2025-06-26T00:00:00" table:style-name="ce28">
            <text:p>26/06/2025</text:p>
          </table:table-cell>
          <table:table-cell office:value-type="string" table:style-name="ce27">
            <text:p>Miltón Morales</text:p>
          </table:table-cell>
          <table:table-cell office:value-type="float" office:value="1876007082011" table:style-name="ce29">
            <text:p>1876007082011</text:p>
          </table:table-cell>
          <table:table-cell office:value-type="string" table:style-name="ce27">
            <text:p>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ONSEC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8" table:style-name="ce27">
            <text:p>258</text:p>
          </table:table-cell>
          <table:table-cell office:value-type="date" office:date-value="2025-06-26T00:00:00" table:style-name="ce28">
            <text:p>26/06/2025</text:p>
          </table:table-cell>
          <table:table-cell office:value-type="string" table:style-name="ce27">
            <text:p>Jesús Ramírez Avalos</text:p>
          </table:table-cell>
          <table:table-cell office:value-type="float" office:value="1984160832007" table:style-name="ce29">
            <text:p>1984160832007</text:p>
          </table:table-cell>
          <table:table-cell office:value-type="string" table:style-name="ce27">
            <text:p>M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Mestizo</text:p>
          </table:table-cell>
          <table:table-cell office:value-type="string" table:style-name="ce27">
            <text:p>Esquipulas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Gobernador</text:p>
          </table:table-cell>
          <table:table-cell office:value-type="string" table:style-name="ce27">
            <text:p>Dirección y Coordinación</text:p>
          </table:table-cell>
          <table:table-cell table:number-columns-repeated="16373"/>
        </table:table-row>
        <table:table-row table:number-rows-repeated="1048314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style-name="ro3">
          <table:table-cell office:value-type="string" table:number-columns-spanned="7" table:number-rows-spanned="1" table:style-name="ce32">
            <text:p>Numeral 28 PERTENENCIA SOCIOLINGUISTICA DE LOS USUARIOS</text:p>
          </table:table-cell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3">
            <text:p>TOTAL DE USUARIOS 258 JUNIO 2025</text:p>
          </table:table-cell>
          <table:covered-table-cell table:number-columns-repeated="6"/>
          <table:table-cell table:number-columns-repeated="3" table:style-name="ce22"/>
          <table:table-cell table:number-columns-repeated="16374"/>
        </table:table-row>
        <table:table-row table:style-name="ro5">
          <table:table-cell table:style-name="ce1"/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4">
            <text:p>COMUNIDAD LINGÜÍSTICA</text:p>
          </table:table-cell>
          <table:covered-table-cell table:number-columns-repeated="2"/>
          <table:table-cell table:style-name="ce1">
            <draw:frame draw:z-index="1" draw:id="id0" draw:style-name="a0" draw:name="Gráfico 1" svg:x="0.82292in" svg:y="0.01562in" svg:width="2.53125in" svg:height="1.630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HOMBRE</text:p>
          </table:table-cell>
          <table:table-cell office:value-type="string" table:style-name="ce6">
            <text:p>MUJE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HOR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GARIFU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CASTELLANA</text:p>
          </table:table-cell>
          <table:table-cell office:value-type="float" office:value="153" table:style-name="ce15">
            <text:p>153</text:p>
          </table:table-cell>
          <table:table-cell office:value-type="float" office:value="105" table:style-name="ce16">
            <text:p>105</text:p>
          </table:table-cell>
          <table:table-cell table:number-columns-repeated="16381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Gráfico 2" svg:x="0.79167in" svg:y="0.20312in" svg:width="2.55208in" svg:height="1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35">
            <text:p>RANGOS DE EDADE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8">
            <text:p>EDAD</text:p>
          </table:table-cell>
          <table:table-cell office:value-type="string" table:style-name="ce9">
            <text:p>HOMBRE<text:s/></text:p>
          </table:table-cell>
          <table:table-cell office:value-type="string" table:style-name="ce10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-12 <text:s/>AÑ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-30 AÑOS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8">
            <text:p>3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31-60 <text:s/>AÑOS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Mayores de 60 Años</text:p>
          </table:table-cell>
          <table:table-cell office:value-type="float" office:value="106" table:style-name="ce17">
            <text:p>106</text:p>
          </table:table-cell>
          <table:table-cell office:value-type="float" office:value="64" table:style-name="ce18">
            <text:p>64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5">
            <text:p>PUEBLOS</text:p>
          </table:table-cell>
          <table:covered-table-cell table:number-columns-repeated="2"/>
          <table:table-cell/>
          <table:table-cell table:style-name="ce1">
            <draw:frame draw:z-index="3" draw:id="id2" draw:style-name="a2" draw:name="Gráfico 3" svg:x="0.01042in" svg:y="0.01562in" svg:width="2.52083in" svg:height="1.494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11"/>
          <table:table-cell office:value-type="string" table:style-name="ce7">
            <text:p>HOMBRE</text:p>
          </table:table-cell>
          <table:table-cell office:value-type="string" table:style-name="ce12">
            <text:p>MUJER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MESTIZO</text:p>
          </table:table-cell>
          <table:table-cell office:value-type="float" office:value="153" table:style-name="ce19">
            <text:p>153</text:p>
          </table:table-cell>
          <table:table-cell office:value-type="float" office:value="105" table:style-name="ce20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ARIFU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GOBER. CHIQUIMULA</meta:initial-creator>
    <dc:creator>miguel vivar</dc:creator>
    <meta:creation-date>2017-05-12T19:20:50Z</meta:creation-date>
    <dc:date>2025-07-11T16:49:50Z</dc:date>
    <meta:print-date>2025-07-08T17:52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7.3750393700787pt" svg:width="182.25pt" chart:style-name="Crt0">
        <chart:title chart:style-name="CT00">
          <text:p text:style-name="a0" text:class-names="" text:cond-style-name="">Comunidad Linguist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6:.$A$8"/>
          </chart:axis>
          <chart:axis chart:dimension="y" chart:name="primary-y" chart:style-name="Axs1">
            <chart:grid chart:class="major" chart:style-name="GMa1"/>
          </chart:axis>
          <chart:series chart:label-cell-address="Hoja2.$B$4" chart:values-cell-range-address="Hoja2.$B$6:.$B$8" chart:class="chart:bar" chart:attached-axis="primary-y" chart:style-name="G0S0">
            <chart:data-point chart:repeated="3"/>
          </chart:series>
          <chart:series chart:label-cell-address="Hoja2.$C$4" chart:values-cell-range-address="Hoja2.$C$6:.$C$8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6.8750393700788pt" svg:width="183.75pt" chart:style-name="Crt0">
        <chart:title chart:style-name="CT00">
          <text:p text:style-name="a0" text:class-names="" text:cond-style-name="">Rangos de Edad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18:.$A$21"/>
          </chart:axis>
          <chart:axis chart:dimension="y" chart:name="primary-y" chart:style-name="Axs1">
            <chart:grid chart:class="major" chart:style-name="GMa1"/>
          </chart:axis>
          <chart:series chart:label-cell-address="Hoja2.$B$16" chart:values-cell-range-address="Hoja2.$B$18:.$B$21" chart:class="chart:bar" chart:attached-axis="primary-y" chart:style-name="G0S0">
            <chart:data-point chart:repeated="4"/>
          </chart:series>
          <chart:series chart:label-cell-address="Hoja2.$C$16" chart:values-cell-range-address="Hoja2.$C$18:.$C$2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07.6250393700787pt" svg:width="181.5pt" chart:style-name="Crt0">
        <chart:title chart:style-name="CT00">
          <text:p text:style-name="a0" text:class-names="" text:cond-style-name="">Pueblo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2.$A$29:.$A$30"/>
          </chart:axis>
          <chart:axis chart:dimension="y" chart:name="primary-y" chart:style-name="Axs1">
            <chart:grid chart:class="major" chart:style-name="GMa1"/>
          </chart:axis>
          <chart:series chart:label-cell-address="Hoja2.$B$27" chart:values-cell-range-address="Hoja2.$B$29:.$B$30" chart:class="chart:bar" chart:attached-axis="primary-y" chart:style-name="G0S0">
            <chart:data-point chart:repeated="2"/>
          </chart:series>
          <chart:series chart:label-cell-address="Hoja2.$C$27" chart:values-cell-range-address="Hoja2.$C$29:.$C$30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