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5B9BD5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5B9BD5"/>
    </style:style>
    <style:style style:name="ce8" style:family="table-cell" style:parent-style-name="Default" style:data-style-name="N0">
      <style:table-cell-properties fo:border="thin solid #000000" fo:background-color="#A9D08E"/>
    </style:style>
    <style:style style:name="ce9" style:family="table-cell" style:parent-style-name="Default" style:data-style-name="N0">
      <style:table-cell-properties fo:border="thin solid #000000" fo:background-color="#4472C4"/>
    </style:style>
    <style:style style:name="ce10" style:family="table-cell" style:parent-style-name="Default" style:data-style-name="N0">
      <style:table-cell-properties fo:border="thin solid #000000" fo:background-color="#F8CBA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C65911"/>
    </style:style>
    <style:style style:name="ce13" style:family="table-cell" style:parent-style-name="Default" style:data-style-name="N0">
      <style:table-cell-properties fo:border="thin solid #000000" fo:background-color="#FFD966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6" style:family="table-cell" style:parent-style-name="Default" style:data-style-name="N22"/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7B7B7B" style:repeat-content="false"/>
      <style:paragraph-properties fo:text-align="center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2" table:style-name="ce30">
            <text:p>GOBERNACIÓN DEPARTAMENTAL DE CHIQUIMULA REGISTRO DE USUARIOS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office:value-type="date" office:date-value="2025-04-01T00:00:00" table:style-name="ce26">
            <text:p>abr-25</text:p>
          </table:table-cell>
          <table:table-cell table:number-columns-repeated="8" table:style-name="ce1"/>
          <table:table-cell table:style-name="ce23"/>
          <table:table-cell table:number-columns-repeated="16373"/>
        </table:table-row>
        <table:table-row table:style-name="ro4">
          <table:table-cell office:value-type="string" table:style-name="ce2">
            <text:p>No.<text:s/>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DPI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text:s/></text:p>
          </table:table-cell>
          <table:table-cell office:value-type="string" table:style-name="ce3">
            <text:p>Grupo étnico<text:s/></text:p>
          </table:table-cell>
          <table:table-cell office:value-type="string" table:style-name="ce2">
            <text:p>Municipio<text:s/></text:p>
          </table:table-cell>
          <table:table-cell office:value-type="string" table:style-name="ce2">
            <text:p>Departamento<text:s/></text:p>
          </table:table-cell>
          <table:table-cell office:value-type="string" table:style-name="ce2">
            <text:p>Puesto de Atención<text:s/></text:p>
          </table:table-cell>
          <table:table-cell office:value-type="string" table:style-name="ce24">
            <text:p>Meta a Utilizar</text:p>
          </table:table-cell>
          <table:table-cell table:number-columns-repeated="16373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date" office:date-value="2025-04-01T00:00:00" table:style-name="ce28">
            <text:p>1/04/2025</text:p>
          </table:table-cell>
          <table:table-cell office:value-type="string" table:style-name="ce27">
            <text:p>José Efrain Esteban</text:p>
          </table:table-cell>
          <table:table-cell office:value-type="float" office:value="2268549300101" table:style-name="ce29">
            <text:p>22685493001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date" office:date-value="2025-04-01T00:00:00" table:style-name="ce28">
            <text:p>1/04/2025</text:p>
          </table:table-cell>
          <table:table-cell office:value-type="string" table:style-name="ce27">
            <text:p>Willian Molina</text:p>
          </table:table-cell>
          <table:table-cell office:value-type="float" office:value="2594972362001" table:style-name="ce29">
            <text:p>259497236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Candido Antonio García Guerra</text:p>
          </table:table-cell>
          <table:table-cell office:value-type="float" office:value="1806736962005" table:style-name="ce29">
            <text:p>180673696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Gumercindo García Ramírez</text:p>
          </table:table-cell>
          <table:table-cell office:value-type="float" office:value="2195817382003" table:style-name="ce29">
            <text:p>2195817382003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Nery Orlando Aldana Raymundo</text:p>
          </table:table-cell>
          <table:table-cell office:value-type="float" office:value="3380067372005" table:style-name="ce29">
            <text:p>338006737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Marcos Enrique García</text:p>
          </table:table-cell>
          <table:table-cell office:value-type="float" office:value="2178794962005" table:style-name="ce29">
            <text:p>217879496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Gregorio Sanchez Mopntes<text:s/></text:p>
          </table:table-cell>
          <table:table-cell office:value-type="float" office:value="1609137482005" table:style-name="ce29">
            <text:p>160913748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María Soledad Vásquez Manchame</text:p>
          </table:table-cell>
          <table:table-cell office:value-type="float" office:value="1809185752005" table:style-name="ce29">
            <text:p>180918575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Eligio García Vásquez</text:p>
          </table:table-cell>
          <table:table-cell office:value-type="float" office:value="1806799432005" table:style-name="ce29">
            <text:p>180679943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Bany Hernández Reyes</text:p>
          </table:table-cell>
          <table:table-cell office:value-type="float" office:value="1995915472001" table:style-name="ce29">
            <text:p>19959154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Libaniel Moscoso Chigua</text:p>
          </table:table-cell>
          <table:table-cell office:value-type="float" office:value="1895956342002" table:style-name="ce29">
            <text:p>18959563420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Santos García Ramos</text:p>
          </table:table-cell>
          <table:table-cell office:value-type="float" office:value="1938488562004" table:style-name="ce29">
            <text:p>19384885620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Karen Elizabeth Beltran Gonzalez</text:p>
          </table:table-cell>
          <table:table-cell office:value-type="float" office:value="2471473702001" table:style-name="ce29">
            <text:p>247147370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Luz Yeesnia Caceres Pérez</text:p>
          </table:table-cell>
          <table:table-cell office:value-type="float" office:value="1773826192007" table:style-name="ce29">
            <text:p>1773826192007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Estuardo Noe Sánchez Marroquín</text:p>
          </table:table-cell>
          <table:table-cell office:value-type="float" office:value="2716273440505" table:style-name="ce29">
            <text:p>27162734405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Benigno Mendez Hernandez</text:p>
          </table:table-cell>
          <table:table-cell office:value-type="float" office:value="2191806012005" table:style-name="ce29">
            <text:p>219180601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date" office:date-value="2025-04-02T00:00:00" table:style-name="ce28">
            <text:p>2/04/2025</text:p>
          </table:table-cell>
          <table:table-cell office:value-type="string" table:style-name="ce27">
            <text:p>Rodrigo Pérez Guerra</text:p>
          </table:table-cell>
          <table:table-cell office:value-type="float" office:value="1944948451909" table:style-name="ce29">
            <text:p>19449484519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Zacap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date" office:date-value="2025-04-03T00:00:00" table:style-name="ce28">
            <text:p>3/04/2025</text:p>
          </table:table-cell>
          <table:table-cell office:value-type="string" table:style-name="ce27">
            <text:p>Rina España</text:p>
          </table:table-cell>
          <table:table-cell office:value-type="float" office:value="2492975662001" table:style-name="ce29">
            <text:p>249297566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date" office:date-value="2025-04-03T00:00:00" table:style-name="ce28">
            <text:p>3/04/2025</text:p>
          </table:table-cell>
          <table:table-cell office:value-type="string" table:style-name="ce27">
            <text:p>Dayana Cabrera</text:p>
          </table:table-cell>
          <table:table-cell office:value-type="float" office:value="1633880911908" table:style-name="ce29">
            <text:p>1633880911908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date" office:date-value="2025-04-03T00:00:00" table:style-name="ce28">
            <text:p>3/04/2025</text:p>
          </table:table-cell>
          <table:table-cell office:value-type="string" table:style-name="ce27">
            <text:p>Nancy Sola Recinos</text:p>
          </table:table-cell>
          <table:table-cell office:value-type="float" office:value="1844890162009" table:style-name="ce29">
            <text:p>1844890162009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date" office:date-value="2025-04-03T00:00:00" table:style-name="ce28">
            <text:p>3/04/2025</text:p>
          </table:table-cell>
          <table:table-cell office:value-type="string" table:style-name="ce27">
            <text:p>Reyna Cardona Recinos</text:p>
          </table:table-cell>
          <table:table-cell office:value-type="float" office:value="1714498872009" table:style-name="ce29">
            <text:p>1714498872009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date" office:date-value="2025-04-03T00:00:00" table:style-name="ce28">
            <text:p>3/04/2025</text:p>
          </table:table-cell>
          <table:table-cell office:value-type="string" table:style-name="ce27">
            <text:p>Rosa Solis Sola</text:p>
          </table:table-cell>
          <table:table-cell office:value-type="float" office:value="1787000102009" table:style-name="ce29">
            <text:p>178700010200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date" office:date-value="2025-04-03T00:00:00" table:style-name="ce28">
            <text:p>3/04/2025</text:p>
          </table:table-cell>
          <table:table-cell office:value-type="string" table:style-name="ce27">
            <text:p>Lorenzo Pérez Amador</text:p>
          </table:table-cell>
          <table:table-cell office:value-type="float" office:value="1617537602005" table:style-name="ce29">
            <text:p>161753760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date" office:date-value="2025-04-03T00:00:00" table:style-name="ce28">
            <text:p>3/04/2025</text:p>
          </table:table-cell>
          <table:table-cell office:value-type="string" table:style-name="ce27">
            <text:p>Alisón Sabrina Azurdia Roldán</text:p>
          </table:table-cell>
          <table:table-cell office:value-type="float" office:value="3016881090101" table:style-name="ce29">
            <text:p>30168810901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date" office:date-value="2025-04-03T00:00:00" table:style-name="ce28">
            <text:p>3/04/2025</text:p>
          </table:table-cell>
          <table:table-cell office:value-type="string" table:style-name="ce27">
            <text:p>Elsa Alonzo Mendez</text:p>
          </table:table-cell>
          <table:table-cell office:value-type="float" office:value="1664243492003" table:style-name="ce29">
            <text:p>1664243492003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date" office:date-value="2025-04-03T00:00:00" table:style-name="ce28">
            <text:p>3/04/2025</text:p>
          </table:table-cell>
          <table:table-cell office:value-type="string" table:style-name="ce27">
            <text:p>Rene Agustin</text:p>
          </table:table-cell>
          <table:table-cell office:value-type="float" office:value="1909846022011" table:style-name="ce29">
            <text:p>190984602201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date" office:date-value="2025-04-03T00:00:00" table:style-name="ce28">
            <text:p>3/04/2025</text:p>
          </table:table-cell>
          <table:table-cell office:value-type="string" table:style-name="ce27">
            <text:p>Geovany Gonzalez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date" office:date-value="2025-04-03T00:00:00" table:style-name="ce28">
            <text:p>3/04/2025</text:p>
          </table:table-cell>
          <table:table-cell office:value-type="string" table:style-name="ce27">
            <text:p>Nora Nohemi Alonzo</text:p>
          </table:table-cell>
          <table:table-cell office:value-type="float" office:value="1919154402003" table:style-name="ce29">
            <text:p>1919154402003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date" office:date-value="2025-04-03T00:00:00" table:style-name="ce28">
            <text:p>3/04/2025</text:p>
          </table:table-cell>
          <table:table-cell office:value-type="string" table:style-name="ce27">
            <text:p>Debora Selena Lemus Linares</text:p>
          </table:table-cell>
          <table:table-cell office:value-type="float" office:value="1800863162001" table:style-name="ce29">
            <text:p>180086316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date" office:date-value="2025-04-04T00:00:00" table:style-name="ce28">
            <text:p>4/04/2025</text:p>
          </table:table-cell>
          <table:table-cell office:value-type="string" table:style-name="ce27">
            <text:p>Gregori Cortez</text:p>
          </table:table-cell>
          <table:table-cell office:value-type="float" office:value="2260866632006" table:style-name="ce29">
            <text:p>2260866632006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date" office:date-value="2005-04-04T00:00:00" table:style-name="ce28">
            <text:p>4/04/2005</text:p>
          </table:table-cell>
          <table:table-cell office:value-type="string" table:style-name="ce27">
            <text:p>José Súchite</text:p>
          </table:table-cell>
          <table:table-cell office:value-type="float" office:value="1978780592001" table:style-name="ce29">
            <text:p>19787805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date" office:date-value="1985-04-04T00:00:00" table:style-name="ce28">
            <text:p>4/04/1985</text:p>
          </table:table-cell>
          <table:table-cell office:value-type="string" table:style-name="ce27">
            <text:p>Rodolfo Súchite Morales</text:p>
          </table:table-cell>
          <table:table-cell office:value-type="float" office:value="3868991852004" table:style-name="ce29">
            <text:p>386899185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date" office:date-value="1965-04-04T00:00:00" table:style-name="ce28">
            <text:p>4/04/1965</text:p>
          </table:table-cell>
          <table:table-cell office:value-type="string" table:style-name="ce27">
            <text:p>Santos Súchite Ramírez</text:p>
          </table:table-cell>
          <table:table-cell office:value-type="float" office:value="1599433102004" table:style-name="ce29">
            <text:p>159943310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date" office:date-value="1945-04-04T00:00:00" table:style-name="ce28">
            <text:p>4/04/1945</text:p>
          </table:table-cell>
          <table:table-cell office:value-type="string" table:style-name="ce27">
            <text:p>David Avalos Ramos</text:p>
          </table:table-cell>
          <table:table-cell office:value-type="float" office:value="1049845052001" table:style-name="ce29">
            <text:p>10498450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date" office:date-value="1925-04-04T00:00:00" table:style-name="ce28">
            <text:p>4/04/1925</text:p>
          </table:table-cell>
          <table:table-cell office:value-type="string" table:style-name="ce27">
            <text:p>Dora Vásquez</text:p>
          </table:table-cell>
          <table:table-cell office:value-type="float" office:value="2784834532009" table:style-name="ce29">
            <text:p>27848345320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date" office:date-value="1905-04-04T00:00:00" table:style-name="ce28">
            <text:p>4/04/1905</text:p>
          </table:table-cell>
          <table:table-cell office:value-type="string" table:style-name="ce27">
            <text:p>Héctor Medrano</text:p>
          </table:table-cell>
          <table:table-cell office:value-type="float" office:value="1801889782009" table:style-name="ce29">
            <text:p>18018897820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date" office:date-value="2005-04-04T00:00:00" table:style-name="ce28">
            <text:p>4/04/2005</text:p>
          </table:table-cell>
          <table:table-cell office:value-type="string" table:style-name="ce27">
            <text:p>Brenda Elizabeth Bautista</text:p>
          </table:table-cell>
          <table:table-cell office:value-type="float" office:value="2542477922009" table:style-name="ce29">
            <text:p>2542477922009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date" office:date-value="2025-04-04T00:00:00" table:style-name="ce28">
            <text:p>4/04/2025</text:p>
          </table:table-cell>
          <table:table-cell office:value-type="string" table:style-name="ce27">
            <text:p>Gilma Leticia Guillen Agosto</text:p>
          </table:table-cell>
          <table:table-cell office:value-type="float" office:value="1704328662009" table:style-name="ce29">
            <text:p>1704328662009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date" office:date-value="2005-04-04T00:00:00" table:style-name="ce28">
            <text:p>4/04/2005</text:p>
          </table:table-cell>
          <table:table-cell office:value-type="string" table:style-name="ce27">
            <text:p>Maritza Monzón</text:p>
          </table:table-cell>
          <table:table-cell office:value-type="float" office:value="1781023022001" table:style-name="ce29">
            <text:p>17810230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date" office:date-value="1985-04-04T00:00:00" table:style-name="ce28">
            <text:p>4/04/1985</text:p>
          </table:table-cell>
          <table:table-cell office:value-type="string" table:style-name="ce27">
            <text:p>Erick de Jesús Cruz Agustin</text:p>
          </table:table-cell>
          <table:table-cell office:value-type="float" office:value="3373754532002" table:style-name="ce29">
            <text:p>3373754532002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Fredy Villafuerte</text:p>
          </table:table-cell>
          <table:table-cell office:value-type="float" office:value="1887676222001" table:style-name="ce29">
            <text:p>188767622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Miguel Sebastian Vásquez Cabrera</text:p>
          </table:table-cell>
          <table:table-cell office:value-type="float" office:value="3374526442004" table:style-name="ce29">
            <text:p>337452644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José Guillermo Vásquez</text:p>
          </table:table-cell>
          <table:table-cell office:value-type="float" office:value="2417139352004" table:style-name="ce29">
            <text:p>24171393520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Nora Nohemi Alonzo</text:p>
          </table:table-cell>
          <table:table-cell office:value-type="float" office:value="1919154402003" table:style-name="ce29">
            <text:p>1919154402003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Marcotulio Pérez</text:p>
          </table:table-cell>
          <table:table-cell office:value-type="float" office:value="1590667002007" table:style-name="ce29">
            <text:p>1590667002007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Dunia Flores</text:p>
          </table:table-cell>
          <table:table-cell office:value-type="float" office:value="1594525702001" table:style-name="ce29">
            <text:p>159452570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Maritza Monzón</text:p>
          </table:table-cell>
          <table:table-cell office:value-type="float" office:value="1781623021901" table:style-name="ce29">
            <text:p>17816230219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Estela Ramos</text:p>
          </table:table-cell>
          <table:table-cell office:value-type="float" office:value="2473180272001" table:style-name="ce29">
            <text:p>247318027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Ileana Romero</text:p>
          </table:table-cell>
          <table:table-cell office:value-type="float" office:value="1723097001804" table:style-name="ce29">
            <text:p>1723097001804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Claudia Pérez</text:p>
          </table:table-cell>
          <table:table-cell office:value-type="float" office:value="1761104100506" table:style-name="ce29">
            <text:p>1761104100506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Reinelia Judith Acevedo</text:p>
          </table:table-cell>
          <table:table-cell office:value-type="float" office:value="1596457512001" table:style-name="ce29">
            <text:p>159645751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Alexander Valenzuela Moscoso</text:p>
          </table:table-cell>
          <table:table-cell office:value-type="float" office:value="1862394752001" table:style-name="ce29">
            <text:p>186239475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Christyan Samayoa</text:p>
          </table:table-cell>
          <table:table-cell office:value-type="float" office:value="2563497032001" table:style-name="ce29">
            <text:p>256349703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date" office:date-value="2025-04-07T00:00:00" table:style-name="ce28">
            <text:p>7/04/2025</text:p>
          </table:table-cell>
          <table:table-cell office:value-type="string" table:style-name="ce27">
            <text:p>José Adan Martínez Sandoval</text:p>
          </table:table-cell>
          <table:table-cell office:value-type="float" office:value="2452866832001" table:style-name="ce29">
            <text:p>245286683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Alida Lorena Martínez García</text:p>
          </table:table-cell>
          <table:table-cell office:value-type="float" office:value="1686200062001" table:style-name="ce29">
            <text:p>168620006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Obdulio Martínez Acevedo</text:p>
          </table:table-cell>
          <table:table-cell office:value-type="float" office:value="1848711311901" table:style-name="ce29">
            <text:p>18487113119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Francisco de Jesús Navas Rosales</text:p>
          </table:table-cell>
          <table:table-cell office:value-type="float" office:value="1919025002002" table:style-name="ce29">
            <text:p>19190250020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Norma Judith Lemus Rodas</text:p>
          </table:table-cell>
          <table:table-cell office:value-type="float" office:value="2069683452004" table:style-name="ce29">
            <text:p>206968345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Estela Ramos</text:p>
          </table:table-cell>
          <table:table-cell office:value-type="float" office:value="2473180272001" table:style-name="ce29">
            <text:p>247318027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Oscar España</text:p>
          </table:table-cell>
          <table:table-cell office:value-type="float" office:value="1980349462011" table:style-name="ce29">
            <text:p>198034946201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Mario Rodas</text:p>
          </table:table-cell>
          <table:table-cell office:value-type="float" office:value="16032239752001" table:style-name="ce29">
            <text:p>1603223975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Reinelia Judith Acevedo</text:p>
          </table:table-cell>
          <table:table-cell office:value-type="float" office:value="1596457512001" table:style-name="ce29">
            <text:p>159645751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Yuri Marina Barrientos López</text:p>
          </table:table-cell>
          <table:table-cell office:value-type="float" office:value="2252089542001" table:style-name="ce29">
            <text:p>225208954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Maria Elena Cuellar</text:p>
          </table:table-cell>
          <table:table-cell office:value-type="float" office:value="1973978162001" table:style-name="ce29">
            <text:p>197397816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Felipe Perez García</text:p>
          </table:table-cell>
          <table:table-cell office:value-type="float" office:value="2627555562005" table:style-name="ce29">
            <text:p>262755556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Carlos Francisco Roman</text:p>
          </table:table-cell>
          <table:table-cell office:value-type="float" office:value="6957360" table:style-name="ce29">
            <text:p>6957360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Salvador<text:s/></text:p>
          </table:table-cell>
          <table:table-cell office:value-type="string" table:style-name="ce27">
            <text:p>El Salvador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Marcotulio Pérez</text:p>
          </table:table-cell>
          <table:table-cell office:value-type="float" office:value="1590667002007" table:style-name="ce29">
            <text:p>1590667002007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Fidelina Jeronimo</text:p>
          </table:table-cell>
          <table:table-cell office:value-type="float" office:value="1768565282009" table:style-name="ce29">
            <text:p>17685652820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date" office:date-value="2025-04-08T00:00:00" table:style-name="ce28">
            <text:p>8/04/2025</text:p>
          </table:table-cell>
          <table:table-cell office:value-type="string" table:style-name="ce27">
            <text:p>Marlon Augusto Hernández Morales</text:p>
          </table:table-cell>
          <table:table-cell office:value-type="float" office:value="2397643902011" table:style-name="ce29">
            <text:p>239764390201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date" office:date-value="2025-04-09T00:00:00" table:style-name="ce28">
            <text:p>9/04/2025</text:p>
          </table:table-cell>
          <table:table-cell office:value-type="string" table:style-name="ce27">
            <text:p>Gedri Cervantes Pérez</text:p>
          </table:table-cell>
          <table:table-cell office:value-type="float" office:value="2219651692001" table:style-name="ce29">
            <text:p>221965169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date" office:date-value="2025-04-09T00:00:00" table:style-name="ce28">
            <text:p>9/04/2025</text:p>
          </table:table-cell>
          <table:table-cell office:value-type="string" table:style-name="ce27">
            <text:p>Andera María Sagastume España</text:p>
          </table:table-cell>
          <table:table-cell office:value-type="float" office:value="2840772912001" table:style-name="ce29">
            <text:p>28407729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date" office:date-value="2025-04-09T00:00:00" table:style-name="ce28">
            <text:p>9/04/2025</text:p>
          </table:table-cell>
          <table:table-cell office:value-type="string" table:style-name="ce27">
            <text:p>Dora Magaly Sandoval Vargas</text:p>
          </table:table-cell>
          <table:table-cell office:value-type="float" office:value="1932190502001" table:style-name="ce29">
            <text:p>193219050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date" office:date-value="2025-04-09T00:00:00" table:style-name="ce28">
            <text:p>9/04/2025</text:p>
          </table:table-cell>
          <table:table-cell office:value-type="string" table:style-name="ce27">
            <text:p>Mayra Cruz</text:p>
          </table:table-cell>
          <table:table-cell office:value-type="float" office:value="1596922371905" table:style-name="ce29">
            <text:p>1596922371905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date" office:date-value="2025-04-09T00:00:00" table:style-name="ce28">
            <text:p>9/04/2025</text:p>
          </table:table-cell>
          <table:table-cell office:value-type="string" table:style-name="ce27">
            <text:p>Delfa Monroy Alvarez</text:p>
          </table:table-cell>
          <table:table-cell office:value-type="float" office:value="1575784452005" table:style-name="ce29">
            <text:p>1575784452005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date" office:date-value="2025-04-10T00:00:00" table:style-name="ce28">
            <text:p>10/04/2025</text:p>
          </table:table-cell>
          <table:table-cell office:value-type="string" table:style-name="ce27">
            <text:p>Willian Alarcón</text:p>
          </table:table-cell>
          <table:table-cell office:value-type="float" office:value="1802106372001" table:style-name="ce29">
            <text:p>18021063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date" office:date-value="2025-04-10T00:00:00" table:style-name="ce28">
            <text:p>10/04/2025</text:p>
          </table:table-cell>
          <table:table-cell office:value-type="string" table:style-name="ce27">
            <text:p>Yasmin Xiomara Ramírez arana</text:p>
          </table:table-cell>
          <table:table-cell office:value-type="float" office:value="1859798971501" table:style-name="ce29">
            <text:p>18597989715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date" office:date-value="2025-04-10T00:00:00" table:style-name="ce28">
            <text:p>10/04/2025</text:p>
          </table:table-cell>
          <table:table-cell office:value-type="string" table:style-name="ce27">
            <text:p>Berta Nohelia Mejia Ramírez</text:p>
          </table:table-cell>
          <table:table-cell office:value-type="float" office:value="1686631121804" table:style-name="ce29">
            <text:p>1686631121804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78" table:style-name="ce27">
            <text:p>78</text:p>
          </table:table-cell>
          <table:table-cell office:value-type="date" office:date-value="2025-04-10T00:00:00" table:style-name="ce28">
            <text:p>10/04/2025</text:p>
          </table:table-cell>
          <table:table-cell office:value-type="string" table:style-name="ce27">
            <text:p>Marco Tulio Paz</text:p>
          </table:table-cell>
          <table:table-cell office:value-type="float" office:value="1590667002007" table:style-name="ce29">
            <text:p>1590667002007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25-04-10T00:00:00" table:style-name="ce28">
            <text:p>10/04/2025</text:p>
          </table:table-cell>
          <table:table-cell office:value-type="string" table:style-name="ce27">
            <text:p>Gerson Sagastume</text:p>
          </table:table-cell>
          <table:table-cell office:value-type="float" office:value="1966663412001" table:style-name="ce29">
            <text:p>196666341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date" office:date-value="2025-04-10T00:00:00" table:style-name="ce28">
            <text:p>10/04/2025</text:p>
          </table:table-cell>
          <table:table-cell office:value-type="string" table:style-name="ce27">
            <text:p>Estela Ramos</text:p>
          </table:table-cell>
          <table:table-cell office:value-type="float" office:value="2473180272001" table:style-name="ce29">
            <text:p>247318027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date" office:date-value="2025-04-10T00:00:00" table:style-name="ce28">
            <text:p>10/04/2025</text:p>
          </table:table-cell>
          <table:table-cell office:value-type="string" table:style-name="ce27">
            <text:p>Maribel Orellana</text:p>
          </table:table-cell>
          <table:table-cell office:value-type="float" office:value="1659331942204" table:style-name="ce29">
            <text:p>16593319422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date" office:date-value="2025-04-11T00:00:00" table:style-name="ce28">
            <text:p>11/04/2025</text:p>
          </table:table-cell>
          <table:table-cell office:value-type="string" table:style-name="ce27">
            <text:p>Yuli Marina Barrientos López</text:p>
          </table:table-cell>
          <table:table-cell office:value-type="float" office:value="2252089542001" table:style-name="ce29">
            <text:p>225208954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date" office:date-value="2025-04-11T00:00:00" table:style-name="ce28">
            <text:p>11/04/2025</text:p>
          </table:table-cell>
          <table:table-cell office:value-type="string" table:style-name="ce27">
            <text:p>Omar Rafael Ramírez Garza</text:p>
          </table:table-cell>
          <table:table-cell office:value-type="float" office:value="1798553570101" table:style-name="ce29">
            <text:p>17985535701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date" office:date-value="2025-04-11T00:00:00" table:style-name="ce28">
            <text:p>11/04/2025</text:p>
          </table:table-cell>
          <table:table-cell office:value-type="string" table:style-name="ce27">
            <text:p>María Rutilia Lemus Flores</text:p>
          </table:table-cell>
          <table:table-cell office:value-type="float" office:value="1994339412001" table:style-name="ce29">
            <text:p>199433941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date" office:date-value="2025-04-14T00:00:00" table:style-name="ce28">
            <text:p>14/04/2025</text:p>
          </table:table-cell>
          <table:table-cell office:value-type="string" table:style-name="ce27">
            <text:p>Wenceslao Velásquez</text:p>
          </table:table-cell>
          <table:table-cell office:value-type="float" office:value="1826045431804" table:style-name="ce29">
            <text:p>18260454318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date" office:date-value="2025-04-14T00:00:00" table:style-name="ce28">
            <text:p>14/04/2025</text:p>
          </table:table-cell>
          <table:table-cell office:value-type="string" table:style-name="ce27">
            <text:p>Baudilio de Rosa</text:p>
          </table:table-cell>
          <table:table-cell office:value-type="float" office:value="2238181992004" table:style-name="ce29">
            <text:p>223818199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date" office:date-value="2025-04-14T00:00:00" table:style-name="ce28">
            <text:p>14/04/2025</text:p>
          </table:table-cell>
          <table:table-cell office:value-type="string" table:style-name="ce27">
            <text:p>Edwin Orlando Linares Velásque</text:p>
          </table:table-cell>
          <table:table-cell office:value-type="float" office:value="2501830642001" table:style-name="ce29">
            <text:p>250183064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date" office:date-value="2025-04-14T00:00:00" table:style-name="ce28">
            <text:p>14/04/2025</text:p>
          </table:table-cell>
          <table:table-cell office:value-type="string" table:style-name="ce27">
            <text:p>Marlis Orellana</text:p>
          </table:table-cell>
          <table:table-cell office:value-type="float" office:value="2472541342001" table:style-name="ce29">
            <text:p>247254134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date" office:date-value="2025-04-14T00:00:00" table:style-name="ce28">
            <text:p>14/04/2025</text:p>
          </table:table-cell>
          <table:table-cell office:value-type="string" table:style-name="ce27">
            <text:p>German Sagastume</text:p>
          </table:table-cell>
          <table:table-cell office:value-type="float" office:value="1966663412001" table:style-name="ce29">
            <text:p>196666341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date" office:date-value="2025-04-14T00:00:00" table:style-name="ce28">
            <text:p>14/04/2025</text:p>
          </table:table-cell>
          <table:table-cell office:value-type="string" table:style-name="ce27">
            <text:p>Edwin Díaz</text:p>
          </table:table-cell>
          <table:table-cell office:value-type="float" office:value="1994386762002" table:style-name="ce29">
            <text:p>1994386762002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date" office:date-value="2025-04-14T00:00:00" table:style-name="ce28">
            <text:p>14/04/2025</text:p>
          </table:table-cell>
          <table:table-cell office:value-type="string" table:style-name="ce27">
            <text:p>Erick Juanes</text:p>
          </table:table-cell>
          <table:table-cell office:value-type="float" office:value="2487662801804" table:style-name="ce29">
            <text:p>24876628018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date" office:date-value="2025-04-14T00:00:00" table:style-name="ce28">
            <text:p>14/04/2025</text:p>
          </table:table-cell>
          <table:table-cell office:value-type="string" table:style-name="ce27">
            <text:p>María del Carmen Compá</text:p>
          </table:table-cell>
          <table:table-cell office:value-type="float" office:value="1943510332001" table:style-name="ce29">
            <text:p>194351033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date" office:date-value="2025-04-14T00:00:00" table:style-name="ce28">
            <text:p>14/04/2025</text:p>
          </table:table-cell>
          <table:table-cell office:value-type="string" table:style-name="ce27">
            <text:p>Pablo Mauricio Compá</text:p>
          </table:table-cell>
          <table:table-cell office:value-type="float" office:value="2805189352001" table:style-name="ce29">
            <text:p>28051893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date" office:date-value="2025-04-15T00:00:00" table:style-name="ce28">
            <text:p>15/04/2025</text:p>
          </table:table-cell>
          <table:table-cell office:value-type="string" table:style-name="ce27">
            <text:p>David Pascual</text:p>
          </table:table-cell>
          <table:table-cell office:value-type="float" office:value="1969003182009" table:style-name="ce29">
            <text:p>1969003182009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95" table:style-name="ce27">
            <text:p>95</text:p>
          </table:table-cell>
          <table:table-cell office:value-type="date" office:date-value="2025-04-15T00:00:00" table:style-name="ce28">
            <text:p>15/04/2025</text:p>
          </table:table-cell>
          <table:table-cell office:value-type="string" table:style-name="ce27">
            <text:p>Willian Alarcón</text:p>
          </table:table-cell>
          <table:table-cell office:value-type="float" office:value="1802106372001" table:style-name="ce29">
            <text:p>180210637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date" office:date-value="2025-04-15T00:00:00" table:style-name="ce28">
            <text:p>15/04/2025</text:p>
          </table:table-cell>
          <table:table-cell office:value-type="string" table:style-name="ce27">
            <text:p>Magdani Josué Morales Manchame</text:p>
          </table:table-cell>
          <table:table-cell office:value-type="float" office:value="3377081852004" table:style-name="ce29">
            <text:p>337708185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date" office:date-value="2025-04-15T00:00:00" table:style-name="ce28">
            <text:p>15/04/2025</text:p>
          </table:table-cell>
          <table:table-cell office:value-type="string" table:style-name="ce27">
            <text:p>Carlos Hernández</text:p>
          </table:table-cell>
          <table:table-cell office:value-type="float" office:value="2489061352001" table:style-name="ce29">
            <text:p>24890613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98" table:style-name="ce27">
            <text:p>98</text:p>
          </table:table-cell>
          <table:table-cell office:value-type="date" office:date-value="2025-04-15T00:00:00" table:style-name="ce28">
            <text:p>15/04/2025</text:p>
          </table:table-cell>
          <table:table-cell office:value-type="string" table:style-name="ce27">
            <text:p>Maricielo Velásquez</text:p>
          </table:table-cell>
          <table:table-cell office:value-type="float" office:value="2483378322007" table:style-name="ce29">
            <text:p>2483378322007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date" office:date-value="2025-04-16T00:00:00" table:style-name="ce28">
            <text:p>16/04/2025</text:p>
          </table:table-cell>
          <table:table-cell office:value-type="string" table:style-name="ce27">
            <text:p>Dayana Villafuerte</text:p>
          </table:table-cell>
          <table:table-cell office:value-type="float" office:value="2472744292001" table:style-name="ce29">
            <text:p>247274429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date" office:date-value="2025-04-21T00:00:00" table:style-name="ce28">
            <text:p>21/04/2025</text:p>
          </table:table-cell>
          <table:table-cell office:value-type="string" table:style-name="ce27">
            <text:p>Reynaldo Gomez Pérez</text:p>
          </table:table-cell>
          <table:table-cell office:value-type="float" office:value="1752577452001" table:style-name="ce29">
            <text:p>17525774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date" office:date-value="2025-04-21T00:00:00" table:style-name="ce28">
            <text:p>21/04/2025</text:p>
          </table:table-cell>
          <table:table-cell office:value-type="string" table:style-name="ce27">
            <text:p>Alejandra Guillén</text:p>
          </table:table-cell>
          <table:table-cell office:value-type="float" office:value="3383888932007" table:style-name="ce29">
            <text:p>3383888932007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date" office:date-value="2025-04-21T00:00:00" table:style-name="ce28">
            <text:p>21/04/2025</text:p>
          </table:table-cell>
          <table:table-cell office:value-type="string" table:style-name="ce27">
            <text:p>Nicolas Sintuj Súchite</text:p>
          </table:table-cell>
          <table:table-cell office:value-type="float" office:value="1649052352001" table:style-name="ce29">
            <text:p>16490523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03" table:style-name="ce27">
            <text:p>103</text:p>
          </table:table-cell>
          <table:table-cell office:value-type="date" office:date-value="2025-04-21T00:00:00" table:style-name="ce28">
            <text:p>21/04/2025</text:p>
          </table:table-cell>
          <table:table-cell office:value-type="string" table:style-name="ce27">
            <text:p>Robinson Alexis Gallardo Flores</text:p>
          </table:table-cell>
          <table:table-cell office:value-type="float" office:value="2472303262001" table:style-name="ce29">
            <text:p>247230326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date" office:date-value="2025-04-21T00:00:00" table:style-name="ce28">
            <text:p>21/04/2025</text:p>
          </table:table-cell>
          <table:table-cell office:value-type="string" table:style-name="ce27">
            <text:p>Hugo Alexander Najera Ramos</text:p>
          </table:table-cell>
          <table:table-cell office:value-type="float" office:value="2345295632001" table:style-name="ce29">
            <text:p>234529563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date" office:date-value="2025-04-21T00:00:00" table:style-name="ce28">
            <text:p>21/04/2025</text:p>
          </table:table-cell>
          <table:table-cell office:value-type="string" table:style-name="ce27">
            <text:p>Justa Felipe Mendez de Guerra</text:p>
          </table:table-cell>
          <table:table-cell office:value-type="float" office:value="2365717372001" table:style-name="ce29">
            <text:p>236571737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date" office:date-value="2025-04-21T00:00:00" table:style-name="ce28">
            <text:p>21/04/2025</text:p>
          </table:table-cell>
          <table:table-cell office:value-type="string" table:style-name="ce27">
            <text:p>Hipolito Felipe Torres</text:p>
          </table:table-cell>
          <table:table-cell office:value-type="float" office:value="1921278372001" table:style-name="ce29">
            <text:p>192127837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07" table:style-name="ce27">
            <text:p>107</text:p>
          </table:table-cell>
          <table:table-cell office:value-type="date" office:date-value="2025-04-21T00:00:00" table:style-name="ce28">
            <text:p>21/04/2025</text:p>
          </table:table-cell>
          <table:table-cell office:value-type="string" table:style-name="ce27">
            <text:p>Sandra Molina Molina</text:p>
          </table:table-cell>
          <table:table-cell office:value-type="float" office:value="3372282722001" table:style-name="ce29">
            <text:p>337228272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08" table:style-name="ce27">
            <text:p>108</text:p>
          </table:table-cell>
          <table:table-cell office:value-type="date" office:date-value="2025-04-21T00:00:00" table:style-name="ce28">
            <text:p>21/04/2025</text:p>
          </table:table-cell>
          <table:table-cell office:value-type="string" table:style-name="ce27">
            <text:p>Daniel Cervantes</text:p>
          </table:table-cell>
          <table:table-cell office:value-type="float" office:value="1768085822001" table:style-name="ce29">
            <text:p>176808582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date" office:date-value="2025-04-21T00:00:00" table:style-name="ce28">
            <text:p>21/04/2025</text:p>
          </table:table-cell>
          <table:table-cell office:value-type="string" table:style-name="ce27">
            <text:p>Sara Luz Cruz Linares</text:p>
          </table:table-cell>
          <table:table-cell office:value-type="float" office:value="1978079682001" table:style-name="ce29">
            <text:p>19780796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10" table:style-name="ce27">
            <text:p>110</text:p>
          </table:table-cell>
          <table:table-cell office:value-type="date" office:date-value="2025-04-21T00:00:00" table:style-name="ce28">
            <text:p>21/04/2025</text:p>
          </table:table-cell>
          <table:table-cell office:value-type="string" table:style-name="ce27">
            <text:p>Estuardo Noe Sánchez</text:p>
          </table:table-cell>
          <table:table-cell office:value-type="float" office:value="2716273440505" table:style-name="ce29">
            <text:p>27162734405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11" table:style-name="ce27">
            <text:p>111</text:p>
          </table:table-cell>
          <table:table-cell office:value-type="date" office:date-value="2025-04-21T00:00:00" table:style-name="ce28">
            <text:p>21/04/2025</text:p>
          </table:table-cell>
          <table:table-cell office:value-type="string" table:style-name="ce27">
            <text:p>Cleto Recinos</text:p>
          </table:table-cell>
          <table:table-cell office:value-type="float" office:value="2687152032005" table:style-name="ce29">
            <text:p>268715203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date" office:date-value="2025-04-21T00:00:00" table:style-name="ce28">
            <text:p>21/04/2025</text:p>
          </table:table-cell>
          <table:table-cell office:value-type="string" table:style-name="ce27">
            <text:p>Benigno Méndez Hernández</text:p>
          </table:table-cell>
          <table:table-cell office:value-type="float" office:value="2191806012005" table:style-name="ce29">
            <text:p>219180601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Samuel Zacarias</text:p>
          </table:table-cell>
          <table:table-cell office:value-type="float" office:value="1832957302001" table:style-name="ce29">
            <text:p>18329573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Felipe Perez García</text:p>
          </table:table-cell>
          <table:table-cell office:value-type="float" office:value="2627555562005" table:style-name="ce29">
            <text:p>262755556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15" table:style-name="ce27">
            <text:p>115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Augusto René Figueroa Jimenez</text:p>
          </table:table-cell>
          <table:table-cell office:value-type="float" office:value="2087257840101" table:style-name="ce29">
            <text:p>208725784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Maryori Meliza Miner Méndez</text:p>
          </table:table-cell>
          <table:table-cell office:value-type="float" office:value="2472569192001" table:style-name="ce29">
            <text:p>247256919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Servio Flores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José Jordán</text:p>
          </table:table-cell>
          <table:table-cell office:value-type="float" office:value="2703333042004" table:style-name="ce29">
            <text:p>270333304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19" table:style-name="ce27">
            <text:p>119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Gloria Díaz</text:p>
          </table:table-cell>
          <table:table-cell office:value-type="float" office:value="1612914142001" table:style-name="ce29">
            <text:p>161291414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Noemy Chacón</text:p>
          </table:table-cell>
          <table:table-cell office:value-type="float" office:value="2415448151901" table:style-name="ce29">
            <text:p>24154481519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ursos Humanos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Sara Luz Cruz Linares</text:p>
          </table:table-cell>
          <table:table-cell office:value-type="float" office:value="1978079682001" table:style-name="ce29">
            <text:p>19780796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22" table:style-name="ce27">
            <text:p>122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Mauricio Sagastume Montoya</text:p>
          </table:table-cell>
          <table:table-cell office:value-type="float" office:value="2052586222001" table:style-name="ce29">
            <text:p>20525862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23" table:style-name="ce27">
            <text:p>123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Hipolito Felipe Torres</text:p>
          </table:table-cell>
          <table:table-cell office:value-type="float" office:value="1921278372001" table:style-name="ce29">
            <text:p>192127837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24" table:style-name="ce27">
            <text:p>124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Rosibel Mendoza</text:p>
          </table:table-cell>
          <table:table-cell office:value-type="float" office:value="2422451372005" table:style-name="ce29">
            <text:p>2422451372005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Josseline España</text:p>
          </table:table-cell>
          <table:table-cell office:value-type="float" office:value="2615655752001" table:style-name="ce29">
            <text:p>261565575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date" office:date-value="2025-04-22T00:00:00" table:style-name="ce28">
            <text:p>22/04/2025</text:p>
          </table:table-cell>
          <table:table-cell office:value-type="string" table:style-name="ce27">
            <text:p>Juana del Carmen Rpdriguez Soto</text:p>
          </table:table-cell>
          <table:table-cell office:value-type="float" office:value="1979065752009" table:style-name="ce29">
            <text:p>197906575200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27" table:style-name="ce27">
            <text:p>127</text:p>
          </table:table-cell>
          <table:table-cell office:value-type="date" office:date-value="2025-04-23T00:00:00" table:style-name="ce28">
            <text:p>23/04/2025</text:p>
          </table:table-cell>
          <table:table-cell office:value-type="string" table:style-name="ce27">
            <text:p>Carlota Rodriguez</text:p>
          </table:table-cell>
          <table:table-cell office:value-type="float" office:value="2738118001804" table:style-name="ce29">
            <text:p>2738118001804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28" table:style-name="ce27">
            <text:p>128</text:p>
          </table:table-cell>
          <table:table-cell office:value-type="date" office:date-value="2025-04-23T00:00:00" table:style-name="ce28">
            <text:p>23/04/2025</text:p>
          </table:table-cell>
          <table:table-cell office:value-type="string" table:style-name="ce27">
            <text:p>Darlyn Agustin</text:p>
          </table:table-cell>
          <table:table-cell office:value-type="float" office:value="2915433912011" table:style-name="ce29">
            <text:p>291543391201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29" table:style-name="ce27">
            <text:p>129</text:p>
          </table:table-cell>
          <table:table-cell office:value-type="date" office:date-value="2025-04-23T00:00:00" table:style-name="ce28">
            <text:p>23/04/2025</text:p>
          </table:table-cell>
          <table:table-cell office:value-type="string" table:style-name="ce27">
            <text:p>José Cheguen</text:p>
          </table:table-cell>
          <table:table-cell office:value-type="float" office:value="1732995632001" table:style-name="ce29">
            <text:p>173299563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30" table:style-name="ce27">
            <text:p>130</text:p>
          </table:table-cell>
          <table:table-cell office:value-type="date" office:date-value="2025-04-23T00:00:00" table:style-name="ce28">
            <text:p>23/04/2025</text:p>
          </table:table-cell>
          <table:table-cell office:value-type="string" table:style-name="ce27">
            <text:p>Katherin Morales</text:p>
          </table:table-cell>
          <table:table-cell office:value-type="float" office:value="2471900632001" table:style-name="ce29">
            <text:p>247190063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date" office:date-value="2025-04-23T00:00:00" table:style-name="ce28">
            <text:p>23/04/2025</text:p>
          </table:table-cell>
          <table:table-cell office:value-type="string" table:style-name="ce27">
            <text:p>Daniel Cervantes</text:p>
          </table:table-cell>
          <table:table-cell office:value-type="float" office:value="1768085822001" table:style-name="ce29">
            <text:p>176808582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date" office:date-value="2025-04-23T00:00:00" table:style-name="ce28">
            <text:p>23/04/2025</text:p>
          </table:table-cell>
          <table:table-cell office:value-type="string" table:style-name="ce27">
            <text:p>Leonel Adrian Chavez Ordoñez</text:p>
          </table:table-cell>
          <table:table-cell office:value-type="float" office:value="1882052010101" table:style-name="ce29">
            <text:p>18820520101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date" office:date-value="2025-04-23T00:00:00" table:style-name="ce28">
            <text:p>23/04/2025</text:p>
          </table:table-cell>
          <table:table-cell office:value-type="string" table:style-name="ce27">
            <text:p>Adriana Buezo</text:p>
          </table:table-cell>
          <table:table-cell office:value-type="float" office:value="3376001552004" table:style-name="ce29">
            <text:p>3376001552004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34" table:style-name="ce27">
            <text:p>134</text:p>
          </table:table-cell>
          <table:table-cell office:value-type="date" office:date-value="2025-04-23T00:00:00" table:style-name="ce28">
            <text:p>23/04/2025</text:p>
          </table:table-cell>
          <table:table-cell office:value-type="string" table:style-name="ce27">
            <text:p>Edith Zurita</text:p>
          </table:table-cell>
          <table:table-cell office:value-type="float" office:value="2558021882001" table:style-name="ce29">
            <text:p>255802188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date" office:date-value="2025-04-23T00:00:00" table:style-name="ce28">
            <text:p>23/04/2025</text:p>
          </table:table-cell>
          <table:table-cell office:value-type="string" table:style-name="ce27">
            <text:p>Magdony Josue Samuel Morales Manchame</text:p>
          </table:table-cell>
          <table:table-cell office:value-type="float" office:value="3377081852004" table:style-name="ce29">
            <text:p>337708185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36" table:style-name="ce27">
            <text:p>136</text:p>
          </table:table-cell>
          <table:table-cell office:value-type="date" office:date-value="2025-04-23T00:00:00" table:style-name="ce28">
            <text:p>23/04/2025</text:p>
          </table:table-cell>
          <table:table-cell office:value-type="string" table:style-name="ce27">
            <text:p>Salvador Solis</text:p>
          </table:table-cell>
          <table:table-cell office:value-type="float" office:value="2687935220901" table:style-name="ce29">
            <text:p>26879352209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37" table:style-name="ce27">
            <text:p>137</text:p>
          </table:table-cell>
          <table:table-cell office:value-type="date" office:date-value="2025-04-23T00:00:00" table:style-name="ce28">
            <text:p>23/04/2025</text:p>
          </table:table-cell>
          <table:table-cell office:value-type="string" table:style-name="ce27">
            <text:p>Otoniel Vásquez Cruz</text:p>
          </table:table-cell>
          <table:table-cell office:value-type="float" office:value="1747358632009" table:style-name="ce29">
            <text:p>1747358632009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38" table:style-name="ce27">
            <text:p>138</text:p>
          </table:table-cell>
          <table:table-cell office:value-type="date" office:date-value="2025-04-23T00:00:00" table:style-name="ce28">
            <text:p>23/04/2025</text:p>
          </table:table-cell>
          <table:table-cell office:value-type="string" table:style-name="ce27">
            <text:p>iris Rosales</text:p>
          </table:table-cell>
          <table:table-cell office:value-type="float" office:value="1927443722001" table:style-name="ce29">
            <text:p>19274437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39" table:style-name="ce27">
            <text:p>139</text:p>
          </table:table-cell>
          <table:table-cell office:value-type="date" office:date-value="2025-04-23T00:00:00" table:style-name="ce28">
            <text:p>23/04/2025</text:p>
          </table:table-cell>
          <table:table-cell office:value-type="string" table:style-name="ce27">
            <text:p>Mario Rodas</text:p>
          </table:table-cell>
          <table:table-cell office:value-type="float" office:value="1603239752001" table:style-name="ce29">
            <text:p>160323975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40" table:style-name="ce27">
            <text:p>140</text:p>
          </table:table-cell>
          <table:table-cell office:value-type="date" office:date-value="2025-04-24T00:00:00" table:style-name="ce28">
            <text:p>24/04/2025</text:p>
          </table:table-cell>
          <table:table-cell office:value-type="string" table:style-name="ce27">
            <text:p>Guilermo Cardona Moscoso</text:p>
          </table:table-cell>
          <table:table-cell office:value-type="float" office:value="2542990912001" table:style-name="ce29">
            <text:p>25429909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41" table:style-name="ce27">
            <text:p>141</text:p>
          </table:table-cell>
          <table:table-cell office:value-type="date" office:date-value="2025-04-24T00:00:00" table:style-name="ce28">
            <text:p>24/04/2025</text:p>
          </table:table-cell>
          <table:table-cell office:value-type="string" table:style-name="ce27">
            <text:p>Willian Alarcón</text:p>
          </table:table-cell>
          <table:table-cell office:value-type="float" office:value="1802106312001" table:style-name="ce29">
            <text:p>180210631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date" office:date-value="2025-04-24T00:00:00" table:style-name="ce28">
            <text:p>24/04/2025</text:p>
          </table:table-cell>
          <table:table-cell office:value-type="string" table:style-name="ce27">
            <text:p>Selvin Manuel Esquivel</text:p>
          </table:table-cell>
          <table:table-cell office:value-type="float" office:value="3379840692005" table:style-name="ce29">
            <text:p>337984069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43" table:style-name="ce27">
            <text:p>143</text:p>
          </table:table-cell>
          <table:table-cell office:value-type="date" office:date-value="2025-04-24T00:00:00" table:style-name="ce28">
            <text:p>24/04/2025</text:p>
          </table:table-cell>
          <table:table-cell office:value-type="string" table:style-name="ce27">
            <text:p>Lucas Santiago Agustín</text:p>
          </table:table-cell>
          <table:table-cell office:value-type="float" office:value="1963784942010" table:style-name="ce29">
            <text:p>1963784942010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44" table:style-name="ce27">
            <text:p>144</text:p>
          </table:table-cell>
          <table:table-cell office:value-type="date" office:date-value="2025-04-24T00:00:00" table:style-name="ce28">
            <text:p>24/04/2025</text:p>
          </table:table-cell>
          <table:table-cell office:value-type="string" table:style-name="ce27">
            <text:p>Katerin Morales</text:p>
          </table:table-cell>
          <table:table-cell office:value-type="float" office:value="2471900632001" table:style-name="ce29">
            <text:p>247190063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45" table:style-name="ce27">
            <text:p>145</text:p>
          </table:table-cell>
          <table:table-cell office:value-type="date" office:date-value="2025-04-24T00:00:00" table:style-name="ce28">
            <text:p>24/04/2025</text:p>
          </table:table-cell>
          <table:table-cell office:value-type="string" table:style-name="ce27">
            <text:p>Deysi Hernández</text:p>
          </table:table-cell>
          <table:table-cell office:value-type="float" office:value="2425050822008" table:style-name="ce29">
            <text:p>2425050822008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oncepción las Min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46" table:style-name="ce27">
            <text:p>146</text:p>
          </table:table-cell>
          <table:table-cell office:value-type="date" office:date-value="2025-04-24T00:00:00" table:style-name="ce28">
            <text:p>24/04/2025</text:p>
          </table:table-cell>
          <table:table-cell office:value-type="string" table:style-name="ce27">
            <text:p>Estuardo Noe Sanchez</text:p>
          </table:table-cell>
          <table:table-cell office:value-type="float" office:value="2716273440505" table:style-name="ce29">
            <text:p>27162734405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47" table:style-name="ce27">
            <text:p>147</text:p>
          </table:table-cell>
          <table:table-cell office:value-type="date" office:date-value="2025-04-24T00:00:00" table:style-name="ce28">
            <text:p>24/04/2025</text:p>
          </table:table-cell>
          <table:table-cell office:value-type="string" table:style-name="ce27">
            <text:p>Raymundo Méndez Hernández</text:p>
          </table:table-cell>
          <table:table-cell office:value-type="float" office:value="2191806012005" table:style-name="ce29">
            <text:p>2191806012005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48" table:style-name="ce27">
            <text:p>148</text:p>
          </table:table-cell>
          <table:table-cell office:value-type="date" office:date-value="2025-04-24T00:00:00" table:style-name="ce28">
            <text:p>24/04/2025</text:p>
          </table:table-cell>
          <table:table-cell office:value-type="string" table:style-name="ce27">
            <text:p>Alejandro Reyes</text:p>
          </table:table-cell>
          <table:table-cell office:value-type="float" office:value="2403019430101" table:style-name="ce29">
            <text:p>240301943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49" table:style-name="ce27">
            <text:p>149</text:p>
          </table:table-cell>
          <table:table-cell office:value-type="date" office:date-value="2025-04-24T00:00:00" table:style-name="ce28">
            <text:p>24/04/2025</text:p>
          </table:table-cell>
          <table:table-cell office:value-type="string" table:style-name="ce27">
            <text:p>José estuardo sagastume Sagastume</text:p>
          </table:table-cell>
          <table:table-cell office:value-type="float" office:value="3489258592001" table:style-name="ce29">
            <text:p>348925859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50" table:style-name="ce27">
            <text:p>150</text:p>
          </table:table-cell>
          <table:table-cell office:value-type="date" office:date-value="2025-04-24T00:00:00" table:style-name="ce28">
            <text:p>24/04/2025</text:p>
          </table:table-cell>
          <table:table-cell office:value-type="string" table:style-name="ce27">
            <text:p>Jorge Samayoa Prado</text:p>
          </table:table-cell>
          <table:table-cell office:value-type="float" office:value="1591685382001" table:style-name="ce29">
            <text:p>15916853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51" table:style-name="ce27">
            <text:p>151</text:p>
          </table:table-cell>
          <table:table-cell office:value-type="date" office:date-value="2025-04-24T00:00:00" table:style-name="ce28">
            <text:p>24/04/2025</text:p>
          </table:table-cell>
          <table:table-cell office:value-type="string" table:style-name="ce27">
            <text:p>Miguel Sebastian Vásquez Cabrera</text:p>
          </table:table-cell>
          <table:table-cell office:value-type="float" office:value="3374526442004" table:style-name="ce29">
            <text:p>337452644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52" table:style-name="ce27">
            <text:p>152</text:p>
          </table:table-cell>
          <table:table-cell office:value-type="date" office:date-value="2025-04-25T00:00:00" table:style-name="ce28">
            <text:p>25/04/2025</text:p>
          </table:table-cell>
          <table:table-cell office:value-type="string" table:style-name="ce27">
            <text:p>Dayana Noguera</text:p>
          </table:table-cell>
          <table:table-cell office:value-type="float" office:value="1698921312001" table:style-name="ce29">
            <text:p>16989213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53" table:style-name="ce27">
            <text:p>153</text:p>
          </table:table-cell>
          <table:table-cell office:value-type="date" office:date-value="2025-04-25T00:00:00" table:style-name="ce28">
            <text:p>25/04/2025</text:p>
          </table:table-cell>
          <table:table-cell office:value-type="string" table:style-name="ce27">
            <text:p>Mabel Cordón Vásquez</text:p>
          </table:table-cell>
          <table:table-cell office:value-type="float" office:value="2330554952005" table:style-name="ce29">
            <text:p>2330554952005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54" table:style-name="ce27">
            <text:p>154</text:p>
          </table:table-cell>
          <table:table-cell office:value-type="date" office:date-value="2025-04-25T00:00:00" table:style-name="ce28">
            <text:p>25/04/2025</text:p>
          </table:table-cell>
          <table:table-cell office:value-type="string" table:style-name="ce27">
            <text:p>Rina Amanda Tenas García</text:p>
          </table:table-cell>
          <table:table-cell office:value-type="float" office:value="1680217062001" table:style-name="ce29">
            <text:p>168021706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55" table:style-name="ce27">
            <text:p>155</text:p>
          </table:table-cell>
          <table:table-cell office:value-type="date" office:date-value="2025-04-25T00:00:00" table:style-name="ce28">
            <text:p>25/04/2025</text:p>
          </table:table-cell>
          <table:table-cell office:value-type="string" table:style-name="ce27">
            <text:p>Irma Lilí Osorio de Figueroa</text:p>
          </table:table-cell>
          <table:table-cell office:value-type="float" office:value="1838481792001" table:style-name="ce29">
            <text:p>183848179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56" table:style-name="ce27">
            <text:p>156</text:p>
          </table:table-cell>
          <table:table-cell office:value-type="date" office:date-value="2025-04-25T00:00:00" table:style-name="ce28">
            <text:p>25/04/2025</text:p>
          </table:table-cell>
          <table:table-cell office:value-type="string" table:style-name="ce27">
            <text:p>Deycy Magaly Archila Marin</text:p>
          </table:table-cell>
          <table:table-cell office:value-type="float" office:value="2412983422001" table:style-name="ce29">
            <text:p>24129834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57" table:style-name="ce27">
            <text:p>157</text:p>
          </table:table-cell>
          <table:table-cell office:value-type="date" office:date-value="2025-04-25T00:00:00" table:style-name="ce28">
            <text:p>25/04/2025</text:p>
          </table:table-cell>
          <table:table-cell office:value-type="string" table:style-name="ce27">
            <text:p>Lesbia Lisbeth Gutierrez Pérez</text:p>
          </table:table-cell>
          <table:table-cell office:value-type="float" office:value="1627506332005" table:style-name="ce29">
            <text:p>1627506332005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58" table:style-name="ce27">
            <text:p>158</text:p>
          </table:table-cell>
          <table:table-cell office:value-type="date" office:date-value="2025-04-28T00:00:00" table:style-name="ce28">
            <text:p>28/04/2025</text:p>
          </table:table-cell>
          <table:table-cell office:value-type="string" table:style-name="ce27">
            <text:p>Andres Rene Medrano</text:p>
          </table:table-cell>
          <table:table-cell office:value-type="float" office:value="1909896022011" table:style-name="ce29">
            <text:p>190989602201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59" table:style-name="ce27">
            <text:p>159</text:p>
          </table:table-cell>
          <table:table-cell office:value-type="date" office:date-value="2025-04-28T00:00:00" table:style-name="ce28">
            <text:p>28/04/2025</text:p>
          </table:table-cell>
          <table:table-cell office:value-type="string" table:style-name="ce27">
            <text:p>Luis Emilio Lemus</text:p>
          </table:table-cell>
          <table:table-cell office:value-type="float" office:value="1682659902104" table:style-name="ce29">
            <text:p>1682659902104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60" table:style-name="ce27">
            <text:p>160</text:p>
          </table:table-cell>
          <table:table-cell office:value-type="date" office:date-value="2025-04-28T00:00:00" table:style-name="ce28">
            <text:p>28/04/2025</text:p>
          </table:table-cell>
          <table:table-cell office:value-type="string" table:style-name="ce27">
            <text:p>Reynaldo Pérez<text:s/></text:p>
          </table:table-cell>
          <table:table-cell office:value-type="float" office:value="2383182412005" table:style-name="ce29">
            <text:p>238318241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61" table:style-name="ce27">
            <text:p>161</text:p>
          </table:table-cell>
          <table:table-cell office:value-type="date" office:date-value="2025-04-28T00:00:00" table:style-name="ce28">
            <text:p>28/04/2025</text:p>
          </table:table-cell>
          <table:table-cell office:value-type="string" table:style-name="ce27">
            <text:p>Lorenzo Pérez Amador</text:p>
          </table:table-cell>
          <table:table-cell office:value-type="float" office:value="1617537602005" table:style-name="ce29">
            <text:p>161753760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62" table:style-name="ce27">
            <text:p>162</text:p>
          </table:table-cell>
          <table:table-cell office:value-type="date" office:date-value="2025-04-28T00:00:00" table:style-name="ce28">
            <text:p>28/04/2025</text:p>
          </table:table-cell>
          <table:table-cell office:value-type="string" table:style-name="ce27">
            <text:p>Socorro Judith Monroy</text:p>
          </table:table-cell>
          <table:table-cell office:value-type="float" office:value="1971309842011" table:style-name="ce29">
            <text:p>197130984201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63" table:style-name="ce27">
            <text:p>163</text:p>
          </table:table-cell>
          <table:table-cell office:value-type="date" office:date-value="2025-04-28T00:00:00" table:style-name="ce28">
            <text:p>28/04/2025</text:p>
          </table:table-cell>
          <table:table-cell office:value-type="string" table:style-name="ce27">
            <text:p>Marcotulio Pérez</text:p>
          </table:table-cell>
          <table:table-cell office:value-type="float" office:value="1590667002007" table:style-name="ce29">
            <text:p>1590667002007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64" table:style-name="ce27">
            <text:p>164</text:p>
          </table:table-cell>
          <table:table-cell office:value-type="date" office:date-value="2025-04-28T00:00:00" table:style-name="ce28">
            <text:p>28/04/2025</text:p>
          </table:table-cell>
          <table:table-cell office:value-type="string" table:style-name="ce27">
            <text:p>Nora Alonzo</text:p>
          </table:table-cell>
          <table:table-cell office:value-type="float" office:value="1919159402003" table:style-name="ce29">
            <text:p>1919159402003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65" table:style-name="ce27">
            <text:p>165</text:p>
          </table:table-cell>
          <table:table-cell office:value-type="date" office:date-value="2025-04-28T00:00:00" table:style-name="ce28">
            <text:p>28/04/2025</text:p>
          </table:table-cell>
          <table:table-cell office:value-type="string" table:style-name="ce27">
            <text:p>Noe Gonzalez</text:p>
          </table:table-cell>
          <table:table-cell office:value-type="float" office:value="1999426602003" table:style-name="ce29">
            <text:p>1999426602003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66" table:style-name="ce27">
            <text:p>166</text:p>
          </table:table-cell>
          <table:table-cell office:value-type="date" office:date-value="2025-04-28T00:00:00" table:style-name="ce28">
            <text:p>28/04/2025</text:p>
          </table:table-cell>
          <table:table-cell office:value-type="string" table:style-name="ce27">
            <text:p>Sergio Rodolfo Teodoro</text:p>
          </table:table-cell>
          <table:table-cell office:value-type="float" office:value="2247483192003" table:style-name="ce29">
            <text:p>2247483192003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67" table:style-name="ce27">
            <text:p>167</text:p>
          </table:table-cell>
          <table:table-cell office:value-type="date" office:date-value="2025-04-28T00:00:00" table:style-name="ce28">
            <text:p>28/04/2025</text:p>
          </table:table-cell>
          <table:table-cell office:value-type="string" table:style-name="ce27">
            <text:p>Raymundo Ramírez Mendez</text:p>
          </table:table-cell>
          <table:table-cell office:value-type="float" office:value="1618522832004" table:style-name="ce29">
            <text:p>16185228320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68" table:style-name="ce27">
            <text:p>168</text:p>
          </table:table-cell>
          <table:table-cell office:value-type="date" office:date-value="2025-04-28T00:00:00" table:style-name="ce28">
            <text:p>28/04/2025</text:p>
          </table:table-cell>
          <table:table-cell office:value-type="string" table:style-name="ce27">
            <text:p>Maybelyn Corina García</text:p>
          </table:table-cell>
          <table:table-cell office:value-type="float" office:value="1953589102003" table:style-name="ce29">
            <text:p>1953589102003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69" table:style-name="ce27">
            <text:p>169</text:p>
          </table:table-cell>
          <table:table-cell office:value-type="date" office:date-value="2025-04-29T00:00:00" table:style-name="ce28">
            <text:p>29/04/2025</text:p>
          </table:table-cell>
          <table:table-cell office:value-type="string" table:style-name="ce27">
            <text:p>Rosa Elida Raymundo</text:p>
          </table:table-cell>
          <table:table-cell office:value-type="float" office:value="1683159392005" table:style-name="ce29">
            <text:p>1683159392005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70" table:style-name="ce27">
            <text:p>170</text:p>
          </table:table-cell>
          <table:table-cell office:value-type="date" office:date-value="2025-04-29T00:00:00" table:style-name="ce28">
            <text:p>29/04/2025</text:p>
          </table:table-cell>
          <table:table-cell office:value-type="string" table:style-name="ce27">
            <text:p>Cecil Ingrid López</text:p>
          </table:table-cell>
          <table:table-cell office:value-type="float" office:value="2590438342004" table:style-name="ce29">
            <text:p>2590438342004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71" table:style-name="ce27">
            <text:p>171</text:p>
          </table:table-cell>
          <table:table-cell office:value-type="date" office:date-value="2025-04-29T00:00:00" table:style-name="ce28">
            <text:p>29/04/2025</text:p>
          </table:table-cell>
          <table:table-cell office:value-type="string" table:style-name="ce27">
            <text:p>Candelaria López</text:p>
          </table:table-cell>
          <table:table-cell office:value-type="float" office:value="2801160552003" table:style-name="ce29">
            <text:p>2801160552003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72" table:style-name="ce27">
            <text:p>172</text:p>
          </table:table-cell>
          <table:table-cell office:value-type="date" office:date-value="2025-04-30T00:00:00" table:style-name="ce28">
            <text:p>30/04/2025</text:p>
          </table:table-cell>
          <table:table-cell office:value-type="string" table:style-name="ce27">
            <text:p>Floridalma Esperanza Pérez García</text:p>
          </table:table-cell>
          <table:table-cell office:value-type="float" office:value="1728225482006" table:style-name="ce29">
            <text:p>1728225482006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73" table:style-name="ce27">
            <text:p>173</text:p>
          </table:table-cell>
          <table:table-cell office:value-type="date" office:date-value="2025-04-30T00:00:00" table:style-name="ce28">
            <text:p>30/04/2025</text:p>
          </table:table-cell>
          <table:table-cell office:value-type="string" table:style-name="ce27">
            <text:p>Alba Leticia Romero Ortiz</text:p>
          </table:table-cell>
          <table:table-cell office:value-type="float" office:value="1904112792001" table:style-name="ce29">
            <text:p>190411279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74" table:style-name="ce27">
            <text:p>174</text:p>
          </table:table-cell>
          <table:table-cell office:value-type="date" office:date-value="2025-04-30T00:00:00" table:style-name="ce28">
            <text:p>30/04/2025</text:p>
          </table:table-cell>
          <table:table-cell office:value-type="string" table:style-name="ce27">
            <text:p>Nancy Eloisa Compa Martínez</text:p>
          </table:table-cell>
          <table:table-cell office:value-type="float" office:value="2060900132001" table:style-name="ce29">
            <text:p>206090013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75" table:style-name="ce27">
            <text:p>175</text:p>
          </table:table-cell>
          <table:table-cell office:value-type="date" office:date-value="2025-04-30T00:00:00" table:style-name="ce28">
            <text:p>30/04/2025</text:p>
          </table:table-cell>
          <table:table-cell office:value-type="string" table:style-name="ce27">
            <text:p>Willyn Alfredo Mata</text:p>
          </table:table-cell>
          <table:table-cell office:value-type="float" office:value="2677727680101" table:style-name="ce29">
            <text:p>26777276801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76" table:style-name="ce27">
            <text:p>176</text:p>
          </table:table-cell>
          <table:table-cell office:value-type="date" office:date-value="2025-04-30T00:00:00" table:style-name="ce28">
            <text:p>30/04/2025</text:p>
          </table:table-cell>
          <table:table-cell office:value-type="string" table:style-name="ce27">
            <text:p>Judith Monroy Solis</text:p>
          </table:table-cell>
          <table:table-cell office:value-type="float" office:value="1971309842011" table:style-name="ce29">
            <text:p>197130984201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77" table:style-name="ce27">
            <text:p>177</text:p>
          </table:table-cell>
          <table:table-cell office:value-type="date" office:date-value="2025-04-30T00:00:00" table:style-name="ce28">
            <text:p>30/04/2025</text:p>
          </table:table-cell>
          <table:table-cell office:value-type="string" table:style-name="ce27">
            <text:p>Fatty Lobos</text:p>
          </table:table-cell>
          <table:table-cell office:value-type="float" office:value="2125584632001" table:style-name="ce29">
            <text:p>212558463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78" table:style-name="ce27">
            <text:p>178</text:p>
          </table:table-cell>
          <table:table-cell office:value-type="date" office:date-value="2025-04-30T00:00:00" table:style-name="ce28">
            <text:p>30/04/2025</text:p>
          </table:table-cell>
          <table:table-cell office:value-type="string" table:style-name="ce27">
            <text:p>Marcelina de Jesús Duarte Ramos</text:p>
          </table:table-cell>
          <table:table-cell office:value-type="float" office:value="2449658462001" table:style-name="ce29">
            <text:p>244965846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ión e Información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style-name="ro3">
          <table:table-cell office:value-type="float" office:value="179" table:style-name="ce27">
            <text:p>179</text:p>
          </table:table-cell>
          <table:table-cell office:value-type="date" office:date-value="2025-04-30T00:00:00" table:style-name="ce28">
            <text:p>30/04/2025</text:p>
          </table:table-cell>
          <table:table-cell office:value-type="string" table:style-name="ce27">
            <text:p>Bremda Siomara López Borge</text:p>
          </table:table-cell>
          <table:table-cell office:value-type="float" office:value="2538344142001" table:style-name="ce29">
            <text:p>253834414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ación</text:p>
          </table:table-cell>
          <table:table-cell table:number-columns-repeated="16373"/>
        </table:table-row>
        <table:table-row table:number-rows-repeated="1048393" table:style-name="ro3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style-name="ro3">
          <table:table-cell office:value-type="string" table:number-columns-spanned="7" table:number-rows-spanned="1" table:style-name="ce31">
            <text:p>Numeral 28 PERTENENCIA SOCIOLINGUISTICA DE LOS USUARIOS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2">
            <text:p>TOTAL DE USUARIOS <text:s text:c="2"/>179 Abril <text:s/>2025</text:p>
          </table:table-cell>
          <table:covered-table-cell table:number-columns-repeated="6"/>
          <table:table-cell table:number-columns-repeated="3" table:style-name="ce22"/>
          <table:table-cell table:number-columns-repeated="16374"/>
        </table:table-row>
        <table:table-row table:style-name="ro5">
          <table:table-cell table:style-name="ce1"/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3">
            <text:p>COMUNIDAD LINGÜÍSTICA</text:p>
          </table:table-cell>
          <table:covered-table-cell table:number-columns-repeated="2"/>
          <table:table-cell table:style-name="ce1">
            <draw:frame draw:z-index="1" draw:id="id0" draw:style-name="a0" draw:name="Gráfico 1" svg:x="0.8125in" svg:y="0.01562in" svg:width="2.5625in" svg:height="1.682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HOMBRE</text:p>
          </table:table-cell>
          <table:table-cell office:value-type="string" table:style-name="ce6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HOR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GARIFU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ASTELLANA</text:p>
          </table:table-cell>
          <table:table-cell office:value-type="float" office:value="103" table:style-name="ce15">
            <text:p>103</text:p>
          </table:table-cell>
          <table:table-cell office:value-type="float" office:value="76" table:style-name="ce16">
            <text:p>76</text:p>
          </table:table-cell>
          <table:table-cell table:number-columns-repeated="16381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" draw:name="Gráfico 2" svg:x="0in" svg:y="0.01562in" svg:width="2.54167in" svg:height="2.2968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34">
            <text:p>RANGOS DE EDADE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8">
            <text:p>EDAD</text:p>
          </table:table-cell>
          <table:table-cell office:value-type="string" table:style-name="ce9">
            <text:p>HOMBRE<text:s/></text:p>
          </table:table-cell>
          <table:table-cell office:value-type="string" table:style-name="ce10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-12 <text:s/>AÑ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3-30 AÑOS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8">
            <text:p>4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1-60 <text:s/>AÑOS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8">
            <text:p>15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yores de 60 Años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8">
            <text:p>19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">
            <draw:frame draw:z-index="3" draw:id="id2" draw:style-name="a2" draw:name="Gráfico 3" svg:x="0in" svg:y="0.20312in" svg:width="2.51042in" svg:height="1.4739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4">
            <text:p>PUEBL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1"/>
          <table:table-cell office:value-type="string" table:style-name="ce7">
            <text:p>HOMBRE</text:p>
          </table:table-cell>
          <table:table-cell office:value-type="string" table:style-name="ce12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STIZO</text:p>
          </table:table-cell>
          <table:table-cell office:value-type="float" office:value="103" table:style-name="ce19">
            <text:p>103</text:p>
          </table:table-cell>
          <table:table-cell office:value-type="float" office:value="76" table:style-name="ce20">
            <text:p>7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ARIFU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Visitas de usuarios, durante el mes de abri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ara realizar diferentes trámites.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GOBER. CHIQUIMULA</meta:initial-creator>
    <dc:creator>miguel vivar</dc:creator>
    <meta:creation-date>2017-05-12T19:20:50Z</meta:creation-date>
    <dc:date>2025-07-02T22:16:43Z</dc:date>
    <meta:print-date>2020-12-14T15:53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1.1250393700787pt" svg:width="184.5pt" chart:style-name="Crt0">
        <chart:title chart:style-name="CT00">
          <text:p text:style-name="a0" text:class-names="" text:cond-style-name="">Comindad Linguistic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6:.$A$8"/>
          </chart:axis>
          <chart:axis chart:dimension="y" chart:name="primary-y" chart:style-name="Axs1">
            <chart:grid chart:class="major" chart:style-name="GMa1"/>
          </chart:axis>
          <chart:series chart:label-cell-address="Hoja2.$B$4" chart:values-cell-range-address="Hoja2.$B$6:.$B$8" chart:class="chart:bar" chart:attached-axis="primary-y" chart:style-name="G0S0">
            <chart:data-point chart:repeated="3"/>
          </chart:series>
          <chart:series chart:label-cell-address="Hoja2.$C$4" chart:values-cell-range-address="Hoja2.$C$6:.$C$8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5.3750393700788pt" svg:width="183.0pt" chart:style-name="Crt0">
        <chart:title chart:style-name="CT00">
          <text:p text:style-name="a0" text:class-names="" text:cond-style-name="">Rangos de Edad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18:.$A$21"/>
          </chart:axis>
          <chart:axis chart:dimension="y" chart:name="primary-y" chart:style-name="Axs1">
            <chart:grid chart:class="major" chart:style-name="GMa1"/>
          </chart:axis>
          <chart:series chart:label-cell-address="Hoja2.$B$16" chart:values-cell-range-address="Hoja2.$B$18:.$B$21" chart:class="chart:bar" chart:attached-axis="primary-y" chart:style-name="G0S0">
            <chart:data-point chart:repeated="4"/>
          </chart:series>
          <chart:series chart:label-cell-address="Hoja2.$C$16" chart:values-cell-range-address="Hoja2.$C$18:.$C$2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06.1250393700787pt" svg:width="180.75pt" chart:style-name="Crt0">
        <chart:title chart:style-name="CT00">
          <text:p text:style-name="a0" text:class-names="" text:cond-style-name="">Pueblo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29:.$A$30"/>
          </chart:axis>
          <chart:axis chart:dimension="y" chart:name="primary-y" chart:style-name="Axs1">
            <chart:grid chart:class="major" chart:style-name="GMa1"/>
          </chart:axis>
          <chart:series chart:label-cell-address="Hoja2.$B$27" chart:values-cell-range-address="Hoja2.$B$29:.$B$30" chart:class="chart:bar" chart:attached-axis="primary-y" chart:style-name="G0S0">
            <chart:data-point chart:repeated="2"/>
          </chart:series>
          <chart:series chart:label-cell-address="Hoja2.$C$27" chart:values-cell-range-address="Hoja2.$C$29:.$C$30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