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2" table:style-name="ce31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4-12-01T00:00:00" table:style-name="ce26">
            <text:p>dic-24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Catalina Torres Sagastume</text:p>
          </table:table-cell>
          <table:table-cell office:value-type="float" office:value="1810721222001" table:style-name="ce29">
            <text:p>18107212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Domingo López López</text:p>
          </table:table-cell>
          <table:table-cell office:value-type="float" office:value="2614920551501" table:style-name="ce29">
            <text:p>26149205515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Agustina Reyes Ramos</text:p>
          </table:table-cell>
          <table:table-cell office:value-type="float" office:value="1757287552001" table:style-name="ce29">
            <text:p>17572875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Marcial Pineda Hernández</text:p>
          </table:table-cell>
          <table:table-cell office:value-type="float" office:value="1808674742001" table:style-name="ce29">
            <text:p>18086747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Lidia Esperanza Morales Rosales</text:p>
          </table:table-cell>
          <table:table-cell office:value-type="float" office:value="2367694051904" table:style-name="ce29">
            <text:p>23676940519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Francisco Urrutia Molina</text:p>
          </table:table-cell>
          <table:table-cell office:value-type="float" office:value="1824190101401" table:style-name="ce29">
            <text:p>18241901014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sé Abelardo Osorio</text:p>
          </table:table-cell>
          <table:table-cell office:value-type="float" office:value="1579314632001" table:style-name="ce29">
            <text:p>15793146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Anselmo de Jesús Gallardo Ortiz</text:p>
          </table:table-cell>
          <table:table-cell office:value-type="float" office:value="2429938422001" table:style-name="ce29">
            <text:p>24299384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alomón Sancé Guancín</text:p>
          </table:table-cell>
          <table:table-cell office:value-type="float" office:value="1866808212001" table:style-name="ce29">
            <text:p>18668082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Otoniel Morataya Velásquez</text:p>
          </table:table-cell>
          <table:table-cell office:value-type="float" office:value="2364573652001" table:style-name="ce29">
            <text:p>23645736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Raúl Arturo Rosales</text:p>
          </table:table-cell>
          <table:table-cell office:value-type="float" office:value="1955551552001" table:style-name="ce29">
            <text:p>19555515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Rosario Rivera</text:p>
          </table:table-cell>
          <table:table-cell office:value-type="float" office:value="2580952102001" table:style-name="ce29">
            <text:p>25809521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sé Ricardo Ramos</text:p>
          </table:table-cell>
          <table:table-cell office:value-type="float" office:value="1854330142001" table:style-name="ce29">
            <text:p>18543301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Mario Humberto Miranda</text:p>
          </table:table-cell>
          <table:table-cell office:value-type="float" office:value="1952201102001" table:style-name="ce29">
            <text:p>19522011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German Edgardo Calderón Pineda</text:p>
          </table:table-cell>
          <table:table-cell office:value-type="float" office:value="1930863522001" table:style-name="ce29">
            <text:p>1930863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abino Tena</text:p>
          </table:table-cell>
          <table:table-cell office:value-type="float" office:value="1849874902205" table:style-name="ce29">
            <text:p>18498749022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sé Victor Ramirez Miguel</text:p>
          </table:table-cell>
          <table:table-cell office:value-type="float" office:value="1971302402011" table:style-name="ce29">
            <text:p>197130240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ervando Aldana Aldana</text:p>
          </table:table-cell>
          <table:table-cell office:value-type="float" office:value="2377993671904" table:style-name="ce29">
            <text:p>23779936719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Trinidad Osorio</text:p>
          </table:table-cell>
          <table:table-cell office:value-type="float" office:value="1702886682001" table:style-name="ce29">
            <text:p>17028866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Cesar Edmundo Paiz Vidal</text:p>
          </table:table-cell>
          <table:table-cell office:value-type="float" office:value="2372413582001" table:style-name="ce29">
            <text:p>23724135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Victor Manuel Piriz Rosales</text:p>
          </table:table-cell>
          <table:table-cell office:value-type="float" office:value="2773229442001" table:style-name="ce29">
            <text:p>2773229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Ruben Alcides Cerón Paiz</text:p>
          </table:table-cell>
          <table:table-cell office:value-type="float" office:value="1991254732001" table:style-name="ce29">
            <text:p>1991254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Ana Judith Cerón Paiz</text:p>
          </table:table-cell>
          <table:table-cell office:value-type="float" office:value="1918050252001" table:style-name="ce29">
            <text:p>19180502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onia Magaly Aragón Díaz</text:p>
          </table:table-cell>
          <table:table-cell office:value-type="float" office:value="1785331222001" table:style-name="ce29">
            <text:p>17853312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Delia Betzabe Palma León</text:p>
          </table:table-cell>
          <table:table-cell office:value-type="float" office:value="2356671452001" table:style-name="ce29">
            <text:p>23566714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antos Ramos</text:p>
          </table:table-cell>
          <table:table-cell office:value-type="float" office:value="1847336422001" table:style-name="ce29">
            <text:p>18473364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Clara Luz Lemus Morataya</text:p>
          </table:table-cell>
          <table:table-cell office:value-type="float" office:value="2393329892001" table:style-name="ce29">
            <text:p>23933298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Marvin Bernal Lemus</text:p>
          </table:table-cell>
          <table:table-cell office:value-type="float" office:value="1640496222001" table:style-name="ce29">
            <text:p>16404962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rge Mario Brenes Carrera</text:p>
          </table:table-cell>
          <table:table-cell office:value-type="float" office:value="1810049332001" table:style-name="ce29">
            <text:p>18100493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Ersamo de Jesús Flores</text:p>
          </table:table-cell>
          <table:table-cell office:value-type="float" office:value="1641033332011" table:style-name="ce29">
            <text:p>164103333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sé Lionel Paiz Vidal</text:p>
          </table:table-cell>
          <table:table-cell office:value-type="float" office:value="1578372702001" table:style-name="ce29">
            <text:p>15783727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osé Erik Leonel Rodriguez</text:p>
          </table:table-cell>
          <table:table-cell office:value-type="float" office:value="1708039962001" table:style-name="ce29">
            <text:p>17080399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Carlos Humberto Flores</text:p>
          </table:table-cell>
          <table:table-cell office:value-type="float" office:value="2239031832001" table:style-name="ce29">
            <text:p>22390318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antos Sintuj</text:p>
          </table:table-cell>
          <table:table-cell office:value-type="float" office:value="1868639342001" table:style-name="ce29">
            <text:p>18686393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David Reyes Castillo</text:p>
          </table:table-cell>
          <table:table-cell office:value-type="float" office:value="1694614912001" table:style-name="ce29">
            <text:p>1694614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Edgar Rolando Salazar León</text:p>
          </table:table-cell>
          <table:table-cell office:value-type="float" office:value="1989940362001" table:style-name="ce29">
            <text:p>19899403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Eliseo Picén Sancé</text:p>
          </table:table-cell>
          <table:table-cell office:value-type="float" office:value="2267888732001" table:style-name="ce29">
            <text:p>2267888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Eliseo Brenes Castillo</text:p>
          </table:table-cell>
          <table:table-cell office:value-type="float" office:value="2185807032001" table:style-name="ce29">
            <text:p>2185807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Esteban de Jesús Manchamé</text:p>
          </table:table-cell>
          <table:table-cell office:value-type="float" office:value="1935028442005" table:style-name="ce29">
            <text:p>193502844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Miguel Angel Vásquez Payes</text:p>
          </table:table-cell>
          <table:table-cell office:value-type="float" office:value="1611638072009" table:style-name="ce29">
            <text:p>161163807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Manuel de Jesús González Jácome</text:p>
          </table:table-cell>
          <table:table-cell office:value-type="float" office:value="1674192421804" table:style-name="ce29">
            <text:p>167419242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Jesus Antonio Marroquin Jimenez</text:p>
          </table:table-cell>
          <table:table-cell office:value-type="float" office:value="1862236922002" table:style-name="ce29">
            <text:p>186223692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Dilmar López Miguel</text:p>
          </table:table-cell>
          <table:table-cell office:value-type="float" office:value="1871679232002" table:style-name="ce29">
            <text:p>187167923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Fulgencio Gomez López</text:p>
          </table:table-cell>
          <table:table-cell office:value-type="float" office:value="3372846872001" table:style-name="ce29">
            <text:p>33728468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Bryan Noe Arnulfo Díaz Pérez</text:p>
          </table:table-cell>
          <table:table-cell office:value-type="float" office:value="2471897742001" table:style-name="ce29">
            <text:p>24718977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antos Orlando Mateo Reyes</text:p>
          </table:table-cell>
          <table:table-cell office:value-type="float" office:value="1770326342001" table:style-name="ce29">
            <text:p>17703263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Walter Osvaldo Veliz Guerra</text:p>
          </table:table-cell>
          <table:table-cell office:value-type="float" office:value="1620558461804" table:style-name="ce29">
            <text:p>16205584618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Shirley Waleska Ortiz León</text:p>
          </table:table-cell>
          <table:table-cell office:value-type="float" office:value="3031332600108" table:style-name="ce29">
            <text:p>30313326001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Blaca Jicela Linares López</text:p>
          </table:table-cell>
          <table:table-cell office:value-type="float" office:value="2364006812001" table:style-name="ce29">
            <text:p>23640068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4-12-02T00:00:00" table:style-name="ce28">
            <text:p>2/12/2024</text:p>
          </table:table-cell>
          <table:table-cell office:value-type="string" table:style-name="ce27">
            <text:p>Giovani Rigoberto Sosa Vargas</text:p>
          </table:table-cell>
          <table:table-cell office:value-type="float" office:value="2364007031902" table:style-name="ce29">
            <text:p>23640070319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Julio Felipe Rivera</text:p>
          </table:table-cell>
          <table:table-cell office:value-type="float" office:value="1727855372001" table:style-name="ce29">
            <text:p>17278553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anuel Enrique Cardona</text:p>
          </table:table-cell>
          <table:table-cell office:value-type="float" office:value="2357020212001" table:style-name="ce29">
            <text:p>23570202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amiro Valdes Cardona</text:p>
          </table:table-cell>
          <table:table-cell office:value-type="float" office:value="1854104802001" table:style-name="ce29">
            <text:p>18541048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Dora Judith Orozco Vides</text:p>
          </table:table-cell>
          <table:table-cell office:value-type="float" office:value="1602221092001" table:style-name="ce29">
            <text:p>16022210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oberto Flores Díaz</text:p>
          </table:table-cell>
          <table:table-cell office:value-type="float" office:value="1831288852001" table:style-name="ce29">
            <text:p>18312888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José María Moreno Lemus</text:p>
          </table:table-cell>
          <table:table-cell office:value-type="float" office:value="1579315952001" table:style-name="ce29">
            <text:p>15793159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Elena Magali España Salazar</text:p>
          </table:table-cell>
          <table:table-cell office:value-type="float" office:value="1574067092001" table:style-name="ce29">
            <text:p>15740670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ario Roberto Molina</text:p>
          </table:table-cell>
          <table:table-cell office:value-type="float" office:value="2322185522001" table:style-name="ce29">
            <text:p>2322185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Alicia Josefina Chang Pérez</text:p>
          </table:table-cell>
          <table:table-cell office:value-type="float" office:value="1919286071219" table:style-name="ce29">
            <text:p>191928607121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Juan Oscar Posadas Rivas</text:p>
          </table:table-cell>
          <table:table-cell office:value-type="float" office:value="2683576922008" table:style-name="ce29">
            <text:p>268357692200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osa Gloria España Ramos</text:p>
          </table:table-cell>
          <table:table-cell office:value-type="float" office:value="2545251560101" table:style-name="ce29">
            <text:p>25452515601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Salomón Eriberto Sagastume</text:p>
          </table:table-cell>
          <table:table-cell office:value-type="float" office:value="1748107682001" table:style-name="ce29">
            <text:p>17481076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arco Tulio Franco Barillas</text:p>
          </table:table-cell>
          <table:table-cell office:value-type="float" office:value="1866176152001" table:style-name="ce29">
            <text:p>18661761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afael Franco Barillas</text:p>
          </table:table-cell>
          <table:table-cell office:value-type="float" office:value="1598326082001" table:style-name="ce29">
            <text:p>1598326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David Enrique Franco Barillas</text:p>
          </table:table-cell>
          <table:table-cell office:value-type="float" office:value="1781621081901" table:style-name="ce29">
            <text:p>1781621081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Alberto Ramírez López</text:p>
          </table:table-cell>
          <table:table-cell office:value-type="float" office:value="1778343152001" table:style-name="ce29">
            <text:p>17783431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Thelma Díaz Morales</text:p>
          </table:table-cell>
          <table:table-cell office:value-type="float" office:value="1657641202002" table:style-name="ce29">
            <text:p>165764120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César Augusto Loyo Muñoz</text:p>
          </table:table-cell>
          <table:table-cell office:value-type="float" office:value="2351266082001" table:style-name="ce29">
            <text:p>2351266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Jorge Obdulio Sancé</text:p>
          </table:table-cell>
          <table:table-cell office:value-type="float" office:value="2384907262001" table:style-name="ce29">
            <text:p>23849072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aría Antonia Ramos Javier</text:p>
          </table:table-cell>
          <table:table-cell office:value-type="float" office:value="2640629732001" table:style-name="ce29">
            <text:p>26406297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ildo Daniel Sandoval</text:p>
          </table:table-cell>
          <table:table-cell office:value-type="float" office:value="1706908732001" table:style-name="ce29">
            <text:p>1706908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Hugo Leonel Monroy Berrios</text:p>
          </table:table-cell>
          <table:table-cell office:value-type="float" office:value="2374318662001" table:style-name="ce29">
            <text:p>23743186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utilia Najera Salazar</text:p>
          </table:table-cell>
          <table:table-cell office:value-type="float" office:value="2713530661801" table:style-name="ce29">
            <text:p>27135306618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Cecilio Súchite</text:p>
          </table:table-cell>
          <table:table-cell office:value-type="float" office:value="1929778062001" table:style-name="ce29">
            <text:p>19297780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iguel Angel Aldana</text:p>
          </table:table-cell>
          <table:table-cell office:value-type="float" office:value="1704774522001" table:style-name="ce29">
            <text:p>1704774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Walter Ivan Aristondo</text:p>
          </table:table-cell>
          <table:table-cell office:value-type="float" office:value="1922935592001" table:style-name="ce29">
            <text:p>19229355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César Augusto Sandoval</text:p>
          </table:table-cell>
          <table:table-cell office:value-type="float" office:value="1991113162001" table:style-name="ce29">
            <text:p>19911131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Ilda Magali Franco Osorio</text:p>
          </table:table-cell>
          <table:table-cell office:value-type="float" office:value="2515735322001" table:style-name="ce29">
            <text:p>25157353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Ana del Carmen Sandoval</text:p>
          </table:table-cell>
          <table:table-cell office:value-type="float" office:value="2632406732001" table:style-name="ce29">
            <text:p>26324067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Víctor Manuel Piriz Rosales</text:p>
          </table:table-cell>
          <table:table-cell office:value-type="float" office:value="2773229442001" table:style-name="ce29">
            <text:p>2773229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Gloria Marina Borja</text:p>
          </table:table-cell>
          <table:table-cell office:value-type="float" office:value="1969085822001" table:style-name="ce29">
            <text:p>19690858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Cristofer Rafael Martínez Duarte<text:s/></text:p>
          </table:table-cell>
          <table:table-cell office:value-type="float" office:value="3385834752008" table:style-name="ce29">
            <text:p>3385834752008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Giovani Rigoberto Sosa Vargas</text:p>
          </table:table-cell>
          <table:table-cell office:value-type="float" office:value="2364007031902" table:style-name="ce29">
            <text:p>23640070319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Keli Maibeli Sagastume Solis</text:p>
          </table:table-cell>
          <table:table-cell office:value-type="float" office:value="2995220260101" table:style-name="ce29">
            <text:p>299522026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Esteban López Mazariegos</text:p>
          </table:table-cell>
          <table:table-cell office:value-type="float" office:value="2604124982008" table:style-name="ce29">
            <text:p>2604124982008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José Roberto Rodriguez Mejia</text:p>
          </table:table-cell>
          <table:table-cell office:value-type="float" office:value="2550064542007" table:style-name="ce29">
            <text:p>2550064542007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Amarilis del Rosario Ruiz</text:p>
          </table:table-cell>
          <table:table-cell office:value-type="float" office:value="1939254782008" table:style-name="ce29">
            <text:p>19392547820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Abel Javier López</text:p>
          </table:table-cell>
          <table:table-cell office:value-type="float" office:value="1982810132008" table:style-name="ce29">
            <text:p>1982810132008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Enrique Ruballos Monroy</text:p>
          </table:table-cell>
          <table:table-cell office:value-type="float" office:value="1311637642008" table:style-name="ce29">
            <text:p>1311637642008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amiro de Jesús Duarte Duarte</text:p>
          </table:table-cell>
          <table:table-cell office:value-type="float" office:value="1971156752008" table:style-name="ce29">
            <text:p>197115675200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Fulgencio Gomez López</text:p>
          </table:table-cell>
          <table:table-cell office:value-type="float" office:value="3372846872001" table:style-name="ce29">
            <text:p>33728468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Fredy Monroy Alarcón</text:p>
          </table:table-cell>
          <table:table-cell office:value-type="float" office:value="1938555182011" table:style-name="ce29">
            <text:p>193855518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oberto Salvador Osorio</text:p>
          </table:table-cell>
          <table:table-cell office:value-type="float" office:value="2900356002001" table:style-name="ce29">
            <text:p>29003560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Salomon Eriberto Sagastume Aldana</text:p>
          </table:table-cell>
          <table:table-cell office:value-type="float" office:value="1748107682001" table:style-name="ce29">
            <text:p>17481076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Guillermo Mansilla Pérez</text:p>
          </table:table-cell>
          <table:table-cell office:value-type="float" office:value="1875246372006" table:style-name="ce29">
            <text:p>187524637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Ruperto Mansilla Castillo</text:p>
          </table:table-cell>
          <table:table-cell office:value-type="float" office:value="1608701862006" table:style-name="ce29">
            <text:p>160870186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Sixto Enrique Rosas Jordán</text:p>
          </table:table-cell>
          <table:table-cell office:value-type="float" office:value="1580291512001" table:style-name="ce29">
            <text:p>15802915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4-12-03T00:00:00" table:style-name="ce28">
            <text:p>3/12/2024</text:p>
          </table:table-cell>
          <table:table-cell office:value-type="string" table:style-name="ce27">
            <text:p>Marco Tulio Cervantes</text:p>
          </table:table-cell>
          <table:table-cell office:value-type="float" office:value="1696255912001" table:style-name="ce29">
            <text:p>1696255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Enma López García</text:p>
          </table:table-cell>
          <table:table-cell office:value-type="float" office:value="2154502642005" table:style-name="ce29">
            <text:p>215450264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Rudy de León</text:p>
          </table:table-cell>
          <table:table-cell office:value-type="float" office:value="2325382632001" table:style-name="ce29">
            <text:p>23253826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Daniel Arturo Morales Juarez</text:p>
          </table:table-cell>
          <table:table-cell office:value-type="float" office:value="1651799960206" table:style-name="ce29">
            <text:p>16517999602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Victor Manuel Piriz Rosales</text:p>
          </table:table-cell>
          <table:table-cell office:value-type="float" office:value="2773229442001" table:style-name="ce29">
            <text:p>2773229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Rosalbina Ruiz</text:p>
          </table:table-cell>
          <table:table-cell office:value-type="float" office:value="1727853912001" table:style-name="ce29">
            <text:p>17278539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José Súchite</text:p>
          </table:table-cell>
          <table:table-cell office:value-type="float" office:value="1978700592001" table:style-name="ce29">
            <text:p>19787005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Livia Sandoval</text:p>
          </table:table-cell>
          <table:table-cell office:value-type="float" office:value="1915081872009" table:style-name="ce29">
            <text:p>191508187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Dora Galeano</text:p>
          </table:table-cell>
          <table:table-cell office:value-type="float" office:value="4164969352001" table:style-name="ce29">
            <text:p>41649693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Vilma Consuelo Molina Cheguen</text:p>
          </table:table-cell>
          <table:table-cell office:value-type="float" office:value="2564631662001" table:style-name="ce29">
            <text:p>25646316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Francisca Iliana Alvarado Hernández</text:p>
          </table:table-cell>
          <table:table-cell office:value-type="float" office:value="2376324382001" table:style-name="ce29">
            <text:p>2376324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text:s/>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Ledvia María Guerra</text:p>
          </table:table-cell>
          <table:table-cell office:value-type="float" office:value="2665992492008" table:style-name="ce29">
            <text:p>2665992492008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Ana María Orellana Peña</text:p>
          </table:table-cell>
          <table:table-cell office:value-type="float" office:value="2449203111901" table:style-name="ce29">
            <text:p>244920311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text:s/>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Rigoberto Cervantes Cervantes</text:p>
          </table:table-cell>
          <table:table-cell office:value-type="float" office:value="1992750252001" table:style-name="ce29">
            <text:p>19927502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Carlos Uberto Vásquez</text:p>
          </table:table-cell>
          <table:table-cell office:value-type="float" office:value="2301954311904" table:style-name="ce29">
            <text:p>23019543119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text:s/>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Santos García Ramos</text:p>
          </table:table-cell>
          <table:table-cell office:value-type="float" office:value="1938488562004" table:style-name="ce29">
            <text:p>193848856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Saúl Amador</text:p>
          </table:table-cell>
          <table:table-cell office:value-type="float" office:value="3378542892005" table:style-name="ce29">
            <text:p>337854289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Vasthi Lorena Bach<text:s/>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Esli Nohelia Pérez</text:p>
          </table:table-cell>
          <table:table-cell office:value-type="float" office:value="2525768961805" table:style-name="ce29">
            <text:p>25257689618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Rosalba Nufio</text:p>
          </table:table-cell>
          <table:table-cell office:value-type="float" office:value="1729475532001" table:style-name="ce29">
            <text:p>172947553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Emma Yolanda León Lemus</text:p>
          </table:table-cell>
          <table:table-cell office:value-type="float" office:value="2692236812001" table:style-name="ce29">
            <text:p>26922368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0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María del Carmen Estrada</text:p>
          </table:table-cell>
          <table:table-cell office:value-type="float" office:value="3451622932001" table:style-name="ce29">
            <text:p>34516229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María Elena Sance Guancin</text:p>
          </table:table-cell>
          <table:table-cell office:value-type="float" office:value="1652612182001" table:style-name="ce29">
            <text:p>16526121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Walter Enrique Cabrera Morales</text:p>
          </table:table-cell>
          <table:table-cell office:value-type="float" office:value="1889553992002" table:style-name="ce29">
            <text:p>188955399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Eliseo Monroy Ríos</text:p>
          </table:table-cell>
          <table:table-cell office:value-type="float" office:value="1838489182001" table:style-name="ce29">
            <text:p>18384891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María del Socorro Molina</text:p>
          </table:table-cell>
          <table:table-cell office:value-type="float" office:value="1645099762001" table:style-name="ce29">
            <text:p>16450997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Amanda de Jesús Jácome Rosales</text:p>
          </table:table-cell>
          <table:table-cell office:value-type="float" office:value="1649053592011" table:style-name="ce29">
            <text:p>164905359201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María Consuelo Tejada</text:p>
          </table:table-cell>
          <table:table-cell office:value-type="float" office:value="1730574382001" table:style-name="ce29">
            <text:p>1730574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Heidy Sarai castañeda Monroy</text:p>
          </table:table-cell>
          <table:table-cell office:value-type="float" office:value="2875079470101" table:style-name="ce29">
            <text:p>28750794701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Mildred Johana Orellana Gallardo</text:p>
          </table:table-cell>
          <table:table-cell office:value-type="float" office:value="1950336392001" table:style-name="ce29">
            <text:p>19503363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4-12-04T00:00:00" table:style-name="ce28">
            <text:p>4/12/2024</text:p>
          </table:table-cell>
          <table:table-cell office:value-type="string" table:style-name="ce27">
            <text:p>Rocio Recinos</text:p>
          </table:table-cell>
          <table:table-cell office:value-type="float" office:value="2242658490101" table:style-name="ce29">
            <text:p>22426584901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Lidia de Jesús Morales Guzmán</text:p>
          </table:table-cell>
          <table:table-cell office:value-type="float" office:value="1750965382002" table:style-name="ce29">
            <text:p>175096538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Floridalma Ruiz Reyes</text:p>
          </table:table-cell>
          <table:table-cell office:value-type="float" office:value="1638720312001" table:style-name="ce29">
            <text:p>16387203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Aura Leonor Valdés Monroy</text:p>
          </table:table-cell>
          <table:table-cell office:value-type="float" office:value="1704391272001" table:style-name="ce29">
            <text:p>17043912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Fresi Arcelí Flores Portela</text:p>
          </table:table-cell>
          <table:table-cell office:value-type="float" office:value="1985566942001" table:style-name="ce29">
            <text:p>19855669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Gloria Marina Monterroso López</text:p>
          </table:table-cell>
          <table:table-cell office:value-type="float" office:value="1618816101805" table:style-name="ce29">
            <text:p>16188161018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Manuel Leonardo Rubio Guerra</text:p>
          </table:table-cell>
          <table:table-cell office:value-type="float" office:value="1607842471804" table:style-name="ce29">
            <text:p>160784247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Ruben Armando Herrera</text:p>
          </table:table-cell>
          <table:table-cell office:value-type="float" office:value="1713322962102" table:style-name="ce29">
            <text:p>17133229621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EMPORNAC (Portuaria)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Rodolfo Antonio Rosales Quincin</text:p>
          </table:table-cell>
          <table:table-cell office:value-type="float" office:value="2574412172011" table:style-name="ce29">
            <text:p>257441217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EMPORNAC (Portuaria)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Napoleón Lemus</text:p>
          </table:table-cell>
          <table:table-cell office:value-type="float" office:value="1772088992001" table:style-name="ce29">
            <text:p>17720889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Alicia del Carmen García</text:p>
          </table:table-cell>
          <table:table-cell office:value-type="float" office:value="1749687952002" table:style-name="ce29">
            <text:p>174968795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César Humberto España Pinto</text:p>
          </table:table-cell>
          <table:table-cell office:value-type="float" office:value="1922397320205" table:style-name="ce29">
            <text:p>19223973202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Armando Sagastume Díaz</text:p>
          </table:table-cell>
          <table:table-cell office:value-type="float" office:value="2429549362001" table:style-name="ce29">
            <text:p>24295493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Oscar Camilo España Linares</text:p>
          </table:table-cell>
          <table:table-cell office:value-type="float" office:value="1717248442001" table:style-name="ce29">
            <text:p>1717248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Blanca Estela Ruiz Rodas</text:p>
          </table:table-cell>
          <table:table-cell office:value-type="float" office:value="2459466240712" table:style-name="ce29">
            <text:p>245946624071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Petrona Ramírez Pérez</text:p>
          </table:table-cell>
          <table:table-cell office:value-type="float" office:value="1609506192004" table:style-name="ce29">
            <text:p>160950619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Fredi Ariel Ruiz Reyes</text:p>
          </table:table-cell>
          <table:table-cell office:value-type="float" office:value="1955549812001" table:style-name="ce29">
            <text:p>19555498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Luis Ramos</text:p>
          </table:table-cell>
          <table:table-cell office:value-type="float" office:value="1618816101805" table:style-name="ce29">
            <text:p>16188161018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Fredy Ariel Ruiz Reyes</text:p>
          </table:table-cell>
          <table:table-cell office:value-type="float" office:value="1749687922002" table:style-name="ce29">
            <text:p>174968792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Adolfo Sintuj</text:p>
          </table:table-cell>
          <table:table-cell office:value-type="float" office:value="1704392262001" table:style-name="ce29">
            <text:p>17043922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Carlos Arana</text:p>
          </table:table-cell>
          <table:table-cell office:value-type="float" office:value="2469645532001" table:style-name="ce29">
            <text:p>24696455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4-12-05T00:00:00" table:style-name="ce28">
            <text:p>5/12/2024</text:p>
          </table:table-cell>
          <table:table-cell office:value-type="string" table:style-name="ce27">
            <text:p>Elder Lemus</text:p>
          </table:table-cell>
          <table:table-cell office:value-type="float" office:value="2425437592001" table:style-name="ce29">
            <text:p>242543759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María Concepción Agustin Salazar</text:p>
          </table:table-cell>
          <table:table-cell office:value-type="float" office:value="2307557472001" table:style-name="ce29">
            <text:p>23075574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Fredi Arcelí Flores Portela</text:p>
          </table:table-cell>
          <table:table-cell office:value-type="float" office:value="1958566942001" table:style-name="ce29">
            <text:p>19585669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Marta Lidia Rivera<text:s/></text:p>
          </table:table-cell>
          <table:table-cell office:value-type="float" office:value="1792708342008" table:style-name="ce29">
            <text:p>1792708342008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Ines Franco</text:p>
          </table:table-cell>
          <table:table-cell office:value-type="float" office:value="2356056030101" table:style-name="ce29">
            <text:p>235605603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Raúl Edmundo Velásquez</text:p>
          </table:table-cell>
          <table:table-cell office:value-type="float" office:value="2595558782001" table:style-name="ce29">
            <text:p>25955587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Wendy Aguilar</text:p>
          </table:table-cell>
          <table:table-cell office:value-type="float" office:value="1660273241801" table:style-name="ce29">
            <text:p>16602732418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Alba Osorio</text:p>
          </table:table-cell>
          <table:table-cell office:value-type="float" office:value="2360624172001" table:style-name="ce29">
            <text:p>23606241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Luis Fernando Morales Ramírez</text:p>
          </table:table-cell>
          <table:table-cell office:value-type="float" office:value="2501303941901" table:style-name="ce29">
            <text:p>2501303941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4-12-06T00:00:00" table:style-name="ce28">
            <text:p>6/12/2024</text:p>
          </table:table-cell>
          <table:table-cell office:value-type="string" table:style-name="ce27">
            <text:p>Teresa del Rosario Díaz Santiago</text:p>
          </table:table-cell>
          <table:table-cell office:value-type="float" office:value="2398835512001" table:style-name="ce29">
            <text:p>23988355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Erica Edelwaiss Villela Portillo</text:p>
          </table:table-cell>
          <table:table-cell office:value-type="float" office:value="2462680772001" table:style-name="ce30">
            <text:p>24626807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Zoila Leiva</text:p>
          </table:table-cell>
          <table:table-cell office:value-type="float" office:value="2563142762007" table:style-name="ce29">
            <text:p>2563142762007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Rosalbina López Ramos</text:p>
          </table:table-cell>
          <table:table-cell office:value-type="float" office:value="1590841052001" table:style-name="ce29">
            <text:p>15908410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Edgar Amilcar Bahona Nerio</text:p>
          </table:table-cell>
          <table:table-cell office:value-type="float" office:value="1771351741804" table:style-name="ce29">
            <text:p>177135174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Vícto Hugo Franco Espino</text:p>
          </table:table-cell>
          <table:table-cell office:value-type="float" office:value="2562569862001" table:style-name="ce29">
            <text:p>25625698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Maritza Aguirre</text:p>
          </table:table-cell>
          <table:table-cell office:value-type="float" office:value="2462439612001" table:style-name="ce29">
            <text:p>24624396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Carlos Estrada</text:p>
          </table:table-cell>
          <table:table-cell office:value-type="float" office:value="2328075311712" table:style-name="ce29">
            <text:p>2328075311712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Juana Vásquez</text:p>
          </table:table-cell>
          <table:table-cell office:value-type="float" office:value="2336862072001" table:style-name="ce29">
            <text:p>233686207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Yanina Villela</text:p>
          </table:table-cell>
          <table:table-cell office:value-type="float" office:value="1620469442001" table:style-name="ce29">
            <text:p>162046944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4-12-09T00:00:00" table:style-name="ce28">
            <text:p>9/12/2024</text:p>
          </table:table-cell>
          <table:table-cell office:value-type="string" table:style-name="ce27">
            <text:p>Julissa Vásquez</text:p>
          </table:table-cell>
          <table:table-cell office:value-type="float" office:value="2682262612004" table:style-name="ce29">
            <text:p>268226261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4-02-10T00:00:00" table:style-name="ce28">
            <text:p>10/02/2024</text:p>
          </table:table-cell>
          <table:table-cell office:value-type="string" table:style-name="ce27">
            <text:p>Mario Neptali Galvan Sance</text:p>
          </table:table-cell>
          <table:table-cell office:value-type="float" office:value="1905375312001" table:style-name="ce29">
            <text:p>19053753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Ilda Eugenia Estarda Acevedo</text:p>
          </table:table-cell>
          <table:table-cell office:value-type="float" office:value="2378036742001" table:style-name="ce29">
            <text:p>237803674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Casimira Lemus Lemus</text:p>
          </table:table-cell>
          <table:table-cell office:value-type="float" office:value="5603282032003" table:style-name="ce29">
            <text:p>560328203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4-02-10T00:00:00" table:style-name="ce28">
            <text:p>10/02/2024</text:p>
          </table:table-cell>
          <table:table-cell office:value-type="string" table:style-name="ce27">
            <text:p>José MaríaLemus Morataya</text:p>
          </table:table-cell>
          <table:table-cell office:value-type="float" office:value="1575907042001" table:style-name="ce29">
            <text:p>15759070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Elba Leticia Bonilla Pinto</text:p>
          </table:table-cell>
          <table:table-cell office:value-type="float" office:value="1951681941903" table:style-name="ce29">
            <text:p>19516819419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María Adela Calderón</text:p>
          </table:table-cell>
          <table:table-cell office:value-type="float" office:value="1607030772009" table:style-name="ce29">
            <text:p>160703077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4-02-10T00:00:00" table:style-name="ce28">
            <text:p>10/02/2024</text:p>
          </table:table-cell>
          <table:table-cell office:value-type="string" table:style-name="ce27">
            <text:p>Alba Lucy Vásquez Cueva</text:p>
          </table:table-cell>
          <table:table-cell office:value-type="float" office:value="2447576152004" table:style-name="ce29">
            <text:p>244757615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Santiago Sandoval</text:p>
          </table:table-cell>
          <table:table-cell office:value-type="float" office:value="1772806032001" table:style-name="ce29">
            <text:p>1772806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Leonel de Jeús Orellana de León</text:p>
          </table:table-cell>
          <table:table-cell office:value-type="float" office:value="1962998492001" table:style-name="ce29">
            <text:p>19629984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4-02-10T00:00:00" table:style-name="ce28">
            <text:p>10/02/2024</text:p>
          </table:table-cell>
          <table:table-cell office:value-type="string" table:style-name="ce27">
            <text:p>Ada Margarita de Hernández</text:p>
          </table:table-cell>
          <table:table-cell office:value-type="float" office:value="1961172832008" table:style-name="ce29">
            <text:p>1961172832008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María Concepción Rosa Borja</text:p>
          </table:table-cell>
          <table:table-cell office:value-type="float" office:value="2199208722010" table:style-name="ce29">
            <text:p>2199208722010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4-12-10T00:00:00" table:style-name="ce28">
            <text:p>10/12/2024</text:p>
          </table:table-cell>
          <table:table-cell office:value-type="string" table:style-name="ce27">
            <text:p>Dora Sagastume de Gonzalez</text:p>
          </table:table-cell>
          <table:table-cell office:value-type="float" office:value="2584844702001" table:style-name="ce29">
            <text:p>25848447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4-12-11T00:00:00" table:style-name="ce28">
            <text:p>11/12/2024</text:p>
          </table:table-cell>
          <table:table-cell office:value-type="string" table:style-name="ce27">
            <text:p>Ismael Zacarias</text:p>
          </table:table-cell>
          <table:table-cell office:value-type="float" office:value="1832957302001" table:style-name="ce29">
            <text:p>18329573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4-12-11T00:00:00" table:style-name="ce28">
            <text:p>11/12/2024</text:p>
          </table:table-cell>
          <table:table-cell office:value-type="string" table:style-name="ce27">
            <text:p>David Aroch</text:p>
          </table:table-cell>
          <table:table-cell office:value-type="float" office:value="2049845052001" table:style-name="ce29">
            <text:p>20498450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4-12-11T00:00:00" table:style-name="ce28">
            <text:p>11/12/2024</text:p>
          </table:table-cell>
          <table:table-cell office:value-type="string" table:style-name="ce27">
            <text:p>Otmar Vanegas</text:p>
          </table:table-cell>
          <table:table-cell office:value-type="float" office:value="2527131702001" table:style-name="ce29">
            <text:p>25271317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4-12-11T00:00:00" table:style-name="ce28">
            <text:p>11/12/2024</text:p>
          </table:table-cell>
          <table:table-cell office:value-type="string" table:style-name="ce27">
            <text:p>Ulises López</text:p>
          </table:table-cell>
          <table:table-cell office:value-type="float" office:value="3585585072004" table:style-name="ce29">
            <text:p>35855850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4-12-11T00:00:00" table:style-name="ce28">
            <text:p>11/12/2024</text:p>
          </table:table-cell>
          <table:table-cell office:value-type="string" table:style-name="ce27">
            <text:p>Ingrid Castillo</text:p>
          </table:table-cell>
          <table:table-cell office:value-type="float" office:value="2383358012001" table:style-name="ce29">
            <text:p>23833580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Luis Ramírez de Rosa</text:p>
          </table:table-cell>
          <table:table-cell office:value-type="float" office:value="1588812062004" table:style-name="ce29">
            <text:p>158881206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Baudilio de Rosa Carranza</text:p>
          </table:table-cell>
          <table:table-cell office:value-type="float" office:value="2238181292004" table:style-name="ce29">
            <text:p>223818129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Timoteo Súchite Interiano</text:p>
          </table:table-cell>
          <table:table-cell office:value-type="float" office:value="1596946712004" table:style-name="ce29">
            <text:p>159694671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Teofilo Morales Súchite</text:p>
          </table:table-cell>
          <table:table-cell office:value-type="float" office:value="1952252872004" table:style-name="ce29">
            <text:p>195225287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Miguel Ángel Pérez Ramírez</text:p>
          </table:table-cell>
          <table:table-cell office:value-type="float" office:value="2635429982004" table:style-name="ce29">
            <text:p>263542998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Santos Súchite Ramírez</text:p>
          </table:table-cell>
          <table:table-cell office:value-type="float" office:value="1599433102004" table:style-name="ce29">
            <text:p>159943310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Edgar Amilcar Bahona<text:s/></text:p>
          </table:table-cell>
          <table:table-cell office:value-type="float" office:value="1771351741804" table:style-name="ce29">
            <text:p>177135174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Rebeca Morales</text:p>
          </table:table-cell>
          <table:table-cell office:value-type="float" office:value="3218907361601" table:style-name="ce29">
            <text:p>32189073616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Carlos Estrada</text:p>
          </table:table-cell>
          <table:table-cell office:value-type="float" office:value="2328075311712" table:style-name="ce29">
            <text:p>232807531171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Maritza Aguirre</text:p>
          </table:table-cell>
          <table:table-cell office:value-type="float" office:value="2462439612001" table:style-name="ce29">
            <text:p>24624396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Juan Carlos Contreras</text:p>
          </table:table-cell>
          <table:table-cell office:value-type="float" office:value="2548079482001" table:style-name="ce29">
            <text:p>254807948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César Antonio Blanco</text:p>
          </table:table-cell>
          <table:table-cell office:value-type="float" office:value="2617323152001" table:style-name="ce29">
            <text:p>26173231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Felipe Nery Pérez</text:p>
          </table:table-cell>
          <table:table-cell office:value-type="float" office:value="2446016312005" table:style-name="ce29">
            <text:p>244601631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Lilian Sarai Melchor Jacinto</text:p>
          </table:table-cell>
          <table:table-cell office:value-type="float" office:value="1953728082010" table:style-name="ce29">
            <text:p>1953728082010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David Suchini</text:p>
          </table:table-cell>
          <table:table-cell office:value-type="float" office:value="2488322172001" table:style-name="ce29">
            <text:p>24883221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Mirna Morales</text:p>
          </table:table-cell>
          <table:table-cell office:value-type="float" office:value="1620227452001" table:style-name="ce29">
            <text:p>16202274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2" table:style-name="ce27">
            <text:p>202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Ana Adaly Duarte</text:p>
          </table:table-cell>
          <table:table-cell office:value-type="float" office:value="1728232421801" table:style-name="ce29">
            <text:p>17282324218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3" table:style-name="ce27">
            <text:p>203</text:p>
          </table:table-cell>
          <table:table-cell office:value-type="date" office:date-value="2024-12-12T00:00:00" table:style-name="ce28">
            <text:p>12/12/2024</text:p>
          </table:table-cell>
          <table:table-cell office:value-type="string" table:style-name="ce27">
            <text:p>Raúl José Noguera</text:p>
          </table:table-cell>
          <table:table-cell office:value-type="float" office:value="2552944252001" table:style-name="ce29">
            <text:p>25529442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4" table:style-name="ce27">
            <text:p>204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Sergio RamírezPérez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5" table:style-name="ce27">
            <text:p>205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Samuel David López</text:p>
          </table:table-cell>
          <table:table-cell office:value-type="float" office:value="1625256052001" table:style-name="ce29">
            <text:p>16252560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6" table:style-name="ce27">
            <text:p>206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Mario Rodas</text:p>
          </table:table-cell>
          <table:table-cell office:value-type="float" office:value="1783230042001" table:style-name="ce29">
            <text:p>17832300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7" table:style-name="ce27">
            <text:p>207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Ana Magaly Medina Mejia</text:p>
          </table:table-cell>
          <table:table-cell office:value-type="float" office:value="1904133952001" table:style-name="ce29">
            <text:p>19041339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8" table:style-name="ce27">
            <text:p>208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Oscar Franco</text:p>
          </table:table-cell>
          <table:table-cell office:value-type="float" office:value="2257618902001" table:style-name="ce29">
            <text:p>22576189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9" table:style-name="ce27">
            <text:p>209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Carmelo Súchite</text:p>
          </table:table-cell>
          <table:table-cell office:value-type="float" office:value="1929494962001" table:style-name="ce29">
            <text:p>19294949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Lesly Vanesa Vásquez Solorzano</text:p>
          </table:table-cell>
          <table:table-cell office:value-type="float" office:value="2471550122001" table:style-name="ce29">
            <text:p>24715501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1" table:style-name="ce27">
            <text:p>211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Janssan Estuardo Sancé</text:p>
          </table:table-cell>
          <table:table-cell office:value-type="float" office:value="2471448002001" table:style-name="ce29">
            <text:p>24714480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2" table:style-name="ce27">
            <text:p>212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Ramiro Villagran Cardona</text:p>
          </table:table-cell>
          <table:table-cell office:value-type="float" office:value="1803538452003" table:style-name="ce29">
            <text:p>180353845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3" table:style-name="ce27">
            <text:p>213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Jorge Camposeco</text:p>
          </table:table-cell>
          <table:table-cell office:value-type="float" office:value="1990612291301" table:style-name="ce29">
            <text:p>19906122913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4" table:style-name="ce27">
            <text:p>214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Jacson Mario Espinoza</text:p>
          </table:table-cell>
          <table:table-cell office:value-type="float" office:value="1785513092007" table:style-name="ce29">
            <text:p>178551309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5" table:style-name="ce27">
            <text:p>215</text:p>
          </table:table-cell>
          <table:table-cell office:value-type="date" office:date-value="2024-12-13T00:00:00" table:style-name="ce28">
            <text:p>13/12/2024</text:p>
          </table:table-cell>
          <table:table-cell office:value-type="string" table:style-name="ce27">
            <text:p>Erick Randolfo Guerra Rosales</text:p>
          </table:table-cell>
          <table:table-cell office:value-type="float" office:value="3372482652001" table:style-name="ce29">
            <text:p>33724826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6" table:style-name="ce27">
            <text:p>216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Neptali Ramírez López</text:p>
          </table:table-cell>
          <table:table-cell office:value-type="float" office:value="1902223282001" table:style-name="ce29">
            <text:p>19022232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7" table:style-name="ce27">
            <text:p>217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Magdaleno García Cervantes</text:p>
          </table:table-cell>
          <table:table-cell office:value-type="float" office:value="2509267912001" table:style-name="ce29">
            <text:p>2509267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8" table:style-name="ce27">
            <text:p>218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Blanca Sagastume</text:p>
          </table:table-cell>
          <table:table-cell office:value-type="float" office:value="1844976202001" table:style-name="ce29">
            <text:p>18449762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9" table:style-name="ce27">
            <text:p>219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Suseth Crisostomo</text:p>
          </table:table-cell>
          <table:table-cell office:value-type="float" office:value="2680510542001" table:style-name="ce29">
            <text:p>26805105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Andrea María Sagastume España</text:p>
          </table:table-cell>
          <table:table-cell office:value-type="float" office:value="2840222912001" table:style-name="ce29">
            <text:p>28402229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1" table:style-name="ce27">
            <text:p>221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Edgar Armando Cervantes Ramírez</text:p>
          </table:table-cell>
          <table:table-cell office:value-type="float" office:value="1834715592001" table:style-name="ce29">
            <text:p>183471559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Justin Eduardo Ramos Pineda</text:p>
          </table:table-cell>
          <table:table-cell office:value-type="float" office:value="2471854772001" table:style-name="ce29">
            <text:p>24718547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Boris Alidio Gutierrez García</text:p>
          </table:table-cell>
          <table:table-cell office:value-type="float" office:value="2553105072004" table:style-name="ce29">
            <text:p>25531050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4" table:style-name="ce27">
            <text:p>224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Delfina Buezo Guerra</text:p>
          </table:table-cell>
          <table:table-cell office:value-type="float" office:value="2305574302001" table:style-name="ce29">
            <text:p>23055743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5" table:style-name="ce27">
            <text:p>225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Mirna de Regalado</text:p>
          </table:table-cell>
          <table:table-cell office:value-type="float" office:value="2415835432011" table:style-name="ce29">
            <text:p>241583543201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6" table:style-name="ce27">
            <text:p>226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Norma Paíz Calderón</text:p>
          </table:table-cell>
          <table:table-cell office:value-type="float" office:value="2207267361804" table:style-name="ce29">
            <text:p>220726736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7" table:style-name="ce27">
            <text:p>227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Gregoria Pérez García<text:s/></text:p>
          </table:table-cell>
          <table:table-cell office:value-type="float" office:value="1974437102005" table:style-name="ce29">
            <text:p>19744371020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8" table:style-name="ce27">
            <text:p>228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Samuel David López Pérez</text:p>
          </table:table-cell>
          <table:table-cell office:value-type="float" office:value="1625256052001" table:style-name="ce29">
            <text:p>16252560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9" table:style-name="ce27">
            <text:p>229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Ronald Duarte Recinos</text:p>
          </table:table-cell>
          <table:table-cell office:value-type="float" office:value="1951892132008" table:style-name="ce29">
            <text:p>1951892132008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0" table:style-name="ce27">
            <text:p>230</text:p>
          </table:table-cell>
          <table:table-cell office:value-type="date" office:date-value="2024-12-16T00:00:00" table:style-name="ce28">
            <text:p>16/12/2024</text:p>
          </table:table-cell>
          <table:table-cell office:value-type="string" table:style-name="ce27">
            <text:p>Hugo Israell Elias Lemus</text:p>
          </table:table-cell>
          <table:table-cell office:value-type="float" office:value="1967900692006" table:style-name="ce29">
            <text:p>1967900692006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1" table:style-name="ce27">
            <text:p>231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Héctor Cordón Méndez</text:p>
          </table:table-cell>
          <table:table-cell office:value-type="float" office:value="1981484370506" table:style-name="ce29">
            <text:p>19814843705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32" table:style-name="ce27">
            <text:p>232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Erick Randolfo Guerra Rosales</text:p>
          </table:table-cell>
          <table:table-cell office:value-type="float" office:value="3372482652001" table:style-name="ce29">
            <text:p>33724826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0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3" table:style-name="ce27">
            <text:p>233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Viviana López Barrios</text:p>
          </table:table-cell>
          <table:table-cell office:value-type="float" office:value="1729191340101" table:style-name="ce29">
            <text:p>172919134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4" table:style-name="ce27">
            <text:p>234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Jhoan Alexander Caceres</text:p>
          </table:table-cell>
          <table:table-cell office:value-type="float" office:value="1575846902004" table:style-name="ce29">
            <text:p>157584690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5" table:style-name="ce27">
            <text:p>235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Wilder Osorio</text:p>
          </table:table-cell>
          <table:table-cell office:value-type="float" office:value="2604241472001" table:style-name="ce29">
            <text:p>26042414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6" table:style-name="ce27">
            <text:p>236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José Alberto Pérez</text:p>
          </table:table-cell>
          <table:table-cell office:value-type="float" office:value="1578166082005" table:style-name="ce29">
            <text:p>157816608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7" table:style-name="ce27">
            <text:p>237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Jorge García</text:p>
          </table:table-cell>
          <table:table-cell office:value-type="float" office:value="1775991111801" table:style-name="ce29">
            <text:p>17759911118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8" table:style-name="ce27">
            <text:p>238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Hipolito Felipe Torres</text:p>
          </table:table-cell>
          <table:table-cell office:value-type="float" office:value="1921218372001" table:style-name="ce29">
            <text:p>19212183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9" table:style-name="ce27">
            <text:p>239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María Miranda</text:p>
          </table:table-cell>
          <table:table-cell office:value-type="float" office:value="1993631102001" table:style-name="ce29">
            <text:p>19936311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0" table:style-name="ce27">
            <text:p>240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Oscar Ulises López Ramírez</text:p>
          </table:table-cell>
          <table:table-cell office:value-type="float" office:value="3583585072004" table:style-name="ce29">
            <text:p>35835850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1" table:style-name="ce27">
            <text:p>241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Mayra Roque Morataya</text:p>
          </table:table-cell>
          <table:table-cell office:value-type="float" office:value="1907949762001" table:style-name="ce29">
            <text:p>19079497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2" table:style-name="ce27">
            <text:p>242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Heydi Guzmán</text:p>
          </table:table-cell>
          <table:table-cell office:value-type="float" office:value="2155979661802" table:style-name="ce29">
            <text:p>2155979661802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3" table:style-name="ce27">
            <text:p>243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Alejandro Pacheco</text:p>
          </table:table-cell>
          <table:table-cell office:value-type="float" office:value="1699440340101" table:style-name="ce29">
            <text:p>169944034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4" table:style-name="ce27">
            <text:p>244</text:p>
          </table:table-cell>
          <table:table-cell office:value-type="date" office:date-value="2024-12-17T00:00:00" table:style-name="ce28">
            <text:p>17/12/2024</text:p>
          </table:table-cell>
          <table:table-cell office:value-type="string" table:style-name="ce27">
            <text:p>Pablo Siguenza</text:p>
          </table:table-cell>
          <table:table-cell office:value-type="float" office:value="2283262730101" table:style-name="ce29">
            <text:p>228326273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5" table:style-name="ce27">
            <text:p>245</text:p>
          </table:table-cell>
          <table:table-cell office:value-type="date" office:date-value="2024-12-18T00:00:00" table:style-name="ce28">
            <text:p>18/12/2024</text:p>
          </table:table-cell>
          <table:table-cell office:value-type="string" table:style-name="ce27">
            <text:p>Doris Díaz</text:p>
          </table:table-cell>
          <table:table-cell office:value-type="float" office:value="3002837430101" table:style-name="ce29">
            <text:p>300283743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Nacionalidad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6" table:style-name="ce27">
            <text:p>246</text:p>
          </table:table-cell>
          <table:table-cell office:value-type="date" office:date-value="2024-12-18T00:00:00" table:style-name="ce28">
            <text:p>18/12/2024</text:p>
          </table:table-cell>
          <table:table-cell office:value-type="string" table:style-name="ce27">
            <text:p>Marta Rivera de López</text:p>
          </table:table-cell>
          <table:table-cell office:value-type="float" office:value="1792708342008" table:style-name="ce29">
            <text:p>1792708342008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date" office:date-value="2024-12-18T00:00:00" table:style-name="ce28">
            <text:p>18/12/2024</text:p>
          </table:table-cell>
          <table:table-cell office:value-type="string" table:style-name="ce27">
            <text:p>Blanca Dina Lemus</text:p>
          </table:table-cell>
          <table:table-cell office:value-type="float" office:value="2355726402001" table:style-name="ce29">
            <text:p>23557264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8" table:style-name="ce27">
            <text:p>248</text:p>
          </table:table-cell>
          <table:table-cell office:value-type="date" office:date-value="2024-12-18T00:00:00" table:style-name="ce28">
            <text:p>18/12/2024</text:p>
          </table:table-cell>
          <table:table-cell office:value-type="string" table:style-name="ce27">
            <text:p>Fatima María Guadalupe Franco Salguero</text:p>
          </table:table-cell>
          <table:table-cell office:value-type="float" office:value="1802269182001" table:style-name="ce29">
            <text:p>180226918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49" table:style-name="ce27">
            <text:p>249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Reynaldo Gómez Pérez</text:p>
          </table:table-cell>
          <table:table-cell office:value-type="float" office:value="1752577952001" table:style-name="ce29">
            <text:p>17525779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0" table:style-name="ce27">
            <text:p>250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Magaly Medina de Alvarez</text:p>
          </table:table-cell>
          <table:table-cell office:value-type="float" office:value="1904133952001" table:style-name="ce29">
            <text:p>190413395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1" table:style-name="ce27">
            <text:p>251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Nicolas Interiano</text:p>
          </table:table-cell>
          <table:table-cell office:value-type="float" office:value="1850473512005" table:style-name="ce29">
            <text:p>185047351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2" table:style-name="ce27">
            <text:p>252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Luis Enrique Prera Aldana</text:p>
          </table:table-cell>
          <table:table-cell office:value-type="float" office:value="3356554081901" table:style-name="ce29">
            <text:p>33565540819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3" table:style-name="ce27">
            <text:p>253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Ludwing Cetino</text:p>
          </table:table-cell>
          <table:table-cell office:value-type="float" office:value="2645942072001" table:style-name="ce29">
            <text:p>26459420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4" table:style-name="ce27">
            <text:p>254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Lesly Vanesa Vásquez Solorzano</text:p>
          </table:table-cell>
          <table:table-cell office:value-type="float" office:value="2471550122001" table:style-name="ce29">
            <text:p>24715501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5" table:style-name="ce27">
            <text:p>255</text:p>
          </table:table-cell>
          <table:table-cell office:value-type="date" office:date-value="2024-12-19T00:00:00" table:style-name="ce28">
            <text:p>19/12/2024</text:p>
          </table:table-cell>
          <table:table-cell office:value-type="string" table:style-name="ce27">
            <text:p>Vinicio Ochoa Ponciano</text:p>
          </table:table-cell>
          <table:table-cell office:value-type="float" office:value="1762404701201" table:style-name="ce29">
            <text:p>17624047012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6" table:style-name="ce27">
            <text:p>256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Mirna Denesy Vásquez Solorzano</text:p>
          </table:table-cell>
          <table:table-cell office:value-type="float" office:value="1890569242001" table:style-name="ce29">
            <text:p>18905692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7" table:style-name="ce27">
            <text:p>257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Luis Ramiro de la Rosa</text:p>
          </table:table-cell>
          <table:table-cell office:value-type="float" office:value="1588812062004" table:style-name="ce29">
            <text:p>158881206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8" table:style-name="ce27">
            <text:p>258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Tofilo Morales Súchite</text:p>
          </table:table-cell>
          <table:table-cell office:value-type="float" office:value="1952252872004" table:style-name="ce29">
            <text:p>195225287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9" table:style-name="ce27">
            <text:p>259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Amelia Villela Linares</text:p>
          </table:table-cell>
          <table:table-cell office:value-type="float" office:value="1885411792001" table:style-name="ce29">
            <text:p>188541179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0" table:style-name="ce27">
            <text:p>260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José Estuardo Cerón Agustín</text:p>
          </table:table-cell>
          <table:table-cell office:value-type="float" office:value="2472824052001" table:style-name="ce29">
            <text:p>24728240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1" table:style-name="ce27">
            <text:p>261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Arnoldo Aquino García</text:p>
          </table:table-cell>
          <table:table-cell office:value-type="float" office:value="2277950832001" table:style-name="ce29">
            <text:p>227795083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2" table:style-name="ce27">
            <text:p>262</text:p>
          </table:table-cell>
          <table:table-cell office:value-type="date" office:date-value="2024-12-20T00:00:00" table:style-name="ce28">
            <text:p>20/12/2024</text:p>
          </table:table-cell>
          <table:table-cell office:value-type="string" table:style-name="ce27">
            <text:p>Yolanda Marroquín</text:p>
          </table:table-cell>
          <table:table-cell office:value-type="float" office:value="2152084710205" table:style-name="ce29">
            <text:p>21520847102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3" table:style-name="ce27">
            <text:p>263</text:p>
          </table:table-cell>
          <table:table-cell office:value-type="date" office:date-value="2024-12-26T00:00:00" table:style-name="ce28">
            <text:p>26/12/2024</text:p>
          </table:table-cell>
          <table:table-cell office:value-type="string" table:style-name="ce27">
            <text:p>Oscar Castillo</text:p>
          </table:table-cell>
          <table:table-cell office:value-type="float" office:value="1587744652001" table:style-name="ce29">
            <text:p>15877446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4" table:style-name="ce27">
            <text:p>264</text:p>
          </table:table-cell>
          <table:table-cell office:value-type="date" office:date-value="2024-12-26T00:00:00" table:style-name="ce28">
            <text:p>26/12/2024</text:p>
          </table:table-cell>
          <table:table-cell office:value-type="string" table:style-name="ce27">
            <text:p>Juan José Gonzalez</text:p>
          </table:table-cell>
          <table:table-cell office:value-type="float" office:value="1934301692001" table:style-name="ce29">
            <text:p>19343016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5" table:style-name="ce27">
            <text:p>265</text:p>
          </table:table-cell>
          <table:table-cell office:value-type="date" office:date-value="2024-12-26T00:00:00" table:style-name="ce28">
            <text:p>26/12/2024</text:p>
          </table:table-cell>
          <table:table-cell office:value-type="string" table:style-name="ce27">
            <text:p>Mario Osvaldo España Guzmán</text:p>
          </table:table-cell>
          <table:table-cell office:value-type="float" office:value="1649262402002" table:style-name="ce29">
            <text:p>164926240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e La Aradaq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6" table:style-name="ce27">
            <text:p>266</text:p>
          </table:table-cell>
          <table:table-cell office:value-type="date" office:date-value="2024-12-27T00:00:00" table:style-name="ce28">
            <text:p>27/12/2024</text:p>
          </table:table-cell>
          <table:table-cell office:value-type="string" table:style-name="ce27">
            <text:p>Daniel Sintuj Vásquez</text:p>
          </table:table-cell>
          <table:table-cell office:value-type="float" office:value="1870635402001" table:style-name="ce29">
            <text:p>187063540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7" table:style-name="ce27">
            <text:p>267</text:p>
          </table:table-cell>
          <table:table-cell office:value-type="date" office:date-value="2024-12-27T00:00:00" table:style-name="ce28">
            <text:p>27/12/2024</text:p>
          </table:table-cell>
          <table:table-cell office:value-type="string" table:style-name="ce27">
            <text:p>Carlos Avila</text:p>
          </table:table-cell>
          <table:table-cell office:value-type="float" office:value="1649051032001" table:style-name="ce29">
            <text:p>1649051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8" table:style-name="ce27">
            <text:p>268</text:p>
          </table:table-cell>
          <table:table-cell office:value-type="date" office:date-value="2024-12-27T00:00:00" table:style-name="ce28">
            <text:p>27/12/2024</text:p>
          </table:table-cell>
          <table:table-cell office:value-type="string" table:style-name="ce27">
            <text:p>Domingo Morales</text:p>
          </table:table-cell>
          <table:table-cell office:value-type="float" office:value="2222995411406" table:style-name="ce29">
            <text:p>2222995411406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9" table:style-name="ce27">
            <text:p>269</text:p>
          </table:table-cell>
          <table:table-cell office:value-type="date" office:date-value="2024-12-27T00:00:00" table:style-name="ce28">
            <text:p>27/12/2024</text:p>
          </table:table-cell>
          <table:table-cell office:value-type="string" table:style-name="ce27">
            <text:p>Marcio Marcos</text:p>
          </table:table-cell>
          <table:table-cell office:value-type="float" office:value="2553301242001" table:style-name="ce29">
            <text:p>255330124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0" table:style-name="ce27">
            <text:p>270</text:p>
          </table:table-cell>
          <table:table-cell office:value-type="date" office:date-value="2024-12-27T00:00:00" table:style-name="ce28">
            <text:p>27/12/2024</text:p>
          </table:table-cell>
          <table:table-cell office:value-type="string" table:style-name="ce27">
            <text:p>Manuel Dubon</text:p>
          </table:table-cell>
          <table:table-cell office:value-type="float" office:value="1832945722004" table:style-name="ce29">
            <text:p>183294572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02" table:style-name="ro3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7" table:number-rows-spanned="1" table:style-name="ce32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">
            <text:p>TOTAL DE USUARIOS <text:s/>270 DICIEMBRE 2024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4"/>
          <table:table-cell table:style-name="ce14">
            <draw:frame draw:z-index="1" draw:id="id0" draw:style-name="a0" draw:name="Gráfico 3" svg:x="0.82292in" svg:y="0.31771in" svg:width="2.52083in" svg:height="1.90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73" table:style-name="ce15">
            <text:p>173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5">
            <text:p>RANGOS DE EDADES</text:p>
          </table:table-cell>
          <table:covered-table-cell table:number-columns-repeated="2"/>
          <table:table-cell table:style-name="ce1">
            <draw:frame draw:z-index="2" draw:id="id1" draw:style-name="a1" draw:name="Gráfico 4" svg:x="0.79167in" svg:y="0.00521in" svg:width="2.53125in" svg:height="2.286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8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103" table:style-name="ce17">
            <text:p>103</text:p>
          </table:table-cell>
          <table:table-cell office:value-type="float" office:value="57" table:style-name="ce18">
            <text:p>57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5">
            <text:p>PUEBLOS</text:p>
          </table:table-cell>
          <table:covered-table-cell table:number-columns-repeated="2"/>
          <table:table-cell table:style-name="ce1">
            <draw:frame draw:z-index="3" draw:id="id2" draw:style-name="a2" draw:name="Gráfico 5" svg:x="0.82292in" svg:y="0.01562in" svg:width="2.5in" svg:height="2.067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73" table:style-name="ce19">
            <text:p>173</text:p>
          </table:table-cell>
          <table:table-cell office:value-type="float" office:value="97" table:style-name="ce20">
            <text:p>9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OBER. CHIQUIMULA</meta:initial-creator>
    <dc:creator>miguel vivar</dc:creator>
    <meta:creation-date>2017-05-12T19:20:50Z</meta:creation-date>
    <dc:date>2025-07-02T22:15:40Z</dc:date>
    <meta:print-date>2024-12-27T21:00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6.8750393700788pt" svg:width="181.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4.6250393700788pt" svg:width="182.2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8.8750393700788pt" svg:width="180.0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