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25">
      <style:table-cell-properties fo:border="thin solid #000000"/>
    </style:style>
    <style:style style:name="ce3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2" table:style-name="ce31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1-01T00:00:00" table:style-name="ce26">
            <text:p>ene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Brenda Sagastume</text:p>
          </table:table-cell>
          <table:table-cell office:value-type="float" office:value="2459468452001" table:style-name="ce29">
            <text:p>24594684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Magaly Medina de Méndez</text:p>
          </table:table-cell>
          <table:table-cell office:value-type="float" office:value="1904133952001" table:style-name="ce29">
            <text:p>190413395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Reginaldo Xitumul Reyes</text:p>
          </table:table-cell>
          <table:table-cell office:value-type="float" office:value="1838546831504" table:style-name="ce29">
            <text:p>18385468315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Baja Verapaz</text:p>
          </table:table-cell>
          <table:table-cell office:value-type="string" table:style-name="ce27">
            <text:p>Baja Verapaz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Pedro España Guzmán</text:p>
          </table:table-cell>
          <table:table-cell office:value-type="float" office:value="1926843222002" table:style-name="ce29">
            <text:p>192684322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Supervivencia ICT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Vivian Pesquera de Monroy</text:p>
          </table:table-cell>
          <table:table-cell office:value-type="float" office:value="2459465942004" table:style-name="ce29">
            <text:p>245946594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Andrea Alejandra Solares</text:p>
          </table:table-cell>
          <table:table-cell office:value-type="float" office:value="3377602652001" table:style-name="ce29">
            <text:p>33776026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Sara Luz Nino Jimenez</text:p>
          </table:table-cell>
          <table:table-cell office:value-type="float" office:value="1982618972008" table:style-name="ce29">
            <text:p>1982618972008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Windy Paiz Vargas</text:p>
          </table:table-cell>
          <table:table-cell office:value-type="float" office:value="1809965042001" table:style-name="ce29">
            <text:p>18099650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1-02T00:00:00" table:style-name="ce28">
            <text:p>2/01/2025</text:p>
          </table:table-cell>
          <table:table-cell office:value-type="string" table:style-name="ce27">
            <text:p>César Aroldo Barillas Marroquín</text:p>
          </table:table-cell>
          <table:table-cell office:value-type="float" office:value="1704390970203" table:style-name="ce29">
            <text:p>17043909702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l progreso<text:s/></text:p>
          </table:table-cell>
          <table:table-cell office:value-type="string" table:style-name="ce27">
            <text:p>Guastatoya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Evelin Prado Segura</text:p>
          </table:table-cell>
          <table:table-cell office:value-type="float" office:value="1720742230509" table:style-name="ce29">
            <text:p>17207422305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Isau Molina Suchite</text:p>
          </table:table-cell>
          <table:table-cell office:value-type="float" office:value="1927405392001" table:style-name="ce29">
            <text:p>192740539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Rolando Antonio Ruiz Maldonado</text:p>
          </table:table-cell>
          <table:table-cell office:value-type="float" office:value="1645103112001" table:style-name="ce29">
            <text:p>16451031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Arnaldo Villela Jimenez</text:p>
          </table:table-cell>
          <table:table-cell office:value-type="float" office:value="2854245802001" table:style-name="ce29">
            <text:p>28542458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Ana Osorio Zacarias</text:p>
          </table:table-cell>
          <table:table-cell office:value-type="float" office:value="3870205432001" table:style-name="ce29">
            <text:p>38702054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Gloria Díaz Felipe de Maldonado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Mario Morales Solis</text:p>
          </table:table-cell>
          <table:table-cell office:value-type="float" office:value="2278844270101" table:style-name="ce29">
            <text:p>227884427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Amelia Ramos Moscoso</text:p>
          </table:table-cell>
          <table:table-cell office:value-type="float" office:value="1717710061805" table:style-name="ce29">
            <text:p>17177100618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Joaquin Carranza</text:p>
          </table:table-cell>
          <table:table-cell office:value-type="float" office:value="1675938442010" table:style-name="ce29">
            <text:p>167593844201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Otoniel Ruiz Monroy</text:p>
          </table:table-cell>
          <table:table-cell office:value-type="float" office:value="2405911192001" table:style-name="ce29">
            <text:p>24059111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Marvin Juarez</text:p>
          </table:table-cell>
          <table:table-cell office:value-type="float" office:value="1946984262011" table:style-name="ce29">
            <text:p>194698426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1-03T00:00:00" table:style-name="ce28">
            <text:p>3/01/2025</text:p>
          </table:table-cell>
          <table:table-cell office:value-type="string" table:style-name="ce27">
            <text:p>Guillermo Agustin Pazos</text:p>
          </table:table-cell>
          <table:table-cell office:value-type="float" office:value="1844957652010" table:style-name="ce29">
            <text:p>184495765201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Humberto Recinos Lopez</text:p>
          </table:table-cell>
          <table:table-cell office:value-type="float" office:value="1964969500101" table:style-name="ce29">
            <text:p>196496950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Judith Franco</text:p>
          </table:table-cell>
          <table:table-cell office:value-type="float" office:value="1862198732000" table:style-name="ce29">
            <text:p>1862198732000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Boris Meylan</text:p>
          </table:table-cell>
          <table:table-cell table:style-name="ce29"/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Rony Ramirez</text:p>
          </table:table-cell>
          <table:table-cell office:value-type="float" office:value="1988643451904" table:style-name="ce29">
            <text:p>19886434519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Amilcar Orellana</text:p>
          </table:table-cell>
          <table:table-cell office:value-type="float" office:value="2691623051904" table:style-name="ce29">
            <text:p>26916230519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sult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Marvin Juarez</text:p>
          </table:table-cell>
          <table:table-cell office:value-type="float" office:value="1946984162011" table:style-name="ce29">
            <text:p>194698416201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sult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Rosleyn Ovalle<text:s/></text:p>
          </table:table-cell>
          <table:table-cell office:value-type="float" office:value="2401415712005" table:style-name="ce29">
            <text:p>240141571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Irvin Lemus</text:p>
          </table:table-cell>
          <table:table-cell office:value-type="float" office:value="2049575750101" table:style-name="ce29">
            <text:p>204957575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Ronaldo Quijada</text:p>
          </table:table-cell>
          <table:table-cell office:value-type="float" office:value="857100473" table:style-name="ce29">
            <text:p>85710047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Jose Inocencio Reyes Garcia</text:p>
          </table:table-cell>
          <table:table-cell office:value-type="float" office:value="2247681742001" table:style-name="ce29">
            <text:p>22476817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Marvin Geovani Felipe</text:p>
          </table:table-cell>
          <table:table-cell office:value-type="float" office:value="1994338282001" table:style-name="ce29">
            <text:p>19943382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Jeany Nineth Crisostomo Mejia</text:p>
          </table:table-cell>
          <table:table-cell office:value-type="float" office:value="247189812001" table:style-name="ce29">
            <text:p>2471898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1-06T00:00:00" table:style-name="ce28">
            <text:p>6/01/2025</text:p>
          </table:table-cell>
          <table:table-cell office:value-type="string" table:style-name="ce27">
            <text:p>Glendy Diaz Agustin<text:s/></text:p>
          </table:table-cell>
          <table:table-cell office:value-type="float" office:value="2460183212001" table:style-name="ce29">
            <text:p>24601832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Humberto Recinos Lopez</text:p>
          </table:table-cell>
          <table:table-cell office:value-type="float" office:value="1964969500101" table:style-name="ce29">
            <text:p>196496950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Herlindo Ortega</text:p>
          </table:table-cell>
          <table:table-cell office:value-type="float" office:value="1990346800206" table:style-name="ce29">
            <text:p>19903468002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Carmen Maria Guerra Morales</text:p>
          </table:table-cell>
          <table:table-cell office:value-type="float" office:value="2591733980101" table:style-name="ce29">
            <text:p>259173398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Bernabe Garcia Miguel</text:p>
          </table:table-cell>
          <table:table-cell office:value-type="float" office:value="1863017652009" table:style-name="ce29">
            <text:p>186301765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Oscar Adolfo Mejia Lemus</text:p>
          </table:table-cell>
          <table:table-cell office:value-type="float" office:value="2208658680501" table:style-name="ce29">
            <text:p>22086586805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Efrain Humberto Agustin zetino</text:p>
          </table:table-cell>
          <table:table-cell office:value-type="float" office:value="1902718252001" table:style-name="ce29">
            <text:p>19027182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Supervivencia ICT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Jose Indalecio Mauricio Molina</text:p>
          </table:table-cell>
          <table:table-cell office:value-type="float" office:value="1990127762010" table:style-name="ce29">
            <text:p>199012776201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Carlos Enrique Perez Rosales</text:p>
          </table:table-cell>
          <table:table-cell office:value-type="float" office:value="1649048402001" table:style-name="ce29">
            <text:p>16490484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Daniel Antonio Mendez Santa</text:p>
          </table:table-cell>
          <table:table-cell office:value-type="float" office:value="2335168322009" table:style-name="ce29">
            <text:p>233516832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Supervivencia ICT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Dina Lorena Lopez Castillo</text:p>
          </table:table-cell>
          <table:table-cell office:value-type="float" office:value="2340255142001" table:style-name="ce29">
            <text:p>234025514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Ingrid Johanna Hidalgo</text:p>
          </table:table-cell>
          <table:table-cell office:value-type="float" office:value="2501785671201" table:style-name="ce29">
            <text:p>25017856712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Arnaldo Villela Jimenez</text:p>
          </table:table-cell>
          <table:table-cell office:value-type="float" office:value="2854245802001" table:style-name="ce29">
            <text:p>28542458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Olga Marina Cheguen<text:s/></text:p>
          </table:table-cell>
          <table:table-cell office:value-type="float" office:value="2467989042001" table:style-name="ce29">
            <text:p>246798904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Paula de Jesus Torres</text:p>
          </table:table-cell>
          <table:table-cell office:value-type="float" office:value="1678720442210" table:style-name="ce29">
            <text:p>1678720442210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Adan Humberto Vilagran Lopez</text:p>
          </table:table-cell>
          <table:table-cell office:value-type="float" office:value="1937290832001" table:style-name="ce29">
            <text:p>19372908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Manuel Nerio Osorio</text:p>
          </table:table-cell>
          <table:table-cell office:value-type="float" office:value="1713417752001" table:style-name="ce29">
            <text:p>17134177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Fernando Moscoso Barrientos</text:p>
          </table:table-cell>
          <table:table-cell office:value-type="float" office:value="2375350332011" table:style-name="ce29">
            <text:p>237535033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Jose Victor Gutierrez</text:p>
          </table:table-cell>
          <table:table-cell office:value-type="float" office:value="1691692352001" table:style-name="ce29">
            <text:p>16916923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Gerber Giovani Estrada Vanegas</text:p>
          </table:table-cell>
          <table:table-cell office:value-type="float" office:value="2319763990101" table:style-name="ce29">
            <text:p>231976399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Jose Arnoldo Perez Sagastume</text:p>
          </table:table-cell>
          <table:table-cell office:value-type="float" office:value="1727939712001" table:style-name="ce29">
            <text:p>17279397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Octaviano Machorro Villeda</text:p>
          </table:table-cell>
          <table:table-cell office:value-type="float" office:value="1701490642001" table:style-name="ce29">
            <text:p>17014906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icaral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Mario Antonio Sagastume<text:s/></text:p>
          </table:table-cell>
          <table:table-cell office:value-type="float" office:value="2469474111903" table:style-name="ce29">
            <text:p>24694741119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Gilma Leticia Ciramagua</text:p>
          </table:table-cell>
          <table:table-cell office:value-type="float" office:value="1747283602001" table:style-name="ce29">
            <text:p>17472836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Maria Guadalupe Vasquez Hernandez</text:p>
          </table:table-cell>
          <table:table-cell office:value-type="float" office:value="1910227562006" table:style-name="ce29">
            <text:p>19102275620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Edy Orellana</text:p>
          </table:table-cell>
          <table:table-cell office:value-type="float" office:value="1971925052001" table:style-name="ce29">
            <text:p>19719250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Elida Rosa Lopez Hermandez</text:p>
          </table:table-cell>
          <table:table-cell office:value-type="float" office:value="2621187930612" table:style-name="ce29">
            <text:p>262118793061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Rodrigo Salomon Aroche<text:s/></text:p>
          </table:table-cell>
          <table:table-cell office:value-type="float" office:value="1870622252004" table:style-name="ce29">
            <text:p>187062225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Abigail Garcia<text:s/></text:p>
          </table:table-cell>
          <table:table-cell office:value-type="float" office:value="2551814850101" table:style-name="ce29">
            <text:p>255181485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Gerardo Sanchez Montecinos</text:p>
          </table:table-cell>
          <table:table-cell office:value-type="float" office:value="1915082170203" table:style-name="ce29">
            <text:p>19150821702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Brayan Reyes</text:p>
          </table:table-cell>
          <table:table-cell office:value-type="float" office:value="2181210081101" table:style-name="ce29">
            <text:p>2181210081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Felipe Barillas Tunchez</text:p>
          </table:table-cell>
          <table:table-cell office:value-type="float" office:value="1782520690116" table:style-name="ce29">
            <text:p>178252069011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Isaias Lopez</text:p>
          </table:table-cell>
          <table:table-cell office:value-type="float" office:value="1998305502006" table:style-name="ce29">
            <text:p>199830550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Eduardo Urrutia Lemus</text:p>
          </table:table-cell>
          <table:table-cell office:value-type="float" office:value="1994317871805" table:style-name="ce29">
            <text:p>19943178718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Gregoria Ramirez Leiva<text:s/></text:p>
          </table:table-cell>
          <table:table-cell office:value-type="float" office:value="1871985272007" table:style-name="ce29">
            <text:p>187198527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1-07T00:00:00" table:style-name="ce28">
            <text:p>7/01/2025</text:p>
          </table:table-cell>
          <table:table-cell office:value-type="string" table:style-name="ce27">
            <text:p>Efrain Garcia</text:p>
          </table:table-cell>
          <table:table-cell office:value-type="float" office:value="1635826021508" table:style-name="ce29">
            <text:p>163582602150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Yeidy Yuliza Lopez Mendez</text:p>
          </table:table-cell>
          <table:table-cell office:value-type="float" office:value="2932972902003" table:style-name="ce29">
            <text:p>293297290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La Ermit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Rolando Enrique Medina Ramirez</text:p>
          </table:table-cell>
          <table:table-cell office:value-type="float" office:value="233292262206" table:style-name="ce29">
            <text:p>2332922622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Patricia Villeda</text:p>
          </table:table-cell>
          <table:table-cell office:value-type="float" office:value="2630477922001" table:style-name="ce29">
            <text:p>263047792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Leonel Cervantes</text:p>
          </table:table-cell>
          <table:table-cell office:value-type="float" office:value="2608174490101" table:style-name="ce29">
            <text:p>260817449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Mario Francisco Mendez Mendez</text:p>
          </table:table-cell>
          <table:table-cell office:value-type="float" office:value="1726076041412" table:style-name="ce29">
            <text:p>172607604141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Guillermo Cardona Moscoso</text:p>
          </table:table-cell>
          <table:table-cell office:value-type="float" office:value="2524990912001" table:style-name="ce29">
            <text:p>2524990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Joselito Mendez<text:s/></text:p>
          </table:table-cell>
          <table:table-cell office:value-type="float" office:value="1816381930506" table:style-name="ce29">
            <text:p>18163819305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Mynor Peralta<text:s/></text:p>
          </table:table-cell>
          <table:table-cell office:value-type="float" office:value="2047865084068" table:style-name="ce29">
            <text:p>204786508406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Carlos Chequen Lazaro</text:p>
          </table:table-cell>
          <table:table-cell office:value-type="float" office:value="1976417762001" table:style-name="ce29">
            <text:p>19764177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Oscar Morataya Cordero</text:p>
          </table:table-cell>
          <table:table-cell office:value-type="float" office:value="1831291482001" table:style-name="ce29">
            <text:p>18312914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30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Carlos Borronco Ventura Guerra</text:p>
          </table:table-cell>
          <table:table-cell office:value-type="float" office:value="232062912009" table:style-name="ce29">
            <text:p>23206291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Tramit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Miguel Angel España</text:p>
          </table:table-cell>
          <table:table-cell office:value-type="float" office:value="1628189040101" table:style-name="ce29">
            <text:p>162818904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Marina Urrutia</text:p>
          </table:table-cell>
          <table:table-cell office:value-type="float" office:value="1977649592006" table:style-name="ce29">
            <text:p>19776495920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Cristobal De Jesus Ruiz Lobos</text:p>
          </table:table-cell>
          <table:table-cell office:value-type="float" office:value="1993940082001" table:style-name="ce29">
            <text:p>1993940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Miguel Angel Leiva Guzman</text:p>
          </table:table-cell>
          <table:table-cell office:value-type="float" office:value="1948937742007" table:style-name="ce29">
            <text:p>194893774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Nicolas Sintuj Suchite</text:p>
          </table:table-cell>
          <table:table-cell office:value-type="float" office:value="1649052352001" table:style-name="ce29">
            <text:p>16490523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Oscar Cervantes</text:p>
          </table:table-cell>
          <table:table-cell office:value-type="float" office:value="1985675532001" table:style-name="ce29">
            <text:p>19856755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Windy Paiz Vargas</text:p>
          </table:table-cell>
          <table:table-cell office:value-type="float" office:value="1809965042001" table:style-name="ce29">
            <text:p>18099650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Blanca Gomez Jordan</text:p>
          </table:table-cell>
          <table:table-cell office:value-type="float" office:value="2388295962001" table:style-name="ce29">
            <text:p>23882959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Enma Angelina Jordan<text:s/></text:p>
          </table:table-cell>
          <table:table-cell office:value-type="float" office:value="2341569102006" table:style-name="ce29">
            <text:p>23415691020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1-08T00:00:00" table:style-name="ce28">
            <text:p>8/01/2025</text:p>
          </table:table-cell>
          <table:table-cell office:value-type="string" table:style-name="ce27">
            <text:p>Ingrid Castillo</text:p>
          </table:table-cell>
          <table:table-cell office:value-type="float" office:value="2383358012001" table:style-name="ce29">
            <text:p>23833580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Urbano de Jesus Najera de Paz</text:p>
          </table:table-cell>
          <table:table-cell office:value-type="float" office:value="1923240712011" table:style-name="ce29">
            <text:p>192324071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Edmundo Mendez</text:p>
          </table:table-cell>
          <table:table-cell office:value-type="float" office:value="1659040982001" table:style-name="ce29">
            <text:p>16590409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Maria Fernanda Villeda Vidal</text:p>
          </table:table-cell>
          <table:table-cell office:value-type="float" office:value="2472526462001" table:style-name="ce29">
            <text:p>24725264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Amparo Esperanza Flores Mendez</text:p>
          </table:table-cell>
          <table:table-cell office:value-type="float" office:value="2571551910513" table:style-name="ce29">
            <text:p>257155191051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Apolinario Vasquez Mejia</text:p>
          </table:table-cell>
          <table:table-cell office:value-type="float" office:value="1765855402001" table:style-name="ce29">
            <text:p>17658554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La Ermit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Armando Sosa Gonzalez</text:p>
          </table:table-cell>
          <table:table-cell office:value-type="float" office:value="1665086912001" table:style-name="ce29">
            <text:p>1665086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Hortencia Martinez de Mendez</text:p>
          </table:table-cell>
          <table:table-cell office:value-type="float" office:value="1839463832009" table:style-name="ce29">
            <text:p>18394638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Rolando Adan Cardona Cardona</text:p>
          </table:table-cell>
          <table:table-cell office:value-type="float" office:value="1984701422006" table:style-name="ce29">
            <text:p>198470142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Miguel Angel Ovalle y Ovalle<text:s/></text:p>
          </table:table-cell>
          <table:table-cell office:value-type="float" office:value="2246780000401" table:style-name="ce29">
            <text:p>22467800004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maltenang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Irma Lorena Solis Escamilla</text:p>
          </table:table-cell>
          <table:table-cell office:value-type="float" office:value="2447018812007" table:style-name="ce29">
            <text:p>244701881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1-09T00:00:00" table:style-name="ce28">
            <text:p>9/01/2025</text:p>
          </table:table-cell>
          <table:table-cell office:value-type="string" table:style-name="ce27">
            <text:p>Otto Rene Cordon Garcia</text:p>
          </table:table-cell>
          <table:table-cell office:value-type="float" office:value="1915610370207" table:style-name="ce29">
            <text:p>1915610370207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Rigoberto Maderos Najera</text:p>
          </table:table-cell>
          <table:table-cell office:value-type="float" office:value="1671403372007" table:style-name="ce29">
            <text:p>167140337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Heidy Guzman<text:s/></text:p>
          </table:table-cell>
          <table:table-cell office:value-type="float" office:value="2155979661802" table:style-name="ce29">
            <text:p>2155979661802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Alejandro Pacheco</text:p>
          </table:table-cell>
          <table:table-cell office:value-type="float" office:value="1699990310101" table:style-name="ce29">
            <text:p>169999031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Barbara Galindo</text:p>
          </table:table-cell>
          <table:table-cell office:value-type="float" office:value="2601327851014" table:style-name="ce29">
            <text:p>260132785101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Jenny Pinto</text:p>
          </table:table-cell>
          <table:table-cell office:value-type="float" office:value="3316892271802" table:style-name="ce29">
            <text:p>3316892271802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Rigoberto Cruz</text:p>
          </table:table-cell>
          <table:table-cell office:value-type="float" office:value="1701491612009" table:style-name="ce29">
            <text:p>170149161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Cesar Odilio Noruega Guerra</text:p>
          </table:table-cell>
          <table:table-cell office:value-type="float" office:value="1980844202205" table:style-name="ce29">
            <text:p>19808442022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Luz Clara Recinos Giron</text:p>
          </table:table-cell>
          <table:table-cell office:value-type="float" office:value="2581215032009" table:style-name="ce29">
            <text:p>25812150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Elva Esperanza Herrera Matta</text:p>
          </table:table-cell>
          <table:table-cell office:value-type="float" office:value="1809847482002" table:style-name="ce29">
            <text:p>180984748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Fatima Camo Diaz</text:p>
          </table:table-cell>
          <table:table-cell office:value-type="float" office:value="2137551812001" table:style-name="ce29">
            <text:p>21375518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Diana Yamileth Jordan<text:s/></text:p>
          </table:table-cell>
          <table:table-cell office:value-type="float" office:value="2512103832003" table:style-name="ce29">
            <text:p>251210383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Edelmira Nufio<text:s/></text:p>
          </table:table-cell>
          <table:table-cell office:value-type="float" office:value="1593322732001" table:style-name="ce29">
            <text:p>15933227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Walter Moran<text:s/></text:p>
          </table:table-cell>
          <table:table-cell office:value-type="float" office:value="1734782202001" table:style-name="ce29">
            <text:p>17347822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Emilio Compa Franco</text:p>
          </table:table-cell>
          <table:table-cell office:value-type="float" office:value="1831356872001" table:style-name="ce29">
            <text:p>18313568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Ivan Regalado<text:s/></text:p>
          </table:table-cell>
          <table:table-cell office:value-type="float" office:value="1999971361804" table:style-name="ce29">
            <text:p>19999713618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Yesenia Elizabeth Diaz Ramos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Salvador Carranza Ramirez</text:p>
          </table:table-cell>
          <table:table-cell office:value-type="float" office:value="1822939632001" table:style-name="ce29">
            <text:p>18229396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Andre Fernando Javier Lopez</text:p>
          </table:table-cell>
          <table:table-cell office:value-type="float" office:value="2288422252011" table:style-name="ce29">
            <text:p>228842225201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Edgar Humberto Felipe Felipe</text:p>
          </table:table-cell>
          <table:table-cell office:value-type="float" office:value="2218782622001" table:style-name="ce29">
            <text:p>22187826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red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Gerson Guerra Diaz</text:p>
          </table:table-cell>
          <table:table-cell office:value-type="float" office:value="1950682032005" table:style-name="ce29">
            <text:p>195068203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Onorio Cabrera Gonzalez</text:p>
          </table:table-cell>
          <table:table-cell office:value-type="float" office:value="1714866901804" table:style-name="ce29">
            <text:p>171486690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Ingrid Maricela Fagioli Solis</text:p>
          </table:table-cell>
          <table:table-cell office:value-type="float" office:value="1729478212001" table:style-name="ce29">
            <text:p>17294782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Edna Leticia Perez</text:p>
          </table:table-cell>
          <table:table-cell office:value-type="float" office:value="262790483201" table:style-name="ce29">
            <text:p>2627904832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Franklin Rigoberto España Miguel<text:s/></text:p>
          </table:table-cell>
          <table:table-cell office:value-type="float" office:value="1605939642001" table:style-name="ce29">
            <text:p>16059396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Santos Justina Diaz Geronimo</text:p>
          </table:table-cell>
          <table:table-cell office:value-type="float" office:value="2305966571909" table:style-name="ce29">
            <text:p>23059665719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1-10T00:00:00" table:style-name="ce28">
            <text:p>10/01/2025</text:p>
          </table:table-cell>
          <table:table-cell office:value-type="string" table:style-name="ce27">
            <text:p>Jesus Alberto Calderon Aguirre</text:p>
          </table:table-cell>
          <table:table-cell office:value-type="float" office:value="2140952902001" table:style-name="ce29">
            <text:p>21409529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Catalino Perez Ramos</text:p>
          </table:table-cell>
          <table:table-cell office:value-type="float" office:value="1635321252006" table:style-name="ce29">
            <text:p>16353212520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Roberto Suchite Diaz</text:p>
          </table:table-cell>
          <table:table-cell office:value-type="float" office:value="2632487022006" table:style-name="ce29">
            <text:p>2632487022006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Cristian Atonioni Valdes Avila</text:p>
          </table:table-cell>
          <table:table-cell office:value-type="float" office:value="2459390752001" table:style-name="ce29">
            <text:p>24593907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Nicolas Gutierrez Hernandez</text:p>
          </table:table-cell>
          <table:table-cell office:value-type="float" office:value="1891413442004" table:style-name="ce29">
            <text:p>189141344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Jostin Eduardo Ramos Pineda</text:p>
          </table:table-cell>
          <table:table-cell office:value-type="float" office:value="2471854772001" table:style-name="ce29">
            <text:p>24718547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Victor Mateo Morales Cayay</text:p>
          </table:table-cell>
          <table:table-cell office:value-type="float" office:value="2389951940901" table:style-name="ce29">
            <text:p>2389951940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Cesar Antonio Pleitez Rose</text:p>
          </table:table-cell>
          <table:table-cell office:value-type="float" office:value="1888306182007" table:style-name="ce29">
            <text:p>188830618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Hortencia Martinez de Mendez</text:p>
          </table:table-cell>
          <table:table-cell office:value-type="float" office:value="1839463832009" table:style-name="ce29">
            <text:p>18394638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Juan Miguel Urtado Arita</text:p>
          </table:table-cell>
          <table:table-cell office:value-type="float" office:value="1865492052007" table:style-name="ce29">
            <text:p>186549205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Karla Raquel Sagastume Sagastume</text:p>
          </table:table-cell>
          <table:table-cell office:value-type="float" office:value="2220345722007" table:style-name="ce29">
            <text:p>222034572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Boanerges Monroy Lemus</text:p>
          </table:table-cell>
          <table:table-cell office:value-type="float" office:value="2542990752001" table:style-name="ce29">
            <text:p>25429907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Norberto Castillo Mendez</text:p>
          </table:table-cell>
          <table:table-cell office:value-type="float" office:value="1956258622006" table:style-name="ce29">
            <text:p>19562586220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Gregoria Ramirez Leiva<text:s/></text:p>
          </table:table-cell>
          <table:table-cell office:value-type="float" office:value="1871985272007" table:style-name="ce29">
            <text:p>187198527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1-13T00:00:00" table:style-name="ce28">
            <text:p>13/01/2025</text:p>
          </table:table-cell>
          <table:table-cell office:value-type="string" table:style-name="ce27">
            <text:p>Carlos Vinicio Sandoval Rosales</text:p>
          </table:table-cell>
          <table:table-cell office:value-type="float" office:value="2472989642001" table:style-name="ce29">
            <text:p>24729896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Irma Consuelo Hernandez Gutierrez</text:p>
          </table:table-cell>
          <table:table-cell office:value-type="float" office:value="1677135232102" table:style-name="ce29">
            <text:p>1677135232102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al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Aroldo Antonio Perez Sagastume</text:p>
          </table:table-cell>
          <table:table-cell office:value-type="float" office:value="1941635552011" table:style-name="ce29">
            <text:p>194163555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Maria Ramirez Rodriguez</text:p>
          </table:table-cell>
          <table:table-cell office:value-type="float" office:value="2423230141901" table:style-name="ce29">
            <text:p>242323014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Carlos Chequen Lazaro</text:p>
          </table:table-cell>
          <table:table-cell office:value-type="float" office:value="1976417762001" table:style-name="ce29">
            <text:p>19764177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Gerardo Abisai Gonzalez Santos</text:p>
          </table:table-cell>
          <table:table-cell office:value-type="float" office:value="2168768262009" table:style-name="ce29">
            <text:p>216876826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1-14T00:00:00" table:style-name="ce28">
            <text:p>14/01/2025</text:p>
          </table:table-cell>
          <table:table-cell office:value-type="string" table:style-name="ce27">
            <text:p>Fredi Raquel Aviles Corado</text:p>
          </table:table-cell>
          <table:table-cell office:value-type="float" office:value="1844688842213" table:style-name="ce29">
            <text:p>184468884221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uti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7">
            <text:p>Albino Molina Miner</text:p>
          </table:table-cell>
          <table:table-cell office:value-type="float" office:value="1969222322001" table:style-name="ce29">
            <text:p>19692223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7">
            <text:p>Giovanni Suchini</text:p>
          </table:table-cell>
          <table:table-cell office:value-type="float" office:value="2429093292001" table:style-name="ce29">
            <text:p>24290932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7">
            <text:p>Sergio Chacon</text:p>
          </table:table-cell>
          <table:table-cell office:value-type="float" office:value="2591455051909" table:style-name="ce29">
            <text:p>25914550519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7">
            <text:p>Victor Suchini</text:p>
          </table:table-cell>
          <table:table-cell office:value-type="float" office:value="1962326432001" table:style-name="ce29">
            <text:p>19623264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7">
            <text:p>Amilcar Miranda</text:p>
          </table:table-cell>
          <table:table-cell office:value-type="float" office:value="1628529162001" table:style-name="ce29">
            <text:p>16285291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1-16T00:00:00" table:style-name="ce28">
            <text:p>16/01/2025</text:p>
          </table:table-cell>
          <table:table-cell office:value-type="string" table:style-name="ce27">
            <text:p>Othoniel Mendez zamora</text:p>
          </table:table-cell>
          <table:table-cell office:value-type="float" office:value="1775867880101" table:style-name="ce29">
            <text:p>177586788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1-16T00:00:00" table:style-name="ce28">
            <text:p>16/01/2025</text:p>
          </table:table-cell>
          <table:table-cell office:value-type="string" table:style-name="ce27">
            <text:p>Santos Apolinario Pec</text:p>
          </table:table-cell>
          <table:table-cell office:value-type="float" office:value="2465833200802" table:style-name="ce29">
            <text:p>24658332008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1-17T00:00:00" table:style-name="ce28">
            <text:p>17/01/2025</text:p>
          </table:table-cell>
          <table:table-cell office:value-type="string" table:style-name="ce27">
            <text:p>Hector Hilario Monroy Oxcal</text:p>
          </table:table-cell>
          <table:table-cell office:value-type="float" office:value="1809692852001" table:style-name="ce29">
            <text:p>18096928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La Ermit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1-17T00:00:00" table:style-name="ce28">
            <text:p>17/01/2025</text:p>
          </table:table-cell>
          <table:table-cell office:value-type="string" table:style-name="ce27">
            <text:p>Octavila Suchite Lopez</text:p>
          </table:table-cell>
          <table:table-cell office:value-type="float" office:value="1990071362003" table:style-name="ce29">
            <text:p>199007136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1-17T00:00:00" table:style-name="ce28">
            <text:p>17/01/2025</text:p>
          </table:table-cell>
          <table:table-cell office:value-type="string" table:style-name="ce27">
            <text:p>Hector Rene Garcia Portillo<text:s/></text:p>
          </table:table-cell>
          <table:table-cell office:value-type="float" office:value="1951680702001" table:style-name="ce29">
            <text:p>19516807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Giovanni Suchini</text:p>
          </table:table-cell>
          <table:table-cell office:value-type="float" office:value="2429093292001" table:style-name="ce29">
            <text:p>24290932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Sergio Chacon</text:p>
          </table:table-cell>
          <table:table-cell office:value-type="float" office:value="2591455051909" table:style-name="ce29">
            <text:p>25914550519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Jorge Armando Lopez Y Lopez</text:p>
          </table:table-cell>
          <table:table-cell office:value-type="float" office:value="2509168321901" table:style-name="ce29">
            <text:p>25091683219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Adolfo Franco Lainez</text:p>
          </table:table-cell>
          <table:table-cell office:value-type="float" office:value="2181501982001" table:style-name="ce29">
            <text:p>21815019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Alexander Gutierrez Velasquez</text:p>
          </table:table-cell>
          <table:table-cell office:value-type="float" office:value="1983693360204" table:style-name="ce29">
            <text:p>19836933602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Roni Antonio Gutierrez<text:s/></text:p>
          </table:table-cell>
          <table:table-cell office:value-type="float" office:value="1744854412001" table:style-name="ce29">
            <text:p>17448544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Maryori Gonzalez</text:p>
          </table:table-cell>
          <table:table-cell office:value-type="float" office:value="2590303762001" table:style-name="ce29">
            <text:p>25903037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Elmerson Alexander Lopez</text:p>
          </table:table-cell>
          <table:table-cell office:value-type="float" office:value="2494595311901" table:style-name="ce29">
            <text:p>24945953119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Henry de Leon<text:s/></text:p>
          </table:table-cell>
          <table:table-cell office:value-type="float" office:value="1868976701401" table:style-name="ce29">
            <text:p>18689767014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Marcos Aldana</text:p>
          </table:table-cell>
          <table:table-cell office:value-type="float" office:value="2531490537009" table:style-name="ce29">
            <text:p>2531490537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1-20T00:00:00" table:style-name="ce28">
            <text:p>20/01/2025</text:p>
          </table:table-cell>
          <table:table-cell office:value-type="string" table:style-name="ce27">
            <text:p>Patty Villeda</text:p>
          </table:table-cell>
          <table:table-cell office:value-type="float" office:value="2630477922001" table:style-name="ce29">
            <text:p>263047792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Onelia Ortiz</text:p>
          </table:table-cell>
          <table:table-cell office:value-type="float" office:value="1740842922002" table:style-name="ce29">
            <text:p>1740842922002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Marlon paiz</text:p>
          </table:table-cell>
          <table:table-cell office:value-type="float" office:value="2436612312001" table:style-name="ce29">
            <text:p>24366123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Nuria cordero</text:p>
          </table:table-cell>
          <table:table-cell office:value-type="float" office:value="1575907202005" table:style-name="ce29">
            <text:p>15759072020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Aracely Ramirez</text:p>
          </table:table-cell>
          <table:table-cell office:value-type="float" office:value="1804983202001" table:style-name="ce29">
            <text:p>18049832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Dina Moscoso Valdez</text:p>
          </table:table-cell>
          <table:table-cell office:value-type="float" office:value="1942080602002" table:style-name="ce29">
            <text:p>194208060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1-21T00:00:00" table:style-name="ce28">
            <text:p>21/01/2025</text:p>
          </table:table-cell>
          <table:table-cell office:value-type="string" table:style-name="ce27">
            <text:p>Irlanda Fabiola Sosa</text:p>
          </table:table-cell>
          <table:table-cell office:value-type="float" office:value="1605845072001" table:style-name="ce29">
            <text:p>16058450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Daniel Sintuj</text:p>
          </table:table-cell>
          <table:table-cell office:value-type="float" office:value="1870635402001" table:style-name="ce29">
            <text:p>18706354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Jose David Rios Villeda</text:p>
          </table:table-cell>
          <table:table-cell office:value-type="float" office:value="2360251042001" table:style-name="ce29">
            <text:p>23602510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Sarbelio Martinez</text:p>
          </table:table-cell>
          <table:table-cell office:value-type="float" office:value="2360652892001" table:style-name="ce29">
            <text:p>23606528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Carlos Garcia<text:s/></text:p>
          </table:table-cell>
          <table:table-cell office:value-type="float" office:value="1924063292001" table:style-name="ce29">
            <text:p>19240632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Julio Manuel Diaz</text:p>
          </table:table-cell>
          <table:table-cell office:value-type="float" office:value="2337903572001" table:style-name="ce29">
            <text:p>23379035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Byron Regalado Lemus</text:p>
          </table:table-cell>
          <table:table-cell office:value-type="float" office:value="3727322592001" table:style-name="ce29">
            <text:p>37273225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Gelsin Emanuel Roque Duarte</text:p>
          </table:table-cell>
          <table:table-cell office:value-type="float" office:value="2472731712001" table:style-name="ce29">
            <text:p>24727317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red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Mirca Vanessa Soto Guerra</text:p>
          </table:table-cell>
          <table:table-cell office:value-type="float" office:value="3380192662011" table:style-name="ce29">
            <text:p>338019266201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red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1-22T00:00:00" table:style-name="ce28">
            <text:p>22/01/2025</text:p>
          </table:table-cell>
          <table:table-cell office:value-type="string" table:style-name="ce27">
            <text:p>Byron Perez Hernandez</text:p>
          </table:table-cell>
          <table:table-cell office:value-type="float" office:value="2260685012004" table:style-name="ce29">
            <text:p>226068501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7">
            <text:p>Rosalyn Odilia Guerra</text:p>
          </table:table-cell>
          <table:table-cell office:value-type="float" office:value="2901415712005" table:style-name="ce29">
            <text:p>290141571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7">
            <text:p>Jeanett Cabrera</text:p>
          </table:table-cell>
          <table:table-cell office:value-type="float" office:value="1867207422001" table:style-name="ce29">
            <text:p>18672074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7">
            <text:p>Adolfo Franco Lainez</text:p>
          </table:table-cell>
          <table:table-cell office:value-type="float" office:value="2181501982001" table:style-name="ce29">
            <text:p>21815019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7">
            <text:p>Marvin Arnoldo Najera Lopez</text:p>
          </table:table-cell>
          <table:table-cell table:style-name="ce29"/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7">
            <text:p>Alex Gabriel Morales</text:p>
          </table:table-cell>
          <table:table-cell table:style-name="ce29"/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5-01-24T00:00:00" table:style-name="ce28">
            <text:p>24/01/2025</text:p>
          </table:table-cell>
          <table:table-cell office:value-type="string" table:style-name="ce27">
            <text:p>Ilma Esperanza Lopez Interiano</text:p>
          </table:table-cell>
          <table:table-cell office:value-type="float" office:value="1804988782001" table:style-name="ce29">
            <text:p>18049887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Jesus Mateo Lopez</text:p>
          </table:table-cell>
          <table:table-cell office:value-type="float" office:value="2203299582001" table:style-name="ce29">
            <text:p>22032995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Owin Miner</text:p>
          </table:table-cell>
          <table:table-cell office:value-type="float" office:value="2203199582001" table:style-name="ce29">
            <text:p>22031995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Luis Palala</text:p>
          </table:table-cell>
          <table:table-cell office:value-type="float" office:value="2532869480101" table:style-name="ce29">
            <text:p>253286948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Miguel Angel Ramos</text:p>
          </table:table-cell>
          <table:table-cell office:value-type="float" office:value="3469141401804" table:style-name="ce29">
            <text:p>34691414018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red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Maria Silvia Diza Duarte</text:p>
          </table:table-cell>
          <table:table-cell office:value-type="float" office:value="1765736232001" table:style-name="ce29">
            <text:p>17657362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Juan Jose Huila Gonzalez</text:p>
          </table:table-cell>
          <table:table-cell office:value-type="float" office:value="1934301692001" table:style-name="ce29">
            <text:p>19343016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Edgar Garcia<text:s/></text:p>
          </table:table-cell>
          <table:table-cell office:value-type="float" office:value="2067931542005" table:style-name="ce29">
            <text:p>206793154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Magaly Aldana Cardona</text:p>
          </table:table-cell>
          <table:table-cell table:style-name="ce29"/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Victor Manuel Lopez Rodriguez</text:p>
          </table:table-cell>
          <table:table-cell office:value-type="float" office:value="2661628842009" table:style-name="ce29">
            <text:p>266162884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Fidel de Jesus Quijada Heredia</text:p>
          </table:table-cell>
          <table:table-cell office:value-type="float" office:value="2639640412008" table:style-name="ce29">
            <text:p>263964041200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Gerson Alexander Hernandez<text:s/></text:p>
          </table:table-cell>
          <table:table-cell office:value-type="float" office:value="1861430362001" table:style-name="ce29">
            <text:p>18614303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date" office:date-value="2025-01-27T00:00:00" table:style-name="ce28">
            <text:p>27/01/2025</text:p>
          </table:table-cell>
          <table:table-cell office:value-type="string" table:style-name="ce27">
            <text:p>Miguel Angel Guerra</text:p>
          </table:table-cell>
          <table:table-cell office:value-type="float" office:value="2636976222001" table:style-name="ce29">
            <text:p>26369762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2" table:style-name="ce27">
            <text:p>202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Delsy paola Cruz Salguero</text:p>
          </table:table-cell>
          <table:table-cell office:value-type="float" office:value="2493823851901" table:style-name="ce29">
            <text:p>24938238519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3" table:style-name="ce27">
            <text:p>203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Julio Cesar Galicia</text:p>
          </table:table-cell>
          <table:table-cell office:value-type="float" office:value="2850853562003" table:style-name="ce29">
            <text:p>2850853562003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4" table:style-name="ce27">
            <text:p>204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Carlos Humberto Ramirez Santiago</text:p>
          </table:table-cell>
          <table:table-cell office:value-type="float" office:value="2578094562001" table:style-name="ce29">
            <text:p>25780945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5" table:style-name="ce27">
            <text:p>205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Nery Alexander Garcia Perez<text:s/></text:p>
          </table:table-cell>
          <table:table-cell office:value-type="float" office:value="2509182342007" table:style-name="ce29">
            <text:p>250918234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6" table:style-name="ce27">
            <text:p>206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Rolando Castillo</text:p>
          </table:table-cell>
          <table:table-cell office:value-type="float" office:value="2435437002009" table:style-name="ce29">
            <text:p>243543700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tzaltepeque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7" table:style-name="ce27">
            <text:p>207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Antonio Garcia</text:p>
          </table:table-cell>
          <table:table-cell office:value-type="float" office:value="1955883472006" table:style-name="ce29">
            <text:p>19558834720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8" table:style-name="ce27">
            <text:p>208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Josselyn Garcia</text:p>
          </table:table-cell>
          <table:table-cell office:value-type="float" office:value="2344714682001" table:style-name="ce29">
            <text:p>234471468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9" table:style-name="ce27">
            <text:p>209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Evelin<text:s/></text:p>
          </table:table-cell>
          <table:table-cell office:value-type="float" office:value="1795244612004" table:style-name="ce29">
            <text:p>179524461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Mirna Ochoa Guerra</text:p>
          </table:table-cell>
          <table:table-cell office:value-type="float" office:value="2530231302004" table:style-name="ce29">
            <text:p>253023130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1" table:style-name="ce27">
            <text:p>211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Gilda Esquivel<text:s/></text:p>
          </table:table-cell>
          <table:table-cell office:value-type="float" office:value="1911401041901" table:style-name="ce29">
            <text:p>19114010419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2" table:style-name="ce27">
            <text:p>212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Rina España<text:s/></text:p>
          </table:table-cell>
          <table:table-cell office:value-type="float" office:value="2492975662001" table:style-name="ce29">
            <text:p>24929756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3" table:style-name="ce27">
            <text:p>213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Gregorio Perez Garcia<text:s/></text:p>
          </table:table-cell>
          <table:table-cell office:value-type="float" office:value="1974437102003" table:style-name="ce29">
            <text:p>197443710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4" table:style-name="ce27">
            <text:p>214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Mariano Garcia<text:s/></text:p>
          </table:table-cell>
          <table:table-cell office:value-type="float" office:value="2387739812005" table:style-name="ce29">
            <text:p>238773981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5" table:style-name="ce27">
            <text:p>215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Carlos Lazaro<text:s/></text:p>
          </table:table-cell>
          <table:table-cell office:value-type="float" office:value="1976417762001" table:style-name="ce29">
            <text:p>19764177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6" table:style-name="ce27">
            <text:p>216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Gustavo Lira</text:p>
          </table:table-cell>
          <table:table-cell office:value-type="float" office:value="2471546792001" table:style-name="ce29">
            <text:p>24715467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7" table:style-name="ce27">
            <text:p>217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Luis Monroy</text:p>
          </table:table-cell>
          <table:table-cell office:value-type="float" office:value="2459467992001" table:style-name="ce29">
            <text:p>24594679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8" table:style-name="ce27">
            <text:p>218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Lusvin Martinez</text:p>
          </table:table-cell>
          <table:table-cell office:value-type="float" office:value="3373202842001" table:style-name="ce29">
            <text:p>33732028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onred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9" table:style-name="ce27">
            <text:p>219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Everildo Vasquez Molina</text:p>
          </table:table-cell>
          <table:table-cell office:value-type="float" office:value="4121021022001" table:style-name="ce29">
            <text:p>41210210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Elvio Daniel Franco Ramirez</text:p>
          </table:table-cell>
          <table:table-cell office:value-type="float" office:value="2246829542001" table:style-name="ce29">
            <text:p>22468295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1" table:style-name="ce27">
            <text:p>221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Saul jacinto Diaz</text:p>
          </table:table-cell>
          <table:table-cell office:value-type="float" office:value="2231339142010" table:style-name="ce29">
            <text:p>2231339142010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Informacio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Candelaria reyes Garcia</text:p>
          </table:table-cell>
          <table:table-cell office:value-type="float" office:value="2660329822001" table:style-name="ce29">
            <text:p>26603298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date" office:date-value="2025-01-28T00:00:00" table:style-name="ce28">
            <text:p>28/01/2025</text:p>
          </table:table-cell>
          <table:table-cell office:value-type="string" table:style-name="ce27">
            <text:p>Jose Antonio Lopez</text:p>
          </table:table-cell>
          <table:table-cell office:value-type="float" office:value="2377317460101" table:style-name="ce29">
            <text:p>237731746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4" table:style-name="ce27">
            <text:p>224</text:p>
          </table:table-cell>
          <table:table-cell office:value-type="date" office:date-value="2025-01-29T00:00:00" table:style-name="ce28">
            <text:p>29/01/2025</text:p>
          </table:table-cell>
          <table:table-cell office:value-type="string" table:style-name="ce27">
            <text:p>Sebastian Roa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5" table:style-name="ce27">
            <text:p>225</text:p>
          </table:table-cell>
          <table:table-cell office:value-type="date" office:date-value="2025-01-29T00:00:00" table:style-name="ce28">
            <text:p>29/01/2025</text:p>
          </table:table-cell>
          <table:table-cell office:value-type="string" table:style-name="ce27">
            <text:p>Olga Arana</text:p>
          </table:table-cell>
          <table:table-cell office:value-type="float" office:value="2169170852007" table:style-name="ce29">
            <text:p>216917085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6" table:style-name="ce27">
            <text:p>226</text:p>
          </table:table-cell>
          <table:table-cell office:value-type="date" office:date-value="2025-01-30T00:00:00" table:style-name="ce28">
            <text:p>30/01/2025</text:p>
          </table:table-cell>
          <table:table-cell office:value-type="string" table:style-name="ce27">
            <text:p>Ivania Ramos de Duarte</text:p>
          </table:table-cell>
          <table:table-cell office:value-type="float" office:value="1912602072008" table:style-name="ce29">
            <text:p>1912602072008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7" table:style-name="ce27">
            <text:p>227</text:p>
          </table:table-cell>
          <table:table-cell office:value-type="date" office:date-value="2025-01-30T00:00:00" table:style-name="ce28">
            <text:p>30/01/2025</text:p>
          </table:table-cell>
          <table:table-cell office:value-type="string" table:style-name="ce27">
            <text:p>Alvanino Duarte Martinez</text:p>
          </table:table-cell>
          <table:table-cell office:value-type="float" office:value="1970907272204" table:style-name="ce29">
            <text:p>19709072722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45" table:style-name="ro3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7" table:number-rows-spanned="1" table:style-name="ce32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">
            <text:p>TOTAL DE USUARIOS <text:s text:c="2"/>227 ENER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COMUNIDAD LINGÜÍSTICA</text:p>
          </table:table-cell>
          <table:covered-table-cell table:number-columns-repeated="2"/>
          <table:table-cell table:style-name="ce1">
            <draw:frame draw:z-index="1" draw:id="id0" draw:style-name="a0" draw:name="Gráfico 1" svg:x="0.79167in" svg:y="0.01562in" svg:width="2.54167in" svg:height="1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56" table:style-name="ce15">
            <text:p>156</text:p>
          </table:table-cell>
          <table:table-cell office:value-type="float" office:value="71" table:style-name="ce16">
            <text:p>71</text:p>
          </table:table-cell>
          <table:table-cell table:number-columns-repeated="16381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" draw:name="Gráfico 2" svg:x="0in" svg:y="0.00521in" svg:width="2.46875in" svg:height="2.4843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35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8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8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5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3" svg:x="0.02083in" svg:y="0.02604in" svg:width="2.48958in" svg:height="1.7239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56" table:style-name="ce19">
            <text:p>156</text:p>
          </table:table-cell>
          <table:table-cell office:value-type="float" office:value="71" table:style-name="ce20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OBER. CHIQUIMULA</meta:initial-creator>
    <dc:creator>miguel vivar</dc:creator>
    <meta:creation-date>2017-05-12T19:20:50Z</meta:creation-date>
    <dc:date>2025-07-02T22:16:00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5.3750393700788pt" svg:width="183.0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8.8750393700788pt" svg:width="177.7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svg:x="0.0pt" svg:y="23.56637795275591pt" svg:width="177.75pt" svg:height="133.6961417322835pt"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4.1250393700787pt" svg:width="179.2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