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2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3-01T00:00:00" table:style-name="ce26">
            <text:p>mar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3-03T00:00:00" table:style-name="ce28">
            <text:p>3/03/2025</text:p>
          </table:table-cell>
          <table:table-cell office:value-type="string" table:style-name="ce27">
            <text:p>Carlos Marroquín</text:p>
          </table:table-cell>
          <table:table-cell office:value-type="float" office:value="1994384201705" table:style-name="ce29">
            <text:p>19943842017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3-03T00:00:00" table:style-name="ce28">
            <text:p>3/03/2025</text:p>
          </table:table-cell>
          <table:table-cell office:value-type="string" table:style-name="ce27">
            <text:p>Julio David Gonzalez</text:p>
          </table:table-cell>
          <table:table-cell office:value-type="float" office:value="2502815002009" table:style-name="ce29">
            <text:p>2502815002009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3-03T00:00:00" table:style-name="ce28">
            <text:p>3/03/2025</text:p>
          </table:table-cell>
          <table:table-cell office:value-type="string" table:style-name="ce27">
            <text:p>Riny Cordón</text:p>
          </table:table-cell>
          <table:table-cell office:value-type="float" office:value="2372257681804" table:style-name="ce29">
            <text:p>23722576818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3-04T00:00:00" table:style-name="ce28">
            <text:p>4/03/2025</text:p>
          </table:table-cell>
          <table:table-cell office:value-type="string" table:style-name="ce27">
            <text:p>Rina España</text:p>
          </table:table-cell>
          <table:table-cell office:value-type="float" office:value="2492975662001" table:style-name="ce29">
            <text:p>249297566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3-04T00:00:00" table:style-name="ce28">
            <text:p>4/03/2025</text:p>
          </table:table-cell>
          <table:table-cell office:value-type="string" table:style-name="ce27">
            <text:p>Amarilis Ruiz Ramos</text:p>
          </table:table-cell>
          <table:table-cell office:value-type="float" office:value="1939254782008" table:style-name="ce29">
            <text:p>1939254782008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3-05T00:00:00" table:style-name="ce28">
            <text:p>5/03/2025</text:p>
          </table:table-cell>
          <table:table-cell office:value-type="string" table:style-name="ce27">
            <text:p>Milton Manuel Lara Guillen</text:p>
          </table:table-cell>
          <table:table-cell office:value-type="float" office:value="2181606702008" table:style-name="ce29">
            <text:p>2181606702008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3-05T00:00:00" table:style-name="ce28">
            <text:p>5/03/2025</text:p>
          </table:table-cell>
          <table:table-cell office:value-type="string" table:style-name="ce27">
            <text:p>Keili Maibeli Sagastume</text:p>
          </table:table-cell>
          <table:table-cell office:value-type="float" office:value="2995220160101" table:style-name="ce29">
            <text:p>299522016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3-05T00:00:00" table:style-name="ce28">
            <text:p>5/03/2025</text:p>
          </table:table-cell>
          <table:table-cell office:value-type="string" table:style-name="ce27">
            <text:p>Carlos Otoniel Martínez</text:p>
          </table:table-cell>
          <table:table-cell office:value-type="float" office:value="1019633992007" table:style-name="ce29">
            <text:p>101963399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3-05T00:00:00" table:style-name="ce28">
            <text:p>5/03/2025</text:p>
          </table:table-cell>
          <table:table-cell office:value-type="string" table:style-name="ce27">
            <text:p>Fatima del Carmen Cano</text:p>
          </table:table-cell>
          <table:table-cell office:value-type="float" office:value="2137551812001" table:style-name="ce29">
            <text:p>21375518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3-05T00:00:00" table:style-name="ce28">
            <text:p>5/03/2025</text:p>
          </table:table-cell>
          <table:table-cell office:value-type="string" table:style-name="ce27">
            <text:p>César Antonio Pleitez</text:p>
          </table:table-cell>
          <table:table-cell office:value-type="float" office:value="1888306182007" table:style-name="ce29">
            <text:p>188830618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Anaclauidia Pérez Vásquez</text:p>
          </table:table-cell>
          <table:table-cell office:value-type="float" office:value="1625259232005" table:style-name="ce29">
            <text:p>16252592320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Nicolas Sintuj Súchite</text:p>
          </table:table-cell>
          <table:table-cell office:value-type="float" office:value="1649052352001" table:style-name="ce29">
            <text:p>16490523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Wilson Ariel Cheguen Pérez</text:p>
          </table:table-cell>
          <table:table-cell office:value-type="float" office:value="2191982432001" table:style-name="ce29">
            <text:p>219198243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Evelin Prado Segura</text:p>
          </table:table-cell>
          <table:table-cell office:value-type="float" office:value="1720742230509" table:style-name="ce29">
            <text:p>1720742230509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Odilfia Miguel de España</text:p>
          </table:table-cell>
          <table:table-cell office:value-type="float" office:value="2606424282007" table:style-name="ce29">
            <text:p>2606424282007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Octavio Felipe Felipe</text:p>
          </table:table-cell>
          <table:table-cell office:value-type="float" office:value="2634633952001" table:style-name="ce29">
            <text:p>26346339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Apolinio Aquino</text:p>
          </table:table-cell>
          <table:table-cell office:value-type="float" office:value="2551687642001" table:style-name="ce29">
            <text:p>25516876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Vitelio García Molina</text:p>
          </table:table-cell>
          <table:table-cell office:value-type="float" office:value="1814925392001" table:style-name="ce29">
            <text:p>181492539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Gerber Vinicio Rodas Ramírez</text:p>
          </table:table-cell>
          <table:table-cell office:value-type="float" office:value="1902122712001" table:style-name="ce29">
            <text:p>190212271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Roberto Rodriguez</text:p>
          </table:table-cell>
          <table:table-cell office:value-type="float" office:value="2335192542007" table:style-name="ce29">
            <text:p>233519254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Edna Maritza Villeda Lemus</text:p>
          </table:table-cell>
          <table:table-cell office:value-type="float" office:value="1631938271908" table:style-name="ce29">
            <text:p>1631938271908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Jessica Paola Barrios Luna</text:p>
          </table:table-cell>
          <table:table-cell office:value-type="float" office:value="1889843480101" table:style-name="ce29">
            <text:p>188984348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Leonel Castellanos</text:p>
          </table:table-cell>
          <table:table-cell office:value-type="float" office:value="2428264901712" table:style-name="ce29">
            <text:p>242826490171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Fulvia Castillo</text:p>
          </table:table-cell>
          <table:table-cell office:value-type="float" office:value="2154146241223" table:style-name="ce29">
            <text:p>215414624122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Victorino Lázaro</text:p>
          </table:table-cell>
          <table:table-cell office:value-type="float" office:value="1556483902007" table:style-name="ce29">
            <text:p>155648390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David Gómez</text:p>
          </table:table-cell>
          <table:table-cell office:value-type="float" office:value="1880374542001" table:style-name="ce29">
            <text:p>18803745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Brenda Elizabeth Martínez</text:p>
          </table:table-cell>
          <table:table-cell office:value-type="float" office:value="3606979762004" table:style-name="ce29">
            <text:p>360697976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Benedicto Pérez</text:p>
          </table:table-cell>
          <table:table-cell office:value-type="float" office:value="2246885452001" table:style-name="ce29">
            <text:p>22468854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Santos Ovidio Navas Cervantes</text:p>
          </table:table-cell>
          <table:table-cell office:value-type="float" office:value="2885601832001" table:style-name="ce29">
            <text:p>288560183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3-06T00:00:00" table:style-name="ce28">
            <text:p>6/03/2025</text:p>
          </table:table-cell>
          <table:table-cell office:value-type="string" table:style-name="ce27">
            <text:p>Gissela Gudiel</text:p>
          </table:table-cell>
          <table:table-cell office:value-type="float" office:value="2348565802001" table:style-name="ce29">
            <text:p>234856580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Anaclauidia Pérez Vásquez</text:p>
          </table:table-cell>
          <table:table-cell office:value-type="float" office:value="1625259232005" table:style-name="ce29">
            <text:p>16252592320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Heller Aura Ruiz</text:p>
          </table:table-cell>
          <table:table-cell office:value-type="float" office:value="2358234222001" table:style-name="ce29">
            <text:p>23582342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Fernando Larios</text:p>
          </table:table-cell>
          <table:table-cell office:value-type="float" office:value="2512623162001" table:style-name="ce29">
            <text:p>25126231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Emerson Sintuj</text:p>
          </table:table-cell>
          <table:table-cell office:value-type="float" office:value="2558465592001" table:style-name="ce29">
            <text:p>255846559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José Sagastume</text:p>
          </table:table-cell>
          <table:table-cell office:value-type="float" office:value="3489258512001" table:style-name="ce29">
            <text:p>348925851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Herlinda Castro</text:p>
          </table:table-cell>
          <table:table-cell office:value-type="float" office:value="1852181642008" table:style-name="ce29">
            <text:p>1852181642008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Nancy Castillo</text:p>
          </table:table-cell>
          <table:table-cell office:value-type="string" table:style-name="ce31">
            <text:p>No Porta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Marlon Augustu Hernández Morales</text:p>
          </table:table-cell>
          <table:table-cell office:value-type="float" office:value="2397643902001" table:style-name="ce29">
            <text:p>2397643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Gilma Isabel Vásquez Hernández</text:p>
          </table:table-cell>
          <table:table-cell office:value-type="float" office:value="2651071132005" table:style-name="ce29">
            <text:p>265107113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Santos García Ramos</text:p>
          </table:table-cell>
          <table:table-cell office:value-type="float" office:value="1938488562004" table:style-name="ce29">
            <text:p>193848856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Edgar Leonel Sagastume López</text:p>
          </table:table-cell>
          <table:table-cell office:value-type="float" office:value="2630013322006" table:style-name="ce29">
            <text:p>26300133220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Miguel Angel Vivar</text:p>
          </table:table-cell>
          <table:table-cell office:value-type="float" office:value="2636976222001" table:style-name="ce29">
            <text:p>26369762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Brenda Siomara López</text:p>
          </table:table-cell>
          <table:table-cell office:value-type="float" office:value="2538344142001" table:style-name="ce29">
            <text:p>25383441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Fatima del Carmen Cano</text:p>
          </table:table-cell>
          <table:table-cell office:value-type="float" office:value="2137551812001" table:style-name="ce29">
            <text:p>21375518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Daniel Cervantes</text:p>
          </table:table-cell>
          <table:table-cell office:value-type="float" office:value="1768085822001" table:style-name="ce29">
            <text:p>17680858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Aida Edelmira Hichos López</text:p>
          </table:table-cell>
          <table:table-cell office:value-type="float" office:value="1895070041901" table:style-name="ce29">
            <text:p>18950700419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Carmen Nerio Rodas</text:p>
          </table:table-cell>
          <table:table-cell office:value-type="float" office:value="1704773472001" table:style-name="ce29">
            <text:p>17047734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Aura Elisa Rosales Arellanos</text:p>
          </table:table-cell>
          <table:table-cell office:value-type="float" office:value="2290832241904" table:style-name="ce29">
            <text:p>22908322419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Dulce María Velasquez Pérez</text:p>
          </table:table-cell>
          <table:table-cell office:value-type="float" office:value="3386839332009" table:style-name="ce29">
            <text:p>338683933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Damian Moreira</text:p>
          </table:table-cell>
          <table:table-cell office:value-type="float" office:value="2499480362001" table:style-name="ce29">
            <text:p>249948036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3-07T00:00:00" table:style-name="ce28">
            <text:p>7/03/2025</text:p>
          </table:table-cell>
          <table:table-cell office:value-type="string" table:style-name="ce27">
            <text:p>Joel Calderón</text:p>
          </table:table-cell>
          <table:table-cell office:value-type="float" office:value="1961600142001" table:style-name="ce29">
            <text:p>196160014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Susana Ponciano Martínez</text:p>
          </table:table-cell>
          <table:table-cell office:value-type="float" office:value="2472561372001" table:style-name="ce29">
            <text:p>247256137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Tulio Gutierrez Ramírez</text:p>
          </table:table-cell>
          <table:table-cell office:value-type="float" office:value="1593774632005" table:style-name="ce29">
            <text:p>159377463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Otoniel Vanegas</text:p>
          </table:table-cell>
          <table:table-cell office:value-type="float" office:value="2128131702001" table:style-name="ce29">
            <text:p>212813170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David Aroch</text:p>
          </table:table-cell>
          <table:table-cell office:value-type="float" office:value="2049855052001" table:style-name="ce29">
            <text:p>20498550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Jose Amilcar Ramírez</text:p>
          </table:table-cell>
          <table:table-cell office:value-type="float" office:value="1804984282010" table:style-name="ce29">
            <text:p>1804984282010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Hilda Duarte</text:p>
          </table:table-cell>
          <table:table-cell office:value-type="float" office:value="166420452001" table:style-name="ce29">
            <text:p>16642045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Edy Cano Orellana</text:p>
          </table:table-cell>
          <table:table-cell office:value-type="float" office:value="19719258052001" table:style-name="ce29">
            <text:p>197192580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Bianca Ramírez</text:p>
          </table:table-cell>
          <table:table-cell office:value-type="string" table:style-name="ce31">
            <text:p>No Porta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Joel Acevedo</text:p>
          </table:table-cell>
          <table:table-cell office:value-type="float" office:value="2472558902001" table:style-name="ce29">
            <text:p>2472558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Servicio Civico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Gloria Díaz</text:p>
          </table:table-cell>
          <table:table-cell office:value-type="float" office:value="1612914142001" table:style-name="ce29">
            <text:p>16129141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Domimgo Cetino Díaz</text:p>
          </table:table-cell>
          <table:table-cell office:value-type="float" office:value="1884934842001" table:style-name="ce29">
            <text:p>18849348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Nelson Israel Pec Rivera</text:p>
          </table:table-cell>
          <table:table-cell office:value-type="float" office:value="2475537662001" table:style-name="ce29">
            <text:p>24755376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Jairo Otoniel Jácome Felipe</text:p>
          </table:table-cell>
          <table:table-cell office:value-type="float" office:value="2681181592002" table:style-name="ce29">
            <text:p>268118159200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Sonia Sucely Rodriguez</text:p>
          </table:table-cell>
          <table:table-cell office:value-type="float" office:value="2469890922004" table:style-name="ce29">
            <text:p>246989092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Aida Hichos López</text:p>
          </table:table-cell>
          <table:table-cell office:value-type="float" office:value="1895070041901" table:style-name="ce29">
            <text:p>18950700419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Hermelinda Orellana</text:p>
          </table:table-cell>
          <table:table-cell office:value-type="float" office:value="2494160932011" table:style-name="ce29">
            <text:p>249416093201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Erick Randolfo Guerra Rosales</text:p>
          </table:table-cell>
          <table:table-cell office:value-type="float" office:value="3372482652001" table:style-name="ce29">
            <text:p>33724826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3-10T00:00:00" table:style-name="ce28">
            <text:p>10/03/2025</text:p>
          </table:table-cell>
          <table:table-cell office:value-type="string" table:style-name="ce27">
            <text:p>Juan Manuel Charchalac Ordoñez</text:p>
          </table:table-cell>
          <table:table-cell office:value-type="float" office:value="2531113790802" table:style-name="ce29">
            <text:p>25311137908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Adan Menendez León</text:p>
          </table:table-cell>
          <table:table-cell office:value-type="string" table:style-name="ce31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José Leonidas Borja jacinto</text:p>
          </table:table-cell>
          <table:table-cell office:value-type="float" office:value="2348911562010" table:style-name="ce29">
            <text:p>2348911562010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Adan Antonio Borja Jacinto</text:p>
          </table:table-cell>
          <table:table-cell office:value-type="float" office:value="2359681282001" table:style-name="ce29">
            <text:p>23596812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Juan Oswaldo Soto Guancin</text:p>
          </table:table-cell>
          <table:table-cell office:value-type="string" table:style-name="ce31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Edwin Josié Díaz Chacón</text:p>
          </table:table-cell>
          <table:table-cell office:value-type="float" office:value="1994386762012" table:style-name="ce29">
            <text:p>1994386762012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Luis Fernando Pineda Castrellón</text:p>
          </table:table-cell>
          <table:table-cell office:value-type="float" office:value="17347790919014" table:style-name="ce29">
            <text:p>1734779091901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Gloria Díaz Felipe</text:p>
          </table:table-cell>
          <table:table-cell office:value-type="float" office:value="1612914142001" table:style-name="ce29">
            <text:p>16129141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Ever López</text:p>
          </table:table-cell>
          <table:table-cell office:value-type="float" office:value="1910458241901" table:style-name="ce29">
            <text:p>19104582419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rge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José Estuardo Sagastume Sagastume</text:p>
          </table:table-cell>
          <table:table-cell office:value-type="float" office:value="3489258592001" table:style-name="ce29">
            <text:p>348925859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Elsa Alonzo Mendez de García</text:p>
          </table:table-cell>
          <table:table-cell office:value-type="float" office:value="1664144392003" table:style-name="ce29">
            <text:p>166414439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Johan Caceres</text:p>
          </table:table-cell>
          <table:table-cell office:value-type="float" office:value="1575846902001" table:style-name="ce29">
            <text:p>1575846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Javier Vicente Mendoza</text:p>
          </table:table-cell>
          <table:table-cell office:value-type="float" office:value="3684551651327" table:style-name="ce29">
            <text:p>368455165132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3-11T00:00:00" table:style-name="ce28">
            <text:p>11/03/2025</text:p>
          </table:table-cell>
          <table:table-cell office:value-type="string" table:style-name="ce27">
            <text:p>Delmy España</text:p>
          </table:table-cell>
          <table:table-cell office:value-type="float" office:value="1616664182001" table:style-name="ce29">
            <text:p>16166641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3-12T00:00:00" table:style-name="ce28">
            <text:p>12/03/2025</text:p>
          </table:table-cell>
          <table:table-cell office:value-type="string" table:style-name="ce27">
            <text:p>Juan Manuel Lemus</text:p>
          </table:table-cell>
          <table:table-cell office:value-type="float" office:value="2061212260101" table:style-name="ce29">
            <text:p>206121226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3-12T00:00:00" table:style-name="ce28">
            <text:p>12/03/2025</text:p>
          </table:table-cell>
          <table:table-cell office:value-type="string" table:style-name="ce27">
            <text:p>Norma Manchame Aguilar</text:p>
          </table:table-cell>
          <table:table-cell office:value-type="float" office:value="2335570161801" table:style-name="ce29">
            <text:p>23355701618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3-12T00:00:00" table:style-name="ce28">
            <text:p>12/03/2025</text:p>
          </table:table-cell>
          <table:table-cell office:value-type="string" table:style-name="ce27">
            <text:p>Maritza Monzón</text:p>
          </table:table-cell>
          <table:table-cell office:value-type="float" office:value="1781623022001" table:style-name="ce29">
            <text:p>178162302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3-12T00:00:00" table:style-name="ce28">
            <text:p>12/03/2025</text:p>
          </table:table-cell>
          <table:table-cell office:value-type="string" table:style-name="ce27">
            <text:p>Francisca Guerra Agosto</text:p>
          </table:table-cell>
          <table:table-cell office:value-type="float" office:value="1728238112003" table:style-name="ce29">
            <text:p>172823811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Yesenia Elizabeth Díaz Ramos</text:p>
          </table:table-cell>
          <table:table-cell office:value-type="float" office:value="1958518892001" table:style-name="ce29">
            <text:p>19585188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Bety Moscoso</text:p>
          </table:table-cell>
          <table:table-cell office:value-type="float" office:value="2531490451801" table:style-name="ce29">
            <text:p>25314904518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Rudy Escobar</text:p>
          </table:table-cell>
          <table:table-cell office:value-type="float" office:value="1638130942001" table:style-name="ce29">
            <text:p>16381309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Francisco Javier España Martínez</text:p>
          </table:table-cell>
          <table:table-cell office:value-type="float" office:value="1903919442001" table:style-name="ce29">
            <text:p>19039194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Juan José Avila Gonzalez</text:p>
          </table:table-cell>
          <table:table-cell office:value-type="float" office:value="1934301692001" table:style-name="ce29">
            <text:p>19343016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Angel Chang</text:p>
          </table:table-cell>
          <table:table-cell office:value-type="float" office:value="1849206470101" table:style-name="ce29">
            <text:p>18492064701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Alba Estela Gutierrez</text:p>
          </table:table-cell>
          <table:table-cell office:value-type="float" office:value="1992692032003" table:style-name="ce29">
            <text:p>199269203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Erick Randolfo Guerra Rosales</text:p>
          </table:table-cell>
          <table:table-cell office:value-type="float" office:value="3372482652001" table:style-name="ce29">
            <text:p>33724826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Monica Sintuj</text:p>
          </table:table-cell>
          <table:table-cell office:value-type="float" office:value="2061843442001" table:style-name="ce29">
            <text:p>20618434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3-13T00:00:00" table:style-name="ce28">
            <text:p>13/03/2025</text:p>
          </table:table-cell>
          <table:table-cell office:value-type="string" table:style-name="ce27">
            <text:p>Mynor Ramírez García</text:p>
          </table:table-cell>
          <table:table-cell office:value-type="float" office:value="1708628602001" table:style-name="ce29">
            <text:p>170862860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3-14T00:00:00" table:style-name="ce28">
            <text:p>14/03/2025</text:p>
          </table:table-cell>
          <table:table-cell office:value-type="string" table:style-name="ce27">
            <text:p>Gladys Yolanda Pérez</text:p>
          </table:table-cell>
          <table:table-cell office:value-type="float" office:value="2460343431805" table:style-name="ce29">
            <text:p>24603434318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3-17T00:00:00" table:style-name="ce28">
            <text:p>17/03/2025</text:p>
          </table:table-cell>
          <table:table-cell office:value-type="string" table:style-name="ce27">
            <text:p>Bayron Rodriguez</text:p>
          </table:table-cell>
          <table:table-cell office:value-type="float" office:value="1998808401804" table:style-name="ce29">
            <text:p>19988084018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3-17T00:00:00" table:style-name="ce28">
            <text:p>17/03/2025</text:p>
          </table:table-cell>
          <table:table-cell office:value-type="string" table:style-name="ce27">
            <text:p>Heidy Guzmán</text:p>
          </table:table-cell>
          <table:table-cell office:value-type="float" office:value="2155799661801" table:style-name="ce29">
            <text:p>21557996618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3-17T00:00:00" table:style-name="ce28">
            <text:p>17/03/2025</text:p>
          </table:table-cell>
          <table:table-cell office:value-type="string" table:style-name="ce27">
            <text:p>Otoniel Ciramagua Agustin</text:p>
          </table:table-cell>
          <table:table-cell office:value-type="float" office:value="1884550782001" table:style-name="ce29">
            <text:p>18845507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3-17T00:00:00" table:style-name="ce28">
            <text:p>17/03/2025</text:p>
          </table:table-cell>
          <table:table-cell office:value-type="string" table:style-name="ce27">
            <text:p>Carlos Juare4z</text:p>
          </table:table-cell>
          <table:table-cell office:value-type="float" office:value="1910772832103" table:style-name="ce29">
            <text:p>19107728321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3-17T00:00:00" table:style-name="ce28">
            <text:p>17/03/2025</text:p>
          </table:table-cell>
          <table:table-cell office:value-type="string" table:style-name="ce27">
            <text:p>Ziomarza Barela</text:p>
          </table:table-cell>
          <table:table-cell office:value-type="float" office:value="1753876212001" table:style-name="ce29">
            <text:p>17538762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3-18T00:00:00" table:style-name="ce28">
            <text:p>18/03/2025</text:p>
          </table:table-cell>
          <table:table-cell office:value-type="string" table:style-name="ce27">
            <text:p>Raúl Suchini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3-18T00:00:00" table:style-name="ce28">
            <text:p>18/03/2025</text:p>
          </table:table-cell>
          <table:table-cell office:value-type="string" table:style-name="ce27">
            <text:p>Henry Jonathan Cervantes</text:p>
          </table:table-cell>
          <table:table-cell office:value-type="float" office:value="1906324882001" table:style-name="ce29">
            <text:p>190632488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3-18T00:00:00" table:style-name="ce28">
            <text:p>18/03/2025</text:p>
          </table:table-cell>
          <table:table-cell office:value-type="string" table:style-name="ce27">
            <text:p>Gloria Díaz</text:p>
          </table:table-cell>
          <table:table-cell office:value-type="float" office:value="1612914142001" table:style-name="ce29">
            <text:p>16129141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3-18T00:00:00" table:style-name="ce28">
            <text:p>18/03/2025</text:p>
          </table:table-cell>
          <table:table-cell office:value-type="string" table:style-name="ce27">
            <text:p>Fatty Lobos Molina</text:p>
          </table:table-cell>
          <table:table-cell office:value-type="float" office:value="2125584632001" table:style-name="ce29">
            <text:p>21255846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3-18T00:00:00" table:style-name="ce28">
            <text:p>18/03/2025</text:p>
          </table:table-cell>
          <table:table-cell office:value-type="string" table:style-name="ce27">
            <text:p>Francis Manfredi Cetino Chegguen</text:p>
          </table:table-cell>
          <table:table-cell office:value-type="float" office:value="2471539152001" table:style-name="ce29">
            <text:p>24715391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María Ursula Ramírez</text:p>
          </table:table-cell>
          <table:table-cell office:value-type="float" office:value="2344313932001" table:style-name="ce29">
            <text:p>234431393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Nohelia Ciramagua Reyes</text:p>
          </table:table-cell>
          <table:table-cell office:value-type="float" office:value="2472668332001" table:style-name="ce29">
            <text:p>24726683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Juan Felipe López</text:p>
          </table:table-cell>
          <table:table-cell office:value-type="float" office:value="1826124812001" table:style-name="ce29">
            <text:p>182612481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Izarina Bracamonte</text:p>
          </table:table-cell>
          <table:table-cell office:value-type="float" office:value="2447760242001" table:style-name="ce29">
            <text:p>244776024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Zuly Peña</text:p>
          </table:table-cell>
          <table:table-cell office:value-type="float" office:value="2704111780502" table:style-name="ce29">
            <text:p>2704111780502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Andrea Ramírez Ramírez</text:p>
          </table:table-cell>
          <table:table-cell office:value-type="float" office:value="1957033322009" table:style-name="ce29">
            <text:p>1957033322009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Claudia Elena Gutierrez España</text:p>
          </table:table-cell>
          <table:table-cell office:value-type="float" office:value="1586416552001" table:style-name="ce29">
            <text:p>15864165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Andrea Jetzabel López Morales</text:p>
          </table:table-cell>
          <table:table-cell office:value-type="float" office:value="1786359442009" table:style-name="ce29">
            <text:p>178635944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Daniel Cervantes</text:p>
          </table:table-cell>
          <table:table-cell office:value-type="float" office:value="1768085822001" table:style-name="ce29">
            <text:p>17680858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Adrian Guerra Chavez</text:p>
          </table:table-cell>
          <table:table-cell office:value-type="float" office:value="3386158192008" table:style-name="ce29">
            <text:p>3386158192008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Geovany Perez Bojorquez</text:p>
          </table:table-cell>
          <table:table-cell office:value-type="float" office:value="1953762772001" table:style-name="ce29">
            <text:p>195376277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3-19T00:00:00" table:style-name="ce28">
            <text:p>19/03/2025</text:p>
          </table:table-cell>
          <table:table-cell office:value-type="string" table:style-name="ce27">
            <text:p>Selvin Armando Cetino Ciramagua</text:p>
          </table:table-cell>
          <table:table-cell office:value-type="float" office:value="1757289762001" table:style-name="ce29">
            <text:p>17572897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Cesar Antonio Pleitez Rosa</text:p>
          </table:table-cell>
          <table:table-cell office:value-type="float" office:value="1888306182007" table:style-name="ce29">
            <text:p>188830618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Rene Ramos Vásquez</text:p>
          </table:table-cell>
          <table:table-cell office:value-type="float" office:value="1820103802007" table:style-name="ce29">
            <text:p>182010380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Julian Ramírez Vásquez</text:p>
          </table:table-cell>
          <table:table-cell office:value-type="float" office:value="2218174922007" table:style-name="ce29">
            <text:p>221817492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Antonio Raymundo</text:p>
          </table:table-cell>
          <table:table-cell office:value-type="float" office:value="171269675205" table:style-name="ce29">
            <text:p>1712696752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Edwin Romaldo Oroman Raymundo</text:p>
          </table:table-cell>
          <table:table-cell office:value-type="float" office:value="1663221132007" table:style-name="ce29">
            <text:p>166322113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Andres Alberto Zamora Vásquez</text:p>
          </table:table-cell>
          <table:table-cell office:value-type="float" office:value="1682033162007" table:style-name="ce29">
            <text:p>168203316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Silvestre Marcos</text:p>
          </table:table-cell>
          <table:table-cell office:value-type="float" office:value="1670395122007" table:style-name="ce29">
            <text:p>167039512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Secundino Vásuqez Cetino</text:p>
          </table:table-cell>
          <table:table-cell office:value-type="float" office:value="1792027232004" table:style-name="ce29">
            <text:p>179202723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Delmy Etelvina Estepan</text:p>
          </table:table-cell>
          <table:table-cell office:value-type="float" office:value="1956300840404" table:style-name="ce29">
            <text:p>19563008404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Fatima Cano</text:p>
          </table:table-cell>
          <table:table-cell office:value-type="float" office:value="2137551812001" table:style-name="ce29">
            <text:p>21375518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Dilcia Minerva Peraza Montoy</text:p>
          </table:table-cell>
          <table:table-cell office:value-type="float" office:value="1951984251805" table:style-name="ce29">
            <text:p>19519842518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Evelin Nineth Cordero</text:p>
          </table:table-cell>
          <table:table-cell office:value-type="float" office:value="2457242652001" table:style-name="ce29">
            <text:p>24572426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Sergio Manolo Mendez Cheguen</text:p>
          </table:table-cell>
          <table:table-cell office:value-type="float" office:value="2471660572001" table:style-name="ce29">
            <text:p>247166057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Zuly Peña</text:p>
          </table:table-cell>
          <table:table-cell office:value-type="float" office:value="2704111780502" table:style-name="ce29">
            <text:p>2704111780502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Saira Liseth Martínez Santos</text:p>
          </table:table-cell>
          <table:table-cell office:value-type="float" office:value="2940709152009" table:style-name="ce29">
            <text:p>294070915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Gladys Aracely Ramírez Mendoza</text:p>
          </table:table-cell>
          <table:table-cell office:value-type="float" office:value="2638866382004" table:style-name="ce29">
            <text:p>2638866382004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José David Esquivel Arias</text:p>
          </table:table-cell>
          <table:table-cell office:value-type="float" office:value="3804884931804" table:style-name="ce29">
            <text:p>38048849318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5-03-20T00:00:00" table:style-name="ce28">
            <text:p>20/03/2025</text:p>
          </table:table-cell>
          <table:table-cell office:value-type="string" table:style-name="ce27">
            <text:p>Gloria Díaz Felipe</text:p>
          </table:table-cell>
          <table:table-cell office:value-type="float" office:value="1612914142001" table:style-name="ce29">
            <text:p>16129141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Adolfo Josue Franco Lemus</text:p>
          </table:table-cell>
          <table:table-cell office:value-type="float" office:value="2181505982001" table:style-name="ce29">
            <text:p>21815059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Oscar Cuellar</text:p>
          </table:table-cell>
          <table:table-cell office:value-type="float" office:value="2608175112001" table:style-name="ce29">
            <text:p>260817511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Daniel Pérez</text:p>
          </table:table-cell>
          <table:table-cell office:value-type="float" office:value="1648956122004" table:style-name="ce29">
            <text:p>164895612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Alicia Veraly Villalta</text:p>
          </table:table-cell>
          <table:table-cell office:value-type="float" office:value="1941249242001" table:style-name="ce29">
            <text:p>19412492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Jorge Samayoa</text:p>
          </table:table-cell>
          <table:table-cell office:value-type="float" office:value="1591685382001" table:style-name="ce29">
            <text:p>159168538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Dayana Najera</text:p>
          </table:table-cell>
          <table:table-cell office:value-type="float" office:value="1698921312001" table:style-name="ce29">
            <text:p>16989213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Johana Guzman</text:p>
          </table:table-cell>
          <table:table-cell office:value-type="float" office:value="1983497932010" table:style-name="ce29">
            <text:p>1983497932010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Daniel Pascual</text:p>
          </table:table-cell>
          <table:table-cell office:value-type="float" office:value="3386693102009" table:style-name="ce29">
            <text:p>338669310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Candido Antonio García Guerra</text:p>
          </table:table-cell>
          <table:table-cell office:value-type="float" office:value="1806736962005" table:style-name="ce29">
            <text:p>18067369620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Deisy Margarita Carrera Salguero</text:p>
          </table:table-cell>
          <table:table-cell office:value-type="float" office:value="3449358172201" table:style-name="ce29">
            <text:p>34493581722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Jorge Sance</text:p>
          </table:table-cell>
          <table:table-cell office:value-type="float" office:value="2344907262001" table:style-name="ce29">
            <text:p>234490726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Victor Villalta</text:p>
          </table:table-cell>
          <table:table-cell office:value-type="float" office:value="1808568042001" table:style-name="ce29">
            <text:p>18085680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Claudia Pérez</text:p>
          </table:table-cell>
          <table:table-cell office:value-type="float" office:value="1761104100506" table:style-name="ce29">
            <text:p>17611041005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Zuly Peña</text:p>
          </table:table-cell>
          <table:table-cell office:value-type="float" office:value="2704111780502" table:style-name="ce29">
            <text:p>2704111780502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5-03-21T00:00:00" table:style-name="ce28">
            <text:p>21/03/2025</text:p>
          </table:table-cell>
          <table:table-cell office:value-type="string" table:style-name="ce27">
            <text:p>Carlos Cantoral</text:p>
          </table:table-cell>
          <table:table-cell office:value-type="float" office:value="1681679562001" table:style-name="ce29">
            <text:p>16816795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Arnoldo Aquino García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Juan Oswaldo Soto Guancin</text:p>
          </table:table-cell>
          <table:table-cell office:value-type="float" office:value="1686199381901" table:style-name="ce29">
            <text:p>16861993819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Eberardo Pin to</text:p>
          </table:table-cell>
          <table:table-cell office:value-type="float" office:value="1761546392009" table:style-name="ce29">
            <text:p>1761546392009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Emy Cordón</text:p>
          </table:table-cell>
          <table:table-cell office:value-type="float" office:value="2461363751805" table:style-name="ce29">
            <text:p>24613637518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César Cordón</text:p>
          </table:table-cell>
          <table:table-cell office:value-type="float" office:value="2384913740101" table:style-name="ce29">
            <text:p>23849137401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Carlos Martínez</text:p>
          </table:table-cell>
          <table:table-cell office:value-type="float" office:value="2971300382011" table:style-name="ce29">
            <text:p>297130038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Nery Ramírez Maldonado</text:p>
          </table:table-cell>
          <table:table-cell office:value-type="float" office:value="2654635132001" table:style-name="ce29">
            <text:p>265463513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Rosa Elizabeth Sanchez Vasquez<text:s/></text:p>
          </table:table-cell>
          <table:table-cell office:value-type="float" office:value="2662613782004" table:style-name="ce29">
            <text:p>26626137820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Romelia Boche López</text:p>
          </table:table-cell>
          <table:table-cell office:value-type="float" office:value="2222911411712" table:style-name="ce29">
            <text:p>2222911411712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Fulvia Maritza Pérez</text:p>
          </table:table-cell>
          <table:table-cell office:value-type="float" office:value="2803792501801" table:style-name="ce29">
            <text:p>28037925018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Evelyn Inelda López Ramírez</text:p>
          </table:table-cell>
          <table:table-cell office:value-type="float" office:value="1780115092001" table:style-name="ce29">
            <text:p>17801150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5-03-24T00:00:00" table:style-name="ce28">
            <text:p>24/03/2025</text:p>
          </table:table-cell>
          <table:table-cell office:value-type="string" table:style-name="ce27">
            <text:p>Irma del Carmen Felipe</text:p>
          </table:table-cell>
          <table:table-cell office:value-type="float" office:value="1637976332001" table:style-name="ce29">
            <text:p>163797633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Edwin Roberto Alnanez Cetino</text:p>
          </table:table-cell>
          <table:table-cell office:value-type="float" office:value="2471580622001" table:style-name="ce29">
            <text:p>24715806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Patricia Rodriguez</text:p>
          </table:table-cell>
          <table:table-cell office:value-type="float" office:value="2260209162001" table:style-name="ce29">
            <text:p>226020916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Katherine Felipe Díaz</text:p>
          </table:table-cell>
          <table:table-cell office:value-type="float" office:value="2472303912001" table:style-name="ce29">
            <text:p>24723039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Marlis Roselia Orellana Lemus</text:p>
          </table:table-cell>
          <table:table-cell office:value-type="float" office:value="2472541342001" table:style-name="ce29">
            <text:p>24725413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José Efrain Ortega Pinto</text:p>
          </table:table-cell>
          <table:table-cell office:value-type="float" office:value="1831722532001" table:style-name="ce29">
            <text:p>183172253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Dayana Rutilia VillafuerteChigua</text:p>
          </table:table-cell>
          <table:table-cell office:value-type="float" office:value="2472744292001" table:style-name="ce29">
            <text:p>24727442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Deisy Paola Cruz Salguero</text:p>
          </table:table-cell>
          <table:table-cell office:value-type="float" office:value="2493823851901" table:style-name="ce29">
            <text:p>24938238519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Ligia Medina</text:p>
          </table:table-cell>
          <table:table-cell office:value-type="float" office:value="2567112752001" table:style-name="ce29">
            <text:p>256711275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Andres Rene Agustin Medina</text:p>
          </table:table-cell>
          <table:table-cell office:value-type="float" office:value="1909896022007" table:style-name="ce29">
            <text:p>190989602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Eberardo Pin to</text:p>
          </table:table-cell>
          <table:table-cell office:value-type="float" office:value="2767154632009" table:style-name="ce29">
            <text:p>2767154632009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Eduardo García</text:p>
          </table:table-cell>
          <table:table-cell office:value-type="float" office:value="2488610410101" table:style-name="ce29">
            <text:p>24886104101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Henry Norales</text:p>
          </table:table-cell>
          <table:table-cell office:value-type="float" office:value="2684178632103" table:style-name="ce29">
            <text:p>26841786321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5-03-25T00:00:00" table:style-name="ce28">
            <text:p>25/03/2025</text:p>
          </table:table-cell>
          <table:table-cell office:value-type="string" table:style-name="ce27">
            <text:p>Luis Carlos Cantoral</text:p>
          </table:table-cell>
          <table:table-cell office:value-type="float" office:value="1681679562001" table:style-name="ce29">
            <text:p>16816795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Gustavo Adolfo Díaz Castillo</text:p>
          </table:table-cell>
          <table:table-cell office:value-type="float" office:value="2995084630101" table:style-name="ce29">
            <text:p>299508463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Baudilio de Rosa Carranza</text:p>
          </table:table-cell>
          <table:table-cell office:value-type="float" office:value="2238181192004" table:style-name="ce29">
            <text:p>223818119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Sanos Súchite Ramírez</text:p>
          </table:table-cell>
          <table:table-cell office:value-type="float" office:value="1599433102004" table:style-name="ce29">
            <text:p>159943310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Timoteo Súchite Interiano</text:p>
          </table:table-cell>
          <table:table-cell office:value-type="float" office:value="1596946712004" table:style-name="ce29">
            <text:p>159694671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Rodolfo Súchite Morales</text:p>
          </table:table-cell>
          <table:table-cell office:value-type="float" office:value="3868991852004" table:style-name="ce29">
            <text:p>386899185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Felicito Pérez</text:p>
          </table:table-cell>
          <table:table-cell office:value-type="float" office:value="3826306372004" table:style-name="ce29">
            <text:p>382630637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Telma Aldana Lobos</text:p>
          </table:table-cell>
          <table:table-cell office:value-type="float" office:value="2387778982001" table:style-name="ce29">
            <text:p>238777898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Consuelo Villagran Gonzalez</text:p>
          </table:table-cell>
          <table:table-cell office:value-type="float" office:value="1625257882001" table:style-name="ce29">
            <text:p>162525788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Romeo Rivera Chacón</text:p>
          </table:table-cell>
          <table:table-cell office:value-type="float" office:value="2628978572001" table:style-name="ce29">
            <text:p>262897857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Secundino Vásquez</text:p>
          </table:table-cell>
          <table:table-cell office:value-type="float" office:value="1792027232004" table:style-name="ce29">
            <text:p>179202723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Andres Gonzalez Molina</text:p>
          </table:table-cell>
          <table:table-cell office:value-type="float" office:value="1895451572004" table:style-name="ce29">
            <text:p>189545157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89" table:style-name="ce27">
            <text:p>189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Esteban Díaz Ramírez</text:p>
          </table:table-cell>
          <table:table-cell office:value-type="float" office:value="1867198332004" table:style-name="ce29">
            <text:p>186719833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0" table:style-name="ce27">
            <text:p>190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Juan Vásuqez Climaco</text:p>
          </table:table-cell>
          <table:table-cell office:value-type="float" office:value="3826297932004" table:style-name="ce29">
            <text:p>382629793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1" table:style-name="ce27">
            <text:p>191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Pablo Quizar Ramírez</text:p>
          </table:table-cell>
          <table:table-cell office:value-type="float" office:value="2528159552004" table:style-name="ce29">
            <text:p>252815955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Jorge Gonzalez García</text:p>
          </table:table-cell>
          <table:table-cell office:value-type="float" office:value="1657064732004" table:style-name="ce29">
            <text:p>165706473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3" table:style-name="ce27">
            <text:p>193</text:p>
          </table:table-cell>
          <table:table-cell office:value-type="date" office:date-value="2025-03-26T00:00:00" table:style-name="ce28">
            <text:p>26/03/2025</text:p>
          </table:table-cell>
          <table:table-cell office:value-type="string" table:style-name="ce27">
            <text:p>Miguel Angel García Vásquez</text:p>
          </table:table-cell>
          <table:table-cell office:value-type="float" office:value="1894771872004" table:style-name="ce29">
            <text:p>189477187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date" office:date-value="2025-03-27T00:00:00" table:style-name="ce28">
            <text:p>27/03/2025</text:p>
          </table:table-cell>
          <table:table-cell office:value-type="string" table:style-name="ce27">
            <text:p>Rosa Elena Mendez</text:p>
          </table:table-cell>
          <table:table-cell office:value-type="float" office:value="1592798012001" table:style-name="ce29">
            <text:p>15927980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5" table:style-name="ce27">
            <text:p>195</text:p>
          </table:table-cell>
          <table:table-cell office:value-type="date" office:date-value="2025-03-27T00:00:00" table:style-name="ce28">
            <text:p>27/03/2025</text:p>
          </table:table-cell>
          <table:table-cell office:value-type="string" table:style-name="ce27">
            <text:p>Oscar <text:s/>Gilberto Jiménez</text:p>
          </table:table-cell>
          <table:table-cell office:value-type="float" office:value="2471957662001" table:style-name="ce29">
            <text:p>24719576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6" table:style-name="ce27">
            <text:p>196</text:p>
          </table:table-cell>
          <table:table-cell office:value-type="date" office:date-value="2025-03-28T00:00:00" table:style-name="ce28">
            <text:p>28/03/2025</text:p>
          </table:table-cell>
          <table:table-cell office:value-type="string" table:style-name="ce27">
            <text:p>María Urelia Dubón Alarcón</text:p>
          </table:table-cell>
          <table:table-cell office:value-type="float" office:value="2343778602007" table:style-name="ce29">
            <text:p>2343778602007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7" table:style-name="ce27">
            <text:p>197</text:p>
          </table:table-cell>
          <table:table-cell office:value-type="date" office:date-value="2025-03-31T00:00:00" table:style-name="ce28">
            <text:p>31/03/2025</text:p>
          </table:table-cell>
          <table:table-cell office:value-type="string" table:style-name="ce27">
            <text:p>Rosa Elena Mendez</text:p>
          </table:table-cell>
          <table:table-cell office:value-type="float" office:value="1592798012001" table:style-name="ce29">
            <text:p>15927980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8" table:style-name="ce27">
            <text:p>198</text:p>
          </table:table-cell>
          <table:table-cell office:value-type="date" office:date-value="2025-03-31T00:00:00" table:style-name="ce28">
            <text:p>31/03/2025</text:p>
          </table:table-cell>
          <table:table-cell office:value-type="string" table:style-name="ce27">
            <text:p>Juan Avalos</text:p>
          </table:table-cell>
          <table:table-cell office:value-type="float" office:value="1785330682204" table:style-name="ce29">
            <text:p>17853306822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style-name="ro3">
          <table:table-cell office:value-type="float" office:value="199" table:style-name="ce27">
            <text:p>199</text:p>
          </table:table-cell>
          <table:table-cell office:value-type="date" office:date-value="2025-03-31T00:00:00" table:style-name="ce28">
            <text:p>31/03/2025</text:p>
          </table:table-cell>
          <table:table-cell office:value-type="string" table:style-name="ce27">
            <text:p>Trinidad Flores Cetino</text:p>
          </table:table-cell>
          <table:table-cell office:value-type="float" office:value="1763978172001" table:style-name="ce29">
            <text:p>17639781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on y Coordinación</text:p>
          </table:table-cell>
          <table:table-cell table:number-columns-repeated="16373"/>
        </table:table-row>
        <table:table-row table:number-rows-repeated="1048373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3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4">
            <text:p>TOTAL DE USUARIOS <text:s text:c="2"/>199 MARZO 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">
            <text:p>COMUNIDAD LINGÜÍSTICA</text:p>
          </table:table-cell>
          <table:covered-table-cell table:number-columns-repeated="2"/>
          <table:table-cell table:style-name="ce1">
            <draw:frame draw:z-index="1" draw:id="id0" draw:style-name="a0" draw:name="Gráfico 1" svg:x="0.8125in" svg:y="0.00521in" svg:width="2.53125in" svg:height="2.088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14" table:style-name="ce15">
            <text:p>114</text:p>
          </table:table-cell>
          <table:table-cell office:value-type="float" office:value="85" table:style-name="ce16">
            <text:p>85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RANGOS DE EDADES</text:p>
          </table:table-cell>
          <table:covered-table-cell table:number-columns-repeated="2"/>
          <table:table-cell table:style-name="ce1">
            <draw:frame draw:z-index="2" draw:id="id1" draw:style-name="a1" draw:name="Gráfico 2" svg:x="0.8125in" svg:y="0.01562in" svg:width="2.53125in" svg:height="2.317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8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8">
            <text:p>1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8">
            <text:p>25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PUEBLOS</text:p>
          </table:table-cell>
          <table:covered-table-cell table:number-columns-repeated="2"/>
          <table:table-cell/>
          <table:table-cell table:style-name="ce1">
            <draw:frame draw:z-index="3" draw:id="id2" draw:style-name="a2" draw:name="Gráfico 3" svg:x="0.01042in" svg:y="0.01562in" svg:width="2.51042in" svg:height="1.6197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14" table:style-name="ce19">
            <text:p>114</text:p>
          </table:table-cell>
          <table:table-cell office:value-type="float" office:value="85" table:style-name="ce20">
            <text:p>8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OBER. CHIQUIMULA</meta:initial-creator>
    <dc:creator>miguel vivar</dc:creator>
    <meta:creation-date>2017-05-12T19:20:50Z</meta:creation-date>
    <dc:date>2025-07-02T22:16:23Z</dc:date>
    <meta:print-date>2020-12-14T15:53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0.3750393700788pt" svg:width="182.2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6.8751181102362pt" svg:width="182.25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6.6250393700787pt" svg:width="180.7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