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0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5-01T00:00:00" table:style-name="ce26">
            <text:p>may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Lilian Magaly Pinto Lemus</text:p>
          </table:table-cell>
          <table:table-cell office:value-type="float" office:value="1649050062011" table:style-name="ce29">
            <text:p>164905006201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Libaniel Moscoso Cheguen</text:p>
          </table:table-cell>
          <table:table-cell office:value-type="float" office:value="1895954342002" table:style-name="ce29">
            <text:p>1895954342002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Yoni Osorio</text:p>
          </table:table-cell>
          <table:table-cell office:value-type="float" office:value="1411633302001" table:style-name="ce29">
            <text:p>14116333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Francisco Navas</text:p>
          </table:table-cell>
          <table:table-cell office:value-type="float" office:value="1919025002002" table:style-name="ce29">
            <text:p>191902500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Hugo David Pinto</text:p>
          </table:table-cell>
          <table:table-cell office:value-type="float" office:value="2394332381909" table:style-name="ce29">
            <text:p>23943323819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Zoila Esperanza Pineda Castellanos</text:p>
          </table:table-cell>
          <table:table-cell office:value-type="float" office:value="1844223101901" table:style-name="ce29">
            <text:p>184422310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Yesenia Lily Sagastume Arroyo</text:p>
          </table:table-cell>
          <table:table-cell office:value-type="float" office:value="2471717862001" table:style-name="ce29">
            <text:p>24717178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Jorge Ramiro Villeda cervantes</text:p>
          </table:table-cell>
          <table:table-cell office:value-type="float" office:value="2460186232001" table:style-name="ce29">
            <text:p>24601862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Iris Andrea de Paz López</text:p>
          </table:table-cell>
          <table:table-cell office:value-type="float" office:value="1988613972009" table:style-name="ce29">
            <text:p>1988613972009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Judith Lemus</text:p>
          </table:table-cell>
          <table:table-cell office:value-type="float" office:value="2463151562007" table:style-name="ce29">
            <text:p>246315156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Zoel Valenzuela</text:p>
          </table:table-cell>
          <table:table-cell office:value-type="float" office:value="1578549062001" table:style-name="ce29">
            <text:p>15785490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Dayana Villafuerte</text:p>
          </table:table-cell>
          <table:table-cell office:value-type="float" office:value="2472744292001" table:style-name="ce29">
            <text:p>24727442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5-05T00:00:00" table:style-name="ce28">
            <text:p>5/05/2025</text:p>
          </table:table-cell>
          <table:table-cell office:value-type="string" table:style-name="ce27">
            <text:p>Mario Pinitu</text:p>
          </table:table-cell>
          <table:table-cell office:value-type="float" office:value="1896183452001" table:style-name="ce29">
            <text:p>18961834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MPRA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Heydi Murcia</text:p>
          </table:table-cell>
          <table:table-cell office:value-type="float" office:value="2023341661804" table:style-name="ce29">
            <text:p>20233416618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Leslie Agustin Espinoza</text:p>
          </table:table-cell>
          <table:table-cell office:value-type="float" office:value="1963417442004" table:style-name="ce29">
            <text:p>19634174420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Eddy Jarquin</text:p>
          </table:table-cell>
          <table:table-cell office:value-type="float" office:value="2049254362009" table:style-name="ce29">
            <text:p>204925436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Armando Villeda</text:p>
          </table:table-cell>
          <table:table-cell office:value-type="float" office:value="1994373352003" table:style-name="ce29">
            <text:p>199437335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Helen Vásquez</text:p>
          </table:table-cell>
          <table:table-cell office:value-type="float" office:value="2350334212001" table:style-name="ce29">
            <text:p>23503342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Lorena Duarte</text:p>
          </table:table-cell>
          <table:table-cell office:value-type="float" office:value="1762840282011" table:style-name="ce29">
            <text:p>176284028201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Silvia Rozana Rosales Pérez</text:p>
          </table:table-cell>
          <table:table-cell office:value-type="float" office:value="2236506092001" table:style-name="ce29">
            <text:p>223650609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Robin Eduardo Osorio Garnica</text:p>
          </table:table-cell>
          <table:table-cell office:value-type="float" office:value="1811634972001" table:style-name="ce29">
            <text:p>18116349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Daniel Cervantes</text:p>
          </table:table-cell>
          <table:table-cell office:value-type="float" office:value="1768083822001" table:style-name="ce29">
            <text:p>17680838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Fatty Lobos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Maylin Barahona</text:p>
          </table:table-cell>
          <table:table-cell office:value-type="float" office:value="2170063530101" table:style-name="ce29">
            <text:p>217006353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Luis Roche</text:p>
          </table:table-cell>
          <table:table-cell office:value-type="float" office:value="2410544352001" table:style-name="ce29">
            <text:p>24105443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María España</text:p>
          </table:table-cell>
          <table:table-cell office:value-type="float" office:value="1616212232001" table:style-name="ce29">
            <text:p>16162122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Yeny Sagaastume</text:p>
          </table:table-cell>
          <table:table-cell office:value-type="float" office:value="1797196962001" table:style-name="ce29">
            <text:p>17971969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5-06T00:00:00" table:style-name="ce28">
            <text:p>6/05/2025</text:p>
          </table:table-cell>
          <table:table-cell office:value-type="string" table:style-name="ce27">
            <text:p>Astrid Pinto</text:p>
          </table:table-cell>
          <table:table-cell office:value-type="float" office:value="1967296882001" table:style-name="ce29">
            <text:p>19672968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5-08T00:00:00" table:style-name="ce28">
            <text:p>8/05/2025</text:p>
          </table:table-cell>
          <table:table-cell office:value-type="string" table:style-name="ce27">
            <text:p>Otoniel Alonzo Lemus</text:p>
          </table:table-cell>
          <table:table-cell office:value-type="float" office:value="1953816022003" table:style-name="ce29">
            <text:p>195381602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5-08T00:00:00" table:style-name="ce28">
            <text:p>8/05/2025</text:p>
          </table:table-cell>
          <table:table-cell office:value-type="string" table:style-name="ce27">
            <text:p>Maynor Ramírez García</text:p>
          </table:table-cell>
          <table:table-cell office:value-type="float" office:value="1708628602001" table:style-name="ce29">
            <text:p>17086286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5-09T00:00:00" table:style-name="ce28">
            <text:p>9/05/2025</text:p>
          </table:table-cell>
          <table:table-cell office:value-type="string" table:style-name="ce27">
            <text:p>Oscar Robereto Espino Sosa</text:p>
          </table:table-cell>
          <table:table-cell office:value-type="float" office:value="1734784092001" table:style-name="ce29">
            <text:p>17347840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5-09T00:00:00" table:style-name="ce28">
            <text:p>9/05/2025</text:p>
          </table:table-cell>
          <table:table-cell office:value-type="string" table:style-name="ce27">
            <text:p>Armando Villeda</text:p>
          </table:table-cell>
          <table:table-cell office:value-type="float" office:value="1994373352003" table:style-name="ce29">
            <text:p>199437335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5-09T00:00:00" table:style-name="ce28">
            <text:p>9/05/2025</text:p>
          </table:table-cell>
          <table:table-cell office:value-type="string" table:style-name="ce27">
            <text:p>Elba Flores</text:p>
          </table:table-cell>
          <table:table-cell office:value-type="float" office:value="2629738630101" table:style-name="ce29">
            <text:p>26297386301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Iris Yadira Díaz Cetino</text:p>
          </table:table-cell>
          <table:table-cell office:value-type="float" office:value="1645757662001" table:style-name="ce29">
            <text:p>16457576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Santos García Ramos</text:p>
          </table:table-cell>
          <table:table-cell office:value-type="float" office:value="1938488562004" table:style-name="ce29">
            <text:p>193848856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Nery García</text:p>
          </table:table-cell>
          <table:table-cell office:value-type="float" office:value="3375843112004" table:style-name="ce29">
            <text:p>337584311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Mildred Martínez Díaz</text:p>
          </table:table-cell>
          <table:table-cell office:value-type="float" office:value="1799174470507" table:style-name="ce29">
            <text:p>17991744705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Nidia Verali López Hernández</text:p>
          </table:table-cell>
          <table:table-cell office:value-type="float" office:value="1982131311907" table:style-name="ce29">
            <text:p>19821313119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Obdulio Ramos Vásquez</text:p>
          </table:table-cell>
          <table:table-cell office:value-type="float" office:value="1963066202001" table:style-name="ce29">
            <text:p>19630662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José Alfredo Avila Soto</text:p>
          </table:table-cell>
          <table:table-cell office:value-type="float" office:value="1887367942001" table:style-name="ce29">
            <text:p>18873679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Kilder Galván</text:p>
          </table:table-cell>
          <table:table-cell office:value-type="float" office:value="2399381352005" table:style-name="ce29">
            <text:p>239938135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7">
            <text:p>Bayron Sarceño</text:p>
          </table:table-cell>
          <table:table-cell office:value-type="float" office:value="2539485712201" table:style-name="ce29">
            <text:p>25394857122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5-13T00:00:00" table:style-name="ce28">
            <text:p>13/05/2025</text:p>
          </table:table-cell>
          <table:table-cell office:value-type="string" table:style-name="ce27">
            <text:p>Brenda Sagastume</text:p>
          </table:table-cell>
          <table:table-cell office:value-type="float" office:value="2459468552001" table:style-name="ce29">
            <text:p>24594685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5-13T00:00:00" table:style-name="ce28">
            <text:p>13/05/2025</text:p>
          </table:table-cell>
          <table:table-cell office:value-type="string" table:style-name="ce27">
            <text:p>Dina Amarilis Guerra de Acevedo</text:p>
          </table:table-cell>
          <table:table-cell office:value-type="float" office:value="1980965772003" table:style-name="ce29">
            <text:p>19809657720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5-13T00:00:00" table:style-name="ce28">
            <text:p>13/05/2025</text:p>
          </table:table-cell>
          <table:table-cell office:value-type="string" table:style-name="ce27">
            <text:p>Romeo Rivera Chacón</text:p>
          </table:table-cell>
          <table:table-cell office:value-type="float" office:value="2628197852001" table:style-name="ce29">
            <text:p>26281978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5-13T00:00:00" table:style-name="ce28">
            <text:p>13/05/2025</text:p>
          </table:table-cell>
          <table:table-cell office:value-type="string" table:style-name="ce27">
            <text:p>Viviana Cuellar Morataya</text:p>
          </table:table-cell>
          <table:table-cell office:value-type="float" office:value="2457084210101" table:style-name="ce29">
            <text:p>24570842101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5-13T00:00:00" table:style-name="ce28">
            <text:p>13/05/2025</text:p>
          </table:table-cell>
          <table:table-cell office:value-type="string" table:style-name="ce27">
            <text:p>Rosa Estela Morataya</text:p>
          </table:table-cell>
          <table:table-cell office:value-type="float" office:value="1595726731801" table:style-name="ce29">
            <text:p>15957267318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Aracely Carrera</text:p>
          </table:table-cell>
          <table:table-cell office:value-type="float" office:value="2441622002005" table:style-name="ce29">
            <text:p>24416220020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Mirian Sanchez</text:p>
          </table:table-cell>
          <table:table-cell office:value-type="float" office:value="1848403252004" table:style-name="ce29">
            <text:p>18484032520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Gilber Montenegro</text:p>
          </table:table-cell>
          <table:table-cell office:value-type="float" office:value="1763257432001" table:style-name="ce29">
            <text:p>17632574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Ronaldo Díaz Vásquez</text:p>
          </table:table-cell>
          <table:table-cell office:value-type="float" office:value="1796168542001" table:style-name="ce29">
            <text:p>17961685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Hipolito Felipe Torres</text:p>
          </table:table-cell>
          <table:table-cell office:value-type="float" office:value="1921278372001" table:style-name="ce29">
            <text:p>192127837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Miguel Angel Castañeda</text:p>
          </table:table-cell>
          <table:table-cell office:value-type="float" office:value="2940057892007" table:style-name="ce29">
            <text:p>2940057892007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Pedro Monroy</text:p>
          </table:table-cell>
          <table:table-cell office:value-type="float" office:value="1667317652001" table:style-name="ce29">
            <text:p>16673176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Edgar Pérez</text:p>
          </table:table-cell>
          <table:table-cell office:value-type="float" office:value="3378197772005" table:style-name="ce29">
            <text:p>337819777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5-14T00:00:00" table:style-name="ce28">
            <text:p>14/05/2025</text:p>
          </table:table-cell>
          <table:table-cell office:value-type="string" table:style-name="ce27">
            <text:p>Jorge Mario Pérez</text:p>
          </table:table-cell>
          <table:table-cell office:value-type="float" office:value="2470480322001" table:style-name="ce29">
            <text:p>24704803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5-15T00:00:00" table:style-name="ce28">
            <text:p>15/05/2025</text:p>
          </table:table-cell>
          <table:table-cell office:value-type="string" table:style-name="ce27">
            <text:p>Mirna Jacome Herrera</text:p>
          </table:table-cell>
          <table:table-cell office:value-type="float" office:value="1770638821804" table:style-name="ce29">
            <text:p>17706388218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5-15T00:00:00" table:style-name="ce28">
            <text:p>15/05/2025</text:p>
          </table:table-cell>
          <table:table-cell office:value-type="string" table:style-name="ce27">
            <text:p>Ruth López de Estrada</text:p>
          </table:table-cell>
          <table:table-cell office:value-type="float" office:value="2424779252001" table:style-name="ce29">
            <text:p>242477925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5-15T00:00:00" table:style-name="ce28">
            <text:p>15/05/2025</text:p>
          </table:table-cell>
          <table:table-cell office:value-type="string" table:style-name="ce27">
            <text:p>Alicia Veraly Villalta García</text:p>
          </table:table-cell>
          <table:table-cell office:value-type="float" office:value="1941294242001" table:style-name="ce29">
            <text:p>19412942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5-15T00:00:00" table:style-name="ce28">
            <text:p>15/05/2025</text:p>
          </table:table-cell>
          <table:table-cell office:value-type="string" table:style-name="ce27">
            <text:p>Jorge Samayoa</text:p>
          </table:table-cell>
          <table:table-cell office:value-type="float" office:value="1591685382001" table:style-name="ce29">
            <text:p>15916853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5-15T00:00:00" table:style-name="ce28">
            <text:p>15/05/2025</text:p>
          </table:table-cell>
          <table:table-cell office:value-type="string" table:style-name="ce27">
            <text:p>Lilian Gonzalez</text:p>
          </table:table-cell>
          <table:table-cell office:value-type="float" office:value="1589844040506" table:style-name="ce29">
            <text:p>1589844040506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Esly Gonzalez</text:p>
          </table:table-cell>
          <table:table-cell office:value-type="float" office:value="2471638212001" table:style-name="ce29">
            <text:p>24716382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Erica Cordero</text:p>
          </table:table-cell>
          <table:table-cell office:value-type="float" office:value="1898770142008" table:style-name="ce29">
            <text:p>1898770142008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Leonarda Mayorga</text:p>
          </table:table-cell>
          <table:table-cell office:value-type="float" office:value="1971294632204" table:style-name="ce29">
            <text:p>19712946322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José Efrain Pérez Lorenzo</text:p>
          </table:table-cell>
          <table:table-cell office:value-type="float" office:value="2572330322001" table:style-name="ce29">
            <text:p>25723303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Rosenda Mendez</text:p>
          </table:table-cell>
          <table:table-cell office:value-type="float" office:value="3772401332009" table:style-name="ce29">
            <text:p>377240133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Lourdes Roxana Rodriguez</text:p>
          </table:table-cell>
          <table:table-cell office:value-type="float" office:value="2279828351601" table:style-name="ce29">
            <text:p>22798283516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Pablo Mauricio Compa</text:p>
          </table:table-cell>
          <table:table-cell office:value-type="float" office:value="2805189352001" table:style-name="ce29">
            <text:p>28051893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Isaura Melina Saguil Guerra</text:p>
          </table:table-cell>
          <table:table-cell office:value-type="float" office:value="1657570522001" table:style-name="ce29">
            <text:p>16575705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Karla Alejandra Espino</text:p>
          </table:table-cell>
          <table:table-cell office:value-type="float" office:value="2421398092001" table:style-name="ce29">
            <text:p>24213980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5-16T00:00:00" table:style-name="ce28">
            <text:p>16/05/2025</text:p>
          </table:table-cell>
          <table:table-cell office:value-type="string" table:style-name="ce27">
            <text:p>Eva López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Fatty Lobos</text:p>
          </table:table-cell>
          <table:table-cell office:value-type="float" office:value="212558463201" table:style-name="ce29">
            <text:p>2125584632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Mirna Mejia</text:p>
          </table:table-cell>
          <table:table-cell office:value-type="float" office:value="3602110062001" table:style-name="ce29">
            <text:p>36021100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Raúl Ramírez Súchite</text:p>
          </table:table-cell>
          <table:table-cell office:value-type="float" office:value="1600175722001" table:style-name="ce29">
            <text:p>16001757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Rigoberto López Jimenez</text:p>
          </table:table-cell>
          <table:table-cell office:value-type="float" office:value="1782112222001" table:style-name="ce29">
            <text:p>17821122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Elsa Suchini</text:p>
          </table:table-cell>
          <table:table-cell office:value-type="float" office:value="1887980132001" table:style-name="ce29">
            <text:p>18879801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Fredi Sancé Rivera</text:p>
          </table:table-cell>
          <table:table-cell office:value-type="float" office:value="1752580232001" table:style-name="ce29">
            <text:p>17525802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Karen Lisbeth García</text:p>
          </table:table-cell>
          <table:table-cell office:value-type="float" office:value="3384702202007" table:style-name="ce29">
            <text:p>338470220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Karol Meliza Soto Marin</text:p>
          </table:table-cell>
          <table:table-cell office:value-type="float" office:value="2135427142001" table:style-name="ce29">
            <text:p>21354271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Juan Ramón Portillo</text:p>
          </table:table-cell>
          <table:table-cell office:value-type="float" office:value="1993477192003" table:style-name="ce29">
            <text:p>199347719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5-19T00:00:00" table:style-name="ce28">
            <text:p>19/05/2025</text:p>
          </table:table-cell>
          <table:table-cell office:value-type="string" table:style-name="ce27">
            <text:p>Lizet Azucena Carranza Guzmán</text:p>
          </table:table-cell>
          <table:table-cell office:value-type="float" office:value="1872323772001" table:style-name="ce29">
            <text:p>18723237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Ana María Vides Lemus</text:p>
          </table:table-cell>
          <table:table-cell office:value-type="string" table:style-name="ce29">
            <text:p>D475854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Salvador<text:s/></text:p>
          </table:table-cell>
          <table:table-cell office:value-type="string" table:style-name="ce27">
            <text:p>El Salvador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Oto Martínez</text:p>
          </table:table-cell>
          <table:table-cell office:value-type="float" office:value="1667874222005" table:style-name="ce29">
            <text:p>166787422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Marel de Jesús Lemus</text:p>
          </table:table-cell>
          <table:table-cell office:value-type="float" office:value="1892473392002" table:style-name="ce29">
            <text:p>189247339200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Guillermo Augusto Jimenez</text:p>
          </table:table-cell>
          <table:table-cell office:value-type="float" office:value="1893808290101" table:style-name="ce29">
            <text:p>189380829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Gerardo Mauricio García Jimenez</text:p>
          </table:table-cell>
          <table:table-cell office:value-type="string" table:style-name="ce29">
            <text:p>O4109922-0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Salvador<text:s/></text:p>
          </table:table-cell>
          <table:table-cell office:value-type="string" table:style-name="ce27">
            <text:p>El Salvador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Robin Sancé Cheguen</text:p>
          </table:table-cell>
          <table:table-cell office:value-type="float" office:value="1838484352001" table:style-name="ce29">
            <text:p>18384843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5-20T00:00:00" table:style-name="ce28">
            <text:p>20/05/2025</text:p>
          </table:table-cell>
          <table:table-cell office:value-type="string" table:style-name="ce27">
            <text:p>Axa Jimena Rojas Hernández</text:p>
          </table:table-cell>
          <table:table-cell office:value-type="float" office:value="1641032522001" table:style-name="ce29">
            <text:p>16410325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5-21T00:00:00" table:style-name="ce28">
            <text:p>21/05/2025</text:p>
          </table:table-cell>
          <table:table-cell office:value-type="string" table:style-name="ce27">
            <text:p>Daniel Sintuj</text:p>
          </table:table-cell>
          <table:table-cell office:value-type="float" office:value="1870635402001" table:style-name="ce29">
            <text:p>18706354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5-21T00:00:00" table:style-name="ce28">
            <text:p>21/05/2025</text:p>
          </table:table-cell>
          <table:table-cell office:value-type="string" table:style-name="ce27">
            <text:p>Francisco Lemus</text:p>
          </table:table-cell>
          <table:table-cell office:value-type="float" office:value="1742808752003" table:style-name="ce29">
            <text:p>174280875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5-21T00:00:00" table:style-name="ce28">
            <text:p>21/05/2025</text:p>
          </table:table-cell>
          <table:table-cell office:value-type="string" table:style-name="ce27">
            <text:p>Misael Zacarias</text:p>
          </table:table-cell>
          <table:table-cell office:value-type="float" office:value="1765854512003" table:style-name="ce29">
            <text:p>1765854512003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5-21T00:00:00" table:style-name="ce28">
            <text:p>21/05/2025</text:p>
          </table:table-cell>
          <table:table-cell office:value-type="string" table:style-name="ce27">
            <text:p>Lea Abigail Nova Palma</text:p>
          </table:table-cell>
          <table:table-cell office:value-type="float" office:value="2391390382201" table:style-name="ce29">
            <text:p>23913903822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5-21T00:00:00" table:style-name="ce28">
            <text:p>21/05/2025</text:p>
          </table:table-cell>
          <table:table-cell office:value-type="string" table:style-name="ce27">
            <text:p>Rosa Amelia Lara Linares</text:p>
          </table:table-cell>
          <table:table-cell office:value-type="float" office:value="2339568322001" table:style-name="ce29">
            <text:p>23395683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5-22T00:00:00" table:style-name="ce28">
            <text:p>22/05/2025</text:p>
          </table:table-cell>
          <table:table-cell office:value-type="string" table:style-name="ce27">
            <text:p>Nelson Efrain Nova Maldonado</text:p>
          </table:table-cell>
          <table:table-cell office:value-type="float" office:value="2472282062001" table:style-name="ce29">
            <text:p>24722820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5-22T00:00:00" table:style-name="ce28">
            <text:p>22/05/2025</text:p>
          </table:table-cell>
          <table:table-cell office:value-type="string" table:style-name="ce27">
            <text:p>Gerson David Fuentes Cerin</text:p>
          </table:table-cell>
          <table:table-cell office:value-type="float" office:value="1785332542001" table:style-name="ce29">
            <text:p>178533254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5-22T00:00:00" table:style-name="ce28">
            <text:p>22/05/2025</text:p>
          </table:table-cell>
          <table:table-cell office:value-type="string" table:style-name="ce27">
            <text:p>Rosa Beatriz Carranza Lemus</text:p>
          </table:table-cell>
          <table:table-cell office:value-type="float" office:value="1998973602006" table:style-name="ce29">
            <text:p>1998973602006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5-22T00:00:00" table:style-name="ce28">
            <text:p>22/05/2025</text:p>
          </table:table-cell>
          <table:table-cell office:value-type="string" table:style-name="ce27">
            <text:p>Vilma Esperanza Cordón</text:p>
          </table:table-cell>
          <table:table-cell office:value-type="float" office:value="1628822622006" table:style-name="ce29">
            <text:p>1628822622006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5-22T00:00:00" table:style-name="ce28">
            <text:p>22/05/2025</text:p>
          </table:table-cell>
          <table:table-cell office:value-type="string" table:style-name="ce27">
            <text:p>María Alicia Alonzo López</text:p>
          </table:table-cell>
          <table:table-cell office:value-type="float" office:value="2528917832009" table:style-name="ce29">
            <text:p>252891783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5-23T00:00:00" table:style-name="ce28">
            <text:p>23/05/2025</text:p>
          </table:table-cell>
          <table:table-cell office:value-type="string" table:style-name="ce27">
            <text:p>Griselda Sandoval Alvarez</text:p>
          </table:table-cell>
          <table:table-cell office:value-type="float" office:value="2486735482004" table:style-name="ce29">
            <text:p>24867354820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5-23T00:00:00" table:style-name="ce28">
            <text:p>23/05/2025</text:p>
          </table:table-cell>
          <table:table-cell office:value-type="string" table:style-name="ce27">
            <text:p>Esly Cruz Gonzalez</text:p>
          </table:table-cell>
          <table:table-cell office:value-type="float" office:value="2471638212001" table:style-name="ce29">
            <text:p>24716382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5-26T00:00:00" table:style-name="ce28">
            <text:p>26/05/2025</text:p>
          </table:table-cell>
          <table:table-cell office:value-type="string" table:style-name="ce27">
            <text:p>David Pérez</text:p>
          </table:table-cell>
          <table:table-cell office:value-type="float" office:value="1999409752001" table:style-name="ce29">
            <text:p>19994097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5-26T00:00:00" table:style-name="ce28">
            <text:p>26/05/2025</text:p>
          </table:table-cell>
          <table:table-cell office:value-type="string" table:style-name="ce27">
            <text:p>Guillermo Gil</text:p>
          </table:table-cell>
          <table:table-cell office:value-type="float" office:value="2602599972001" table:style-name="ce29">
            <text:p>26025999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5-26T00:00:00" table:style-name="ce28">
            <text:p>26/05/2025</text:p>
          </table:table-cell>
          <table:table-cell office:value-type="string" table:style-name="ce27">
            <text:p>Saúl Raúl Flores</text:p>
          </table:table-cell>
          <table:table-cell office:value-type="float" office:value="2447875222001" table:style-name="ce29">
            <text:p>24478752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5-28T00:00:00" table:style-name="ce28">
            <text:p>28/05/2025</text:p>
          </table:table-cell>
          <table:table-cell office:value-type="string" table:style-name="ce27">
            <text:p>Benedicto Pérez García</text:p>
          </table:table-cell>
          <table:table-cell office:value-type="float" office:value="2246885452001" table:style-name="ce29">
            <text:p>22468854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5-28T00:00:00" table:style-name="ce28">
            <text:p>28/05/2025</text:p>
          </table:table-cell>
          <table:table-cell office:value-type="string" table:style-name="ce27">
            <text:p>Hugo Alexander Najera Ramos</text:p>
          </table:table-cell>
          <table:table-cell office:value-type="float" office:value="2345245632001" table:style-name="ce29">
            <text:p>23452456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5-28T00:00:00" table:style-name="ce28">
            <text:p>28/05/2025</text:p>
          </table:table-cell>
          <table:table-cell office:value-type="string" table:style-name="ce27">
            <text:p>Vicente Oliverio Polanco Flores</text:p>
          </table:table-cell>
          <table:table-cell office:value-type="float" office:value="2317627632201" table:style-name="ce29">
            <text:p>23176276322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5-28T00:00:00" table:style-name="ce28">
            <text:p>28/05/2025</text:p>
          </table:table-cell>
          <table:table-cell office:value-type="string" table:style-name="ce27">
            <text:p>Sindy Emerita Gonzalez Pérez</text:p>
          </table:table-cell>
          <table:table-cell office:value-type="float" office:value="2239515562010" table:style-name="ce29">
            <text:p>2239515562010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5-28T00:00:00" table:style-name="ce28">
            <text:p>28/05/2025</text:p>
          </table:table-cell>
          <table:table-cell office:value-type="string" table:style-name="ce27">
            <text:p>Melissa Masiel Chavez</text:p>
          </table:table-cell>
          <table:table-cell office:value-type="float" office:value="2602489912001" table:style-name="ce29">
            <text:p>26024899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5-28T00:00:00" table:style-name="ce28">
            <text:p>28/05/2025</text:p>
          </table:table-cell>
          <table:table-cell office:value-type="string" table:style-name="ce27">
            <text:p>Salvador Cerin Lobos</text:p>
          </table:table-cell>
          <table:table-cell office:value-type="float" office:value="2373425292001" table:style-name="ce29">
            <text:p>23734252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Melani Dulce María Bac Chang</text:p>
          </table:table-cell>
          <table:table-cell office:value-type="float" office:value="2471389832001" table:style-name="ce29">
            <text:p>24713898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Marta Iris Guerra Pazos</text:p>
          </table:table-cell>
          <table:table-cell office:value-type="float" office:value="1980380032003" table:style-name="ce29">
            <text:p>198038003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Mireya Guisela Salazar</text:p>
          </table:table-cell>
          <table:table-cell office:value-type="float" office:value="1581466612007" table:style-name="ce29">
            <text:p>158146661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Mitzi Lisbeth España Moran</text:p>
          </table:table-cell>
          <table:table-cell office:value-type="float" office:value="1952345532001" table:style-name="ce29">
            <text:p>195234553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Karli Melina Cerin Cantoral</text:p>
          </table:table-cell>
          <table:table-cell office:value-type="float" office:value="2463583002001" table:style-name="ce29">
            <text:p>24635830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Raúl Ramírez Súchite</text:p>
          </table:table-cell>
          <table:table-cell office:value-type="float" office:value="1600175722001" table:style-name="ce29">
            <text:p>16001757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Landy Pascual Rodas</text:p>
          </table:table-cell>
          <table:table-cell office:value-type="float" office:value="2622652220101" table:style-name="ce29">
            <text:p>262265222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Rudy Corado Mendez</text:p>
          </table:table-cell>
          <table:table-cell office:value-type="float" office:value="1712685890101" table:style-name="ce29">
            <text:p>171268589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Elder Estuardo Contreras</text:p>
          </table:table-cell>
          <table:table-cell office:value-type="float" office:value="1811832692001" table:style-name="ce29">
            <text:p>18118326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Yulenia Guerra Huelches</text:p>
          </table:table-cell>
          <table:table-cell office:value-type="float" office:value="1624012212005" table:style-name="ce29">
            <text:p>162401221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Santos Bartolo Gutierrez</text:p>
          </table:table-cell>
          <table:table-cell office:value-type="float" office:value="3378976972005" table:style-name="ce29">
            <text:p>337897697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Celso Gutierrez Valdez</text:p>
          </table:table-cell>
          <table:table-cell office:value-type="float" office:value="3379692642005" table:style-name="ce29">
            <text:p>337969264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Telma Yolanda Lobos Zacarias</text:p>
          </table:table-cell>
          <table:table-cell office:value-type="float" office:value="2387778982001" table:style-name="ce29">
            <text:p>23877789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Izaira Franco Flores</text:p>
          </table:table-cell>
          <table:table-cell office:value-type="float" office:value="2606756012001" table:style-name="ce29">
            <text:p>26067560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5-29T00:00:00" table:style-name="ce28">
            <text:p>29/05/2025</text:p>
          </table:table-cell>
          <table:table-cell office:value-type="string" table:style-name="ce27">
            <text:p>Alba Gutierrez Portillo</text:p>
          </table:table-cell>
          <table:table-cell office:value-type="float" office:value="1992692032003" table:style-name="ce29">
            <text:p>19926920320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Gerson Corado</text:p>
          </table:table-cell>
          <table:table-cell office:value-type="float" office:value="1712485890101" table:style-name="ce29">
            <text:p>171248589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Rosa Alvarez</text:p>
          </table:table-cell>
          <table:table-cell office:value-type="float" office:value="1725046002001" table:style-name="ce29">
            <text:p>172504600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Manuel Antonio Guerra y Guerra</text:p>
          </table:table-cell>
          <table:table-cell office:value-type="float" office:value="1937505212003" table:style-name="ce29">
            <text:p>193750521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Telma Yolanda Lobos Zacarias</text:p>
          </table:table-cell>
          <table:table-cell office:value-type="float" office:value="2387778982001" table:style-name="ce29">
            <text:p>23877789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Evelin Nineth Cordero Rosales</text:p>
          </table:table-cell>
          <table:table-cell office:value-type="float" office:value="2457242652001" table:style-name="ce29">
            <text:p>24572426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María Alicia Alonzo López</text:p>
          </table:table-cell>
          <table:table-cell office:value-type="float" office:value="2528917832009" table:style-name="ce29">
            <text:p>252891783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Damaris Gutierrez</text:p>
          </table:table-cell>
          <table:table-cell office:value-type="float" office:value="2565584932001" table:style-name="ce29">
            <text:p>25655849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Juan Pablo Mazariegos</text:p>
          </table:table-cell>
          <table:table-cell office:value-type="float" office:value="3010733090101" table:style-name="ce29">
            <text:p>301073309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5-30T00:00:00" table:style-name="ce28">
            <text:p>30/05/2025</text:p>
          </table:table-cell>
          <table:table-cell office:value-type="string" table:style-name="ce27">
            <text:p>Rosa Carranza</text:p>
          </table:table-cell>
          <table:table-cell office:value-type="float" office:value="1998973602006" table:style-name="ce29">
            <text:p>1998973602006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439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1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2">
            <text:p>TOTAL DE USUARIOS <text:s/>133 MAY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3" table:style-name="ce14"/>
          <table:table-cell table:style-name="ce14">
            <draw:frame draw:z-index="1" draw:id="id0" draw:style-name="a0" draw:name="Gráfico 1" svg:x="0.01042in" svg:y="0.31771in" svg:width="2.48958in" svg:height="2.078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65" table:style-name="ce15">
            <text:p>65</text:p>
          </table:table-cell>
          <table:table-cell office:value-type="float" office:value="68" table:style-name="ce16">
            <text:p>68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4">
            <text:p>RANGOS DE EDADES</text:p>
          </table:table-cell>
          <table:covered-table-cell table:number-columns-repeated="2"/>
          <table:table-cell table:style-name="ce1">
            <draw:frame draw:z-index="2" draw:id="id1" draw:style-name="a1" draw:name="Gráfico 2" svg:x="0.82292in" svg:y="0.02604in" svg:width="2.51042in" svg:height="2.255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8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8">
            <text:p>17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4">
            <text:p>PUEBLOS</text:p>
          </table:table-cell>
          <table:covered-table-cell table:number-columns-repeated="2"/>
          <table:table-cell/>
          <table:table-cell table:style-name="ce1">
            <draw:frame draw:z-index="3" draw:id="id2" draw:style-name="a2" draw:name="Gráfico 4" svg:x="0.01042in" svg:y="0.00521in" svg:width="2.51042in" svg:height="1.661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20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OBER. CHIQUIMULA</meta:initial-creator>
    <dc:creator>miguel vivar</dc:creator>
    <meta:creation-date>2017-05-12T19:20:50Z</meta:creation-date>
    <dc:date>2025-07-02T22:17:33Z</dc:date>
    <meta:print-date>2025-06-02T20:36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9.6250393700788pt" svg:width="179.25pt" chart:style-name="Crt0">
        <chart:title svg:x="41.11pt" svg:y="6.0pt"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2.3750393700788pt" svg:width="180.7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9.6250393700787pt" svg:width="180.7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