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1" table:style-name="ce2">
            <text:p>1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5-06-04T00:00:00" table:number-columns-spanned="5" table:number-rows-spanned="1" table:style-name="ce11">
            <text:p>4/06/2025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2H14M19S" table:number-columns-spanned="4" table:number-rows-spanned="1" table:style-name="ce13">
            <text:p>12:14.19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06-04T12:04:17" table:style-name="ce5">
            <text:p>04/ <text:s/>12:04:17<text:s/></text:p>
          </table:table-cell>
          <table:table-cell table:number-columns-repeated="4" table:style-name="ce1"/>
          <table:table-cell office:value-type="date" office:date-value="2025-06-04T12:04:17" table:number-columns-spanned="2" table:number-rows-spanned="1" table:style-name="ce17">
            <text:p>06 <text:s/>12:04:17<text:s/></text:p>
          </table:table-cell>
          <table:covered-table-cell/>
          <table:table-cell table:number-columns-repeated="4" table:style-name="ce1"/>
          <table:table-cell office:value-type="date" office:date-value="2025-06-04T12:04:17" table:number-columns-spanned="2" table:number-rows-spanned="1" table:style-name="ce18">
            <text:p>2025 <text:s/>12:04:17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21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5" table:number-columns-spanned="1" table:number-rows-spanned="2" table:style-name="ce21">
            <text:p>5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May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653" table:number-columns-spanned="6" table:number-rows-spanned="1" table:style-name="ce26">
            <text:p>653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653" table:number-columns-spanned="6" table:number-rows-spanned="1" table:style-name="ce26">
            <text:p>653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ÍSICAS CORRESPONDIENTES AL MES DE MAYO DEL AÑO 2025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1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 table:style-name="ce1"/>
        </table:table-row>
        <table:table-row table:style-name="ro20">
          <table:table-cell table:number-columns-repeated="16384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4:54:22Z</meta:creation-date>
    <dc:date>2025-06-12T14:54:22Z</dc:date>
    <meta:user-defined meta:name="Business Objects Context Information">01734361CD07C3C85B968AA4B2781C480C5E84517533FB2EE1174F74E95997FC9503DC872D15E7FE07B95AE100ED7F409B9B8285F71A41A656BA2C9E90ADA9521F348955DDB83E0E84DE1F9CADF18C3FFFD1E6EC541C54DD4F3C47410EEE76BD5EC9ECDF8BC0C3ECCC2FADAA1D64F3A7F2D3C8C58AFDB48E874F1E469DBBC26</meta:user-defined>
    <meta:user-defined meta:name="Business Objects Context Information1">B3D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7A0604257EE19D62842D0DFADDF4DB959A9576A3072EDE347BCFD88C4EA16F5AA2FD45C05A59E2D716641F1DC113EE918BC143C39963792B68FB2AC167960895267DD6BC96395DC0B2AE302F3AE27A4D48A548271E750056ACF5A1CF49F0F906A336E344AFC9B4A132C08E6AC694E4195C1774757CC923134B11ADD</meta:user-defined>
    <meta:user-defined meta:name="Business Objects Context Information7">FB63C2A7FF357C87F93E2043236B11E1C1B6341A9</meta:user-defined>
  </office:meta>
</office:document-meta>
</file>