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3-03T00:00:00" table:number-columns-spanned="3" table:number-rows-spanned="1" table:style-name="ce10">
            <text:p>3/03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27M11S" table:number-columns-spanned="5" table:number-rows-spanned="1" table:style-name="ce11">
            <text:p>9:27.1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Febr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3T15:49:20Z</meta:creation-date>
    <dc:date>2025-06-13T15:49:2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6330A74E5633E9A322383ED36EA306F07A7ACF4D242E6B549A9F0D2FB11361A0EA687396F6EF7EF0891294D3F3027005A4E87F9E42CAA02F649A57548D91EF2263B48C6D4AB647DC09F7665F</meta:user-defined>
    <meta:user-defined meta:name="Business Objects Context Information6">2557A3E8C8A5F3FE9B79DDA32565C11CDB3D5963A02E23DF358248872D2521207C9C7675DFAD8E0A3984EEC18EE2E527F610BEC5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2FAD8769F366EF434EC2419E0ECA2C50</meta:user-defined>
  </office:meta>
</office:document-meta>
</file>