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5-05T00:00:00" table:number-columns-spanned="3" table:number-rows-spanned="1" table:style-name="ce10">
            <text:p>5/05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9H43M31S" table:number-columns-spanned="5" table:number-rows-spanned="1" table:style-name="ce11">
            <text:p>9:43.31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Abril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2T22:21:13Z</meta:creation-date>
    <dc:date>2025-07-02T22:21:13Z</dc:date>
    <meta:user-defined meta:name="Business Objects Context Information">01734361CD07C3C85B968AA4B2781C480C5E84517533FB2EE1174F74E95997FC9503DC872D15E7FE07B95AE100ED7F409BCE2439E933D368FBDDF70D036F6DFAF2C95AEA3944138961A27FD507A12CAD566AD390B425150AE014ED595AB9C4819584A8A06C239B99D6EE0A479AA6658065DE566D767457465E2D57E93E1378D</meta:user-defined>
    <meta:user-defined meta:name="Business Objects Context Information1">728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42437EC40B251234B23F4C80CBA11EA675544ADBF12322DFAFC3A497B4A32AD4D608EB5695444A651B81CDE5920524F4AE838D14C03A86DC8D5708974E417409910C927E7B1AABE55DEA2704B021ACF11DB89554A7784775B67AFDF9F99D6404E4729BE3FFAB5525D7F579DFC43C78317179BDAAA87579B218174A7</meta:user-defined>
    <meta:user-defined meta:name="Business Objects Context Information7">77EBB4C187459DCA4A4EA61BA8F3B3A910DB574EB8BE2CD729E6B3CB74900D6DDC43B69CEB68FC9B20A36AC1FA9166E93207E2D5452D1C09D6D8EE7D088AE0DF60A133A380BCDE8C4DCCDB25D6B4696E5E8650470FF5C5550062CC05C2E1042354CCD8AB6B14273372BACE2006C19EC2702039F337A5FA04DBA7B03A4715D07</meta:user-defined>
    <meta:user-defined meta:name="Business Objects Context Information8">39A65A60E888C9DFCA8207D607ADC56CF47D4CA5EF9600CB0967F951494770541C32BA575397DEF8920BD76F98B9D3FF5DD683A1CC5C1774757CC923134B11ADDFB63C2A7FF72C0A247237EB168636F945F21A5138</meta:user-defined>
  </office:meta>
</office:document-meta>
</file>