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4-12-26T00:00:00" table:number-columns-spanned="3" table:number-rows-spanned="1" table:style-name="ce10">
            <text:p>26/12/2024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8H41M55S" table:number-columns-spanned="5" table:number-rows-spanned="1" table:style-name="ce11">
            <text:p>8:41.55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Diciembre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4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960108" table:number-columns-spanned="2" table:number-rows-spanned="1" table:style-name="ce21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21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3960108" table:number-columns-spanned="2" table:number-rows-spanned="1" table:style-name="ce23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23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2T22:19:56Z</meta:creation-date>
    <dc:date>2025-07-02T22:19:56Z</dc:date>
    <meta:user-defined meta:name="Business Objects Context Information">0161D2BA06709A4424DD0C2D07AF9DDF1AD9A42B0941246A5C07087EFFE25E6226CCD65BBBABD3D9770F9B2FDE5D7F3EABEA09A7AFDC182CD023373FC4B614568E50B00E827B0169537FABC8D5EB39A5B2B3C9B3DE39A4DD3D98288F8A951A44D34C6CAB0D301390835246C5BDA1C28FAB07B0E6E352A814B4921C4DFE0F7D5</meta:user-defined>
    <meta:user-defined meta:name="Business Objects Context Information1">D5C89A3CBA7EBF77167C4C87C783FE2C14089236C2F195D4B22E66E0C381A2DE44CB760A49EEE8D5B84AFDA4411C639EA297D481F8B74EA836E784138518BEF9E48F91F78DF532D066FA2F64DD7B8C498AA37815B34D3CFBEF1D40BB20723008AFF082BC92C6F00CD59F4DBA009AB886750948CD4D31DA58F4A15FFAB361CDB</meta:user-defined>
    <meta:user-defined meta:name="Business Objects Context Information2">B5F7D7CBB77A63A9F9E25F542E234EF63B0D3C854B1683807A1D7C6252D29A1F89CD0535A05329DC34A7ACCAFC2004A6985755B464723F42F06F1CC9BD8B1C5004DCEBE31669560E89BBCCDC1C810A641215C461F459D032E8C398883AB820629B3DB379B8F63A6A2EA09F7B3BEFD884821EC06E68A3029B635957A875B68F1</meta:user-defined>
    <meta:user-defined meta:name="Business Objects Context Information3">DFF93C400C776F4F8ADE867422E4831F95220AEC64D2ED5EACC1F1EC79A0FB17B0A56EBF1093AED23F7EA082569C3166BF54DDDA685F0A7DC9DEFA55151BD0CBADE6017DD60669C21A8A918505702EF72D3D99C56FB147B8F611DBB4DD637AF738747031357E3F15C4BE95BCEECFDC6C9C0E0CD1B775656736D25A6E2369F6C</meta:user-defined>
    <meta:user-defined meta:name="Business Objects Context Information4">F85605C7B5EBCDB42D7F8FF74188F2CAAA6B3088F2F4A653C2DF0BB0D0C5E6329CE271823DF149F9A51B71109818700817A04D463A0153FFA3F85810492B9AE6DD5EB913D0396E58DA875A54620E7E1CD5030D633BDF996B8E4D65BB212085855AFABB00809B16D5263E54D0636905FE33E66B9027093F775CF8CC59D1AD308</meta:user-defined>
    <meta:user-defined meta:name="Business Objects Context Information5">18DF1F25C4B9B4C0FD35CD4B9AF39F58F71EDB195D7DD08C8F66A41BAEE0BF890073232D639F663F9730A0C1488710168B82BAF4A6BFE97DD75DB2AB27823BE2227C97B73738F72960EED6507C87B4033CF7827983D84AAD53D39F2D39E8D4D3DA8A342F4777B19669611194DB19921A1BE60A88DDEBE7CBCD013BF0BA17219</meta:user-defined>
    <meta:user-defined meta:name="Business Objects Context Information6">6B69AA439211B67AA84AE56DCFCFA8742DD8E88DC89D730320942BDD914BDB80BB5DFBD75A7CCF1842F01115FE9777E153B508B552D02A1B39F7C2EA472FD41518E7B62830925522FD311FE76B37BB705E99F43CD7B39E596716345D525942E97FF7796372819679361350F92D11984813C15A2E926EA242F75061BB7BA3A6E</meta:user-defined>
    <meta:user-defined meta:name="Business Objects Context Information7">48A18DBEBBAC5FAE591AAE08FF2AB6930F5A1008DA60FAF01BAD4B831A38D919FE56A321B95AAC15054FE871F9FD3A8184BAE400A0B598EE7ED254FA011E8857DD89A54721AB54341C14622BD6401C721D7236F7A261054AE87A9DC7A29015798C7B88A75C7D9889AF00FC04F2DC71F69D8EB61EB2C394F73E182EEE23CC4A1</meta:user-defined>
    <meta:user-defined meta:name="Business Objects Context Information8">E106DF5B7BF5081B2AD0A4792B5AC8D8D6900CB60B30AD976D01C0FF54776BC4A623E0772233C7D0C43EE81381087D26C006F14899CD5564E447EF2D5983DF816AA01472C6E428B59E8EDFFE63AD3D2230AF939D57</meta:user-defined>
  </office:meta>
</office:document-meta>
</file>