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32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223" table:default-cell-style-name="ce1"/>
        <table:table-column table:style-name="co22" table:number-columns-repeated="16128" table:default-cell-style-name="ce1"/>
        <table:table-row table:style-name="ro1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6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1" table:style-name="ce3">
            <text:p>1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9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7">
            <text:p>FECHA <text:s text:c="4"/>:</text:p>
          </table:table-cell>
          <table:covered-table-cell table:number-columns-repeated="3"/>
          <table:table-cell office:value-type="date" office:date-value="2025-02-06T00:00:00" table:number-columns-spanned="3" table:number-rows-spanned="1" table:style-name="ce10">
            <text:p>6/02/2025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6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6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10H22M50S" table:number-columns-spanned="5" table:number-rows-spanned="1" table:style-name="ce11">
            <text:p>10:22.50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9" table:visibility="collapse">
          <table:table-cell table:number-columns-repeated="6"/>
          <table:table-cell office:value-type="string" table:number-columns-spanned="16" table:number-rows-spanned="4" table:style-name="ce6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7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12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1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2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Enero</text:p>
          </table:table-cell>
          <table:covered-table-cell table:number-columns-repeated="3"/>
          <table:table-cell table:number-columns-repeated="16369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13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5</text:p>
          </table:table-cell>
          <table:covered-table-cell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6" table:number-rows-spanned="1" table:style-name="ce17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1" table:style-name="ce17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8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8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15" table:number-rows-spanned="1" table:style-name="ce19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2" table:style-name="ce20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01952" table:number-columns-spanned="2" table:number-rows-spanned="1" table:style-name="ce21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1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1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2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4001952" table:number-columns-spanned="2" table:number-rows-spanned="1" table:style-name="ce23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3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3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9">
          <table:table-cell/>
          <table:table-cell table:style-name="ce1"/>
          <table:table-cell office:value-type="string" table:number-columns-spanned="17" table:number-rows-spanned="1" table:style-name="ce17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>Powered by Crystal</dc:description>
    <meta:initial-creator>Crystal Decisions</meta:initial-creator>
    <dc:creator>miguel vivar</dc:creator>
    <meta:creation-date>2025-07-02T22:20:17Z</meta:creation-date>
    <dc:date>2025-07-02T22:20:17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86EC2CDB944D05E65EA25BFB76B1AA868C298F71E39C0C8F79B02A263AC8D652430EB84E169112083F6B35B30A13E50753FEDEE7160AE1EBD6AD852DA0BD4E3749ABE6CD53BB138F8C3B8A1B</meta:user-defined>
    <meta:user-defined meta:name="Business Objects Context Information6">A846D174C8A5F3FE9B79DDA32565C11CDB3D5963A02E23DF358248872D2521207C9C76750B838E915B45C458CAE2485781F66FAC028A0067A335A32302778CE272A916E33B1358E35A15BB3A228AC56F0C90AACA46D699355D03E8040A45471140328358E9B99A602713E4D8B0D64A593ED775BBC85D1C4351E16E8320A27A4</meta:user-defined>
    <meta:user-defined meta:name="Business Objects Context Information7">D0462C98D2CB9D5BC51026030D76FB2530545070E5890DAE727B8265C2A9C5D511CF12DA51FAD910D8598B9A22A67635C22B66363A2F929A3E17E0F72708FC0166F20567428A6A00CC6413E6C8A360BF0F32CD553A1A4830BEE07FE8E9BD229DFF623C2C6BB684FC38F30991D1CD939B10D0BFA0CE768A47A54F52DEDFDD8B8</meta:user-defined>
    <meta:user-defined meta:name="Business Objects Context Information8">CF0EC0959E3A5EE82939DF00FB5029B5687B09EE5D137978C80CE9F19F35B26D6A80AAF5810F94E46449E00ED794B86B48DF04754042D9D94871BCDCE581FA4962E90F669D9154278643C6C065F33ABD23C611ACBE</meta:user-defined>
  </office:meta>
</office:document-meta>
</file>