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06-02T00:00:00" table:number-columns-spanned="3" table:number-rows-spanned="1" table:style-name="ce10">
            <text:p>2/06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1H55M39S" table:number-columns-spanned="5" table:number-rows-spanned="1" table:style-name="ce11">
            <text:p>11:55.39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May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6-12T15:54:51Z</meta:creation-date>
    <dc:date>2025-06-12T15:54:51Z</dc:date>
    <meta:user-defined meta:name="Business Objects Context Information">01734361CD07C3C85B968AA4B2781C480C5E84517533FB2EE1174F74E95997FC9503DC872D15E7FE07B95AE100ED7F409BB67B7E4E5FEB06424D15880C2E73D8C5CA36DA32251DBCB98E92CD7779EBE9E9EAED8405E082FFF58584EA1880593948B8F86896C54C6F3B0FC81B14A86F2A004E63D53224D908CFC18AC080CAD25</meta:user-defined>
    <meta:user-defined meta:name="Business Objects Context Information1">DAE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A02E23DF358248872D2521207C9C7675C97111BF257C4330F919F28F49CCA44E028A0067A335A32302778CE272A916E33B1358E35A15BB3A228AC56F0C90AACA46D699355D03E8040A45471140328358E9B99A602713E4D8B0D64A593ED775BBC85D1C4351E16E8320A27A4</meta:user-defined>
    <meta:user-defined meta:name="Business Objects Context Information7">D0462C98D2CB9D5BC51026030D76FB2530545070E5890DAE727B8265C2A9C5D511CF12DA51FAD910D8598B9A22A67635C22B66363A2F929A3E17E0F72708FC0166F20567428A6A00CC6413E6C8A360BF0F32CD553A1A4830BEE07FE8E9BD229DFF623C2C6BB684FC38F30991D1CD939B10D0BFA0CE768A47A54F52DEDFDD8B8</meta:user-defined>
    <meta:user-defined meta:name="Business Objects Context Information8">CF0EC0959E3A5EE82939DF00FB5029B5687B09EE5D137978C80CE9F19F35B26D6A80AAF5810F94E46449E00ED794B86B48DF04754042D9D94871BCDCE581FA4962E90F669D2DE1A466AF8C55D44D9E7DF3E0E29814</meta:user-defined>
  </office:meta>
</office:document-meta>
</file>