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3-03T00:00:00" table:number-columns-spanned="3" table:number-rows-spanned="1" table:style-name="ce10">
            <text:p>3/03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31M20S" table:number-columns-spanned="5" table:number-rows-spanned="1" table:style-name="ce11">
            <text:p>9:31.2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Febr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20:34Z</meta:creation-date>
    <dc:date>2025-07-02T22:20:35Z</dc:date>
    <meta:user-defined meta:name="Business Objects Context Information">0161D2BA06709A4424DD0C2D07AF9DDF1A893FC036CBFD1DA0AFB2F94CBCCFFDE7CCD65BBBABD3D9770F9B2FDE5D7F3EAB9E2BD1BD184CCF723B06DBC6C8213972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24D53D51F5E7B8330F6035E4469</meta:user-defined>
    <meta:user-defined meta:name="Business Objects Context Information3">E2D141B5EF2451F1BB817544C0AD618E8E1B38B531B5A14E9B7F323F2F473790780B4847FD760DC03298587A67682C782D55F848DC39E173FC44A48BD87310225017B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3FE202EAC1EDF198D530D9D0F2EDF483</meta:user-defined>
  </office:meta>
</office:document-meta>
</file>