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6-02T00:00:00" table:number-columns-spanned="3" table:number-rows-spanned="1" table:style-name="ce10">
            <text:p>2/06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55M18S" table:number-columns-spanned="5" table:number-rows-spanned="1" table:style-name="ce11">
            <text:p>11:55.1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4:55:36Z</meta:creation-date>
    <dc:date>2025-06-12T14:55:36Z</dc:date>
    <meta:user-defined meta:name="Business Objects Context Information">0161D2BA06709A4424DD0C2D07AF9DDF1A893FC036CBFD1DA0AFB2F94CBCCFFDE7CCD65BBBABD3D9770F9B2FDE5D7F3EABF5BC2C33DA259AB307941840DBC9F265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E360641453D2110D21538D231EC</meta:user-defined>
    <meta:user-defined meta:name="Business Objects Context Information3">CA32BC7A6AA43003396CF7D018A83FE35DAA59FE605EF5AC0E0EFF9D84AA25856EBB4B4F8A709BA94A816BA3C2B0D85EF204C9E3234FF2BE7AAE0F4FA0C22E0A3F064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0090E9D4738D0514385BB68A50D1E783</meta:user-defined>
  </office:meta>
</office:document-meta>
</file>