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3" table:default-cell-style-name="ce1"/>
        <table:table-column table:style-name="co6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5" table:number-columns-repeated="204" table:default-cell-style-name="ce1"/>
        <table:table-column table:style-name="co1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4">
            <text:p>Sistema de Contabilidad Integrada Gubernamental</text:p>
          </table:table-cell>
          <table:covered-table-cell table:number-columns-repeated="38"/>
          <table:table-cell table:number-columns-repeated="16342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2" table:style-name="ce4">
            <text:p><text:s/>Ejecución de Gastos - Reportes - Informacion Analitica<text:s/>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6">
            <text:p>1</text:p>
          </table:table-cell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table:number-columns-repeated="16334" table:style-name="ce1"/>
        </table:table-row>
        <table:table-row table:style-name="ro3">
          <table:table-cell table:number-columns-repeated="3" table:style-name="ce1"/>
          <table:table-cell office:value-type="string" table:number-columns-spanned="39" table:number-rows-spanned="2" table:style-name="ce4">
            <text:p><text:s/>Ejecucion Analitica del Presupuesto 2</text:p>
          </table:table-cell>
          <table:covered-table-cell table:number-columns-repeated="38"/>
          <table:table-cell table:style-name="ce1"/>
          <table:covered-table-cell/>
          <table:covered-table-cell table:number-columns-repeated="2"/>
          <table:covered-table-cell/>
          <table:table-cell table:style-name="ce1"/>
          <table:covered-table-cell/>
          <table:covered-table-cell/>
          <table:table-cell table:number-columns-repeated="16334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FECHA <text:s text:c="4"/>:</text:p>
          </table:table-cell>
          <table:covered-table-cell table:number-columns-repeated="2"/>
          <table:table-cell office:value-type="date" office:date-value="2025-05-29T00:00:00" table:number-columns-spanned="4" table:number-rows-spanned="1" table:style-name="ce8">
            <text:p>29/05/2025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Expresado en Quetzales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HORA <text:s text:c="6"/>:</text:p>
          </table:table-cell>
          <table:covered-table-cell table:number-columns-repeated="2"/>
          <table:table-cell office:value-type="time" office:time-value="PT9H37M13S" table:number-columns-spanned="4" table:number-rows-spanned="1" table:style-name="ce10">
            <text:p>9:37.13<text:s/>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Unidad Ejecutora Igual a 234, Entidad Institucional Igual a 11130005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1">
            <text:p>R00804489.rpt</text:p>
          </table:table-cell>
          <table:covered-table-cell table:number-columns-repeated="5"/>
          <table:table-cell table:number-columns-repeated="16332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3" table:style-name="ce1"/>
          <table:table-cell office:value-type="string" table:number-columns-spanned="39" table:number-rows-spanned="1" table:style-name="ce9">
            <text:p>DEL MES DE ENERO AL MES DE MAYO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2">
            <text:p>EJERCICIO:</text:p>
          </table:table-cell>
          <table:covered-table-cell table:number-columns-repeated="7"/>
          <table:table-cell office:value-type="string" table:number-columns-spanned="6" table:number-rows-spanned="1" table:style-name="ce13">
            <text:p>2025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2" table:style-name="ce14">
            <text:p>PG</text:p>
          </table:table-cell>
          <table:covered-table-cell/>
          <table:table-cell office:value-type="string" table:number-columns-spanned="3" table:number-rows-spanned="2" table:style-name="ce14">
            <text:p>SPG</text:p>
          </table:table-cell>
          <table:covered-table-cell table:number-columns-repeated="2"/>
          <table:table-cell office:value-type="string" table:number-columns-spanned="3" table:number-rows-spanned="2" table:style-name="ce15">
            <text:p>PY</text:p>
          </table:table-cell>
          <table:covered-table-cell table:number-columns-repeated="2"/>
          <table:table-cell office:value-type="string" table:number-columns-spanned="4" table:number-rows-spanned="2" table:style-name="ce14">
            <text:p>ACT / OBR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table-cell office:value-type="string" table:number-columns-spanned="4" table:number-rows-spanned="2" table:style-name="ce15">
            <text:p>DESCRIPCION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1" table:number-rows-spanned="2" table:style-name="ce15">
            <text:p>ASIGNADO</text:p>
          </table:table-cell>
          <table:table-cell table:style-name="ce1"/>
          <table:table-cell office:value-type="string" table:number-columns-spanned="2" table:number-rows-spanned="2" table:style-name="ce15">
            <text:p>MODIFICACIONES</text:p>
          </table:table-cell>
          <table:covered-table-cell/>
          <table:table-cell office:value-type="string" table:number-columns-spanned="2" table:number-rows-spanned="2" table:style-name="ce15">
            <text:p>VIGENTE</text:p>
          </table:table-cell>
          <table:covered-table-cell/>
          <table:table-cell table:style-name="ce1"/>
          <table:table-cell office:value-type="string" table:number-columns-spanned="2" table:number-rows-spanned="3" table:style-name="ce15">
            <text:p>PRE- COMPROMETIDO</text:p>
          </table:table-cell>
          <table:covered-table-cell/>
          <table:table-cell table:style-name="ce1"/>
          <table:table-cell office:value-type="string" table:number-columns-spanned="2" table:number-rows-spanned="2" table:style-name="ce15">
            <text:p>COMPROMETIDO</text:p>
          </table:table-cell>
          <table:covered-table-cell/>
          <table:table-cell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5">
            <text:p>PAGADO</text:p>
          </table:table-cell>
          <table:table-cell table:style-name="ce1"/>
          <table:table-cell office:value-type="string" table:number-columns-spanned="3" table:number-rows-spanned="3" table:style-name="ce15">
            <text:p>SALDO POR</text:p>
            <text:p>COMPROMETER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3" table:style-name="ce15">
            <text:p>SALDO POR DEVENGAR</text:p>
          </table:table-cell>
          <table:covered-table-cell/>
          <table:table-cell table:style-name="ce1"/>
          <table:table-cell office:value-type="string" table:number-columns-spanned="3" table:number-rows-spanned="3" table:style-name="ce15">
            <text:p>SALDO POR</text:p>
            <text:p><text:s/>PAGAR</text:p>
          </table:table-cell>
          <table:covered-table-cell table:number-columns-repeated="2"/>
          <table:table-cell table:number-columns-repeated="16333" table:style-name="ce1"/>
        </table:table-row>
        <table:table-row table:style-name="ro3">
          <table:table-cell table:number-columns-repeated="13" table:style-name="ce1"/>
          <table:covered-table-cell/>
          <table:covered-table-cell table:number-columns-repeated="3"/>
          <table:table-cell table:number-columns-repeated="6" table:style-name="ce1"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5">
          <table:table-cell office:value-type="string" table:number-columns-spanned="2" table:number-rows-spanned="2" table:style-name="ce14">
            <text:p>REN</text:p>
          </table:table-cell>
          <table:covered-table-cell/>
          <table:table-cell office:value-type="string" table:number-columns-spanned="4" table:number-rows-spanned="2" table:style-name="ce15">
            <text:p>UBG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5">
            <text:p>FTE</text:p>
          </table:table-cell>
          <table:covered-table-cell/>
          <table:table-cell table:number-columns-repeated="21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12">
            <text:p>ENTIDAD:</text:p>
          </table:table-cell>
          <table:covered-table-cell table:number-columns-repeated="6"/>
          <table:table-cell office:value-type="string" table:number-columns-spanned="14" table:number-rows-spanned="2" table:style-name="ce13">
            <text:p>1113-0005-234-00</text:p>
          </table:table-cell>
          <table:covered-table-cell table:number-columns-repeated="13"/>
          <table:table-cell table:style-name="ce1"/>
          <table:table-cell office:value-type="string" table:number-columns-spanned="19" table:number-rows-spanned="2" table:style-name="ce16">
            <text:p>GOBERNACIÓN DEPARTAMENTAL DE CHIQUIMULA</text:p>
          </table:table-cell>
          <table:covered-table-cell table:number-columns-repeated="18"/>
          <table:table-cell table:number-columns-repeated="16343" table:style-name="ce1"/>
        </table:table-row>
        <table:table-row table:style-name="ro1">
          <table:table-cell table:number-columns-repeated="7" table:style-name="ce1"/>
          <table:covered-table-cell/>
          <table:covered-table-cell table:number-columns-repeated="13"/>
          <table:table-cell table:style-name="ce1"/>
          <table:covered-table-cell/>
          <table:covered-table-cell table:number-columns-repeated="18"/>
          <table:table-cell table:number-columns-repeated="16343" table:style-name="ce1"/>
        </table:table-row>
        <table:table-row table:style-name="ro8">
          <table:table-cell office:value-type="string" table:number-columns-spanned="2" table:number-rows-spanned="1" table:style-name="ce17">
            <text:p>15</text:p>
          </table:table-cell>
          <table:covered-table-cell/>
          <table:table-cell table:style-name="ce1"/>
          <table:table-cell office:value-type="string" table:number-columns-spanned="31" table:number-rows-spanned="1" table:style-name="ce18">
            <text:p>SERVICIOS DE GOBIERNO DEPARTAMENTAL Y REGISTRO DE PERSONAS JURÍDICAS</text:p>
          </table:table-cell>
          <table:covered-table-cell table:number-columns-repeated="30"/>
          <table:table-cell table:number-columns-repeated="16350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17">
            <text:p>00</text:p>
          </table:table-cell>
          <table:covered-table-cell table:number-columns-repeated="2"/>
          <table:table-cell office:value-type="string" table:number-columns-spanned="30" table:number-rows-spanned="1" table:style-name="ce18">
            <text:p>SIN SUBPROGRAMA</text:p>
          </table:table-cell>
          <table:covered-table-cell table:number-columns-repeated="29"/>
          <table:table-cell table:number-columns-repeated="16350" table:style-name="ce1"/>
        </table:table-row>
        <table:table-row table:style-name="ro9">
          <table:table-cell table:number-columns-repeated="3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style-name="ce1"/>
          <table:table-cell office:value-type="string" table:number-columns-spanned="27" table:number-rows-spanned="1" table:style-name="ce18">
            <text:p>SIN PROYECTO</text:p>
          </table:table-cell>
          <table:covered-table-cell table:number-columns-repeated="26"/>
          <table:table-cell table:number-columns-repeated="16350" table:style-name="ce1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1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DIRECCIÓN Y COORDINACIÓN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DIRECCIÓN Y COORDINACIÓN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467838.66" table:number-columns-spanned="2" table:number-rows-spanned="1" table:style-name="ce22">
            <text:p>1,467,838.66</text:p>
          </table:table-cell>
          <table:covered-table-cell/>
          <table:table-cell office:value-type="float" office:value="1392838.66" table:number-columns-spanned="3" table:number-rows-spanned="1" table:style-name="ce22">
            <text:p>1,392,838.66</text:p>
          </table:table-cell>
          <table:covered-table-cell table:number-columns-repeated="2"/>
          <table:table-cell office:value-type="float" office:value="1392838.66" table:number-columns-spanned="3" table:number-rows-spanned="1" table:style-name="ce22">
            <text:p>1,392,838.66</text:p>
          </table:table-cell>
          <table:covered-table-cell table:number-columns-repeated="2"/>
          <table:table-cell office:value-type="float" office:value="2521613.34" table:number-columns-spanned="3" table:number-rows-spanned="1" table:style-name="ce22">
            <text:p>2,521,613.34</text:p>
          </table:table-cell>
          <table:covered-table-cell table:number-columns-repeated="2"/>
          <table:table-cell office:value-type="float" office:value="2596613.34" table:number-columns-spanned="3" table:number-rows-spanned="1" table:style-name="ce22">
            <text:p>2,596,613.3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0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ERSONAL PERMANENTE</text:p>
          </table:table-cell>
          <table:covered-table-cell table:number-columns-repeated="9"/>
          <table:table-cell office:value-type="float" office:value="674148" table:number-columns-spanned="4" table:number-rows-spanned="1" table:style-name="ce22">
            <text:p>674,148.00</text:p>
          </table:table-cell>
          <table:covered-table-cell table:number-columns-repeated="3"/>
          <table:table-cell office:value-type="float" office:value="87996" table:style-name="ce2">
            <text:p>87,996.00</text:p>
          </table:table-cell>
          <table:table-cell office:value-type="float" office:value="762144" table:number-columns-spanned="5" table:number-rows-spanned="1" table:style-name="ce22">
            <text:p>762,14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92037" table:number-columns-spanned="2" table:number-rows-spanned="1" table:style-name="ce22">
            <text:p>292,037.00</text:p>
          </table:table-cell>
          <table:covered-table-cell/>
          <table:table-cell office:value-type="float" office:value="292037" table:number-columns-spanned="3" table:number-rows-spanned="1" table:style-name="ce22">
            <text:p>292,037.00</text:p>
          </table:table-cell>
          <table:covered-table-cell table:number-columns-repeated="2"/>
          <table:table-cell office:value-type="float" office:value="292037" table:number-columns-spanned="3" table:number-rows-spanned="1" table:style-name="ce22">
            <text:p>292,037.00</text:p>
          </table:table-cell>
          <table:covered-table-cell table:number-columns-repeated="2"/>
          <table:table-cell office:value-type="float" office:value="470107" table:number-columns-spanned="3" table:number-rows-spanned="1" table:style-name="ce22">
            <text:p>470,107.00</text:p>
          </table:table-cell>
          <table:covered-table-cell table:number-columns-repeated="2"/>
          <table:table-cell office:value-type="float" office:value="470107" table:number-columns-spanned="3" table:number-rows-spanned="1" table:style-name="ce22">
            <text:p>470,107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0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ERSONAL AL SALARIO DEL PERSONAL PERMANENTE</text:p>
          </table:table-cell>
          <table:covered-table-cell table:number-columns-repeated="9"/>
          <table:table-cell office:value-type="float" office:value="775200" table:number-columns-spanned="4" table:number-rows-spanned="1" table:style-name="ce22">
            <text:p>775,200.00</text:p>
          </table:table-cell>
          <table:covered-table-cell table:number-columns-repeated="3"/>
          <table:table-cell office:value-type="float" office:value="48000" table:style-name="ce2">
            <text:p>48,000.00</text:p>
          </table:table-cell>
          <table:table-cell office:value-type="float" office:value="823200" table:number-columns-spanned="5" table:number-rows-spanned="1" table:style-name="ce22">
            <text:p>823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23600" table:number-columns-spanned="2" table:number-rows-spanned="1" table:style-name="ce22">
            <text:p>323,600.00</text:p>
          </table:table-cell>
          <table:covered-table-cell/>
          <table:table-cell office:value-type="float" office:value="323600" table:number-columns-spanned="3" table:number-rows-spanned="1" table:style-name="ce22">
            <text:p>323,600.00</text:p>
          </table:table-cell>
          <table:covered-table-cell table:number-columns-repeated="2"/>
          <table:table-cell office:value-type="float" office:value="323600" table:number-columns-spanned="3" table:number-rows-spanned="1" table:style-name="ce22">
            <text:p>323,600.00</text:p>
          </table:table-cell>
          <table:covered-table-cell table:number-columns-repeated="2"/>
          <table:table-cell office:value-type="float" office:value="499600" table:number-columns-spanned="3" table:number-rows-spanned="1" table:style-name="ce22">
            <text:p>499,600.00</text:p>
          </table:table-cell>
          <table:covered-table-cell table:number-columns-repeated="2"/>
          <table:table-cell office:value-type="float" office:value="499600" table:number-columns-spanned="3" table:number-rows-spanned="1" table:style-name="ce22">
            <text:p>499,6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ANTIGÜEDAD AL PERSONAL PERMANENTE</text:p>
          </table:table-cell>
          <table:covered-table-cell table:number-columns-repeated="9"/>
          <table:table-cell office:value-type="float" office:value="21120" table:number-columns-spanned="4" table:number-rows-spanned="1" table:style-name="ce22">
            <text:p>21,120.00</text:p>
          </table:table-cell>
          <table:covered-table-cell table:number-columns-repeated="3"/>
          <table:table-cell office:value-type="float" office:value="180" table:style-name="ce2">
            <text:p>180.00</text:p>
          </table:table-cell>
          <table:table-cell office:value-type="float" office:value="21300" table:number-columns-spanned="5" table:number-rows-spanned="1" table:style-name="ce22">
            <text:p>21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025" table:number-columns-spanned="2" table:number-rows-spanned="1" table:style-name="ce22">
            <text:p>8,025.00</text:p>
          </table:table-cell>
          <table:covered-table-cell/>
          <table:table-cell office:value-type="float" office:value="8025" table:number-columns-spanned="3" table:number-rows-spanned="1" table:style-name="ce22">
            <text:p>8,025.00</text:p>
          </table:table-cell>
          <table:covered-table-cell table:number-columns-repeated="2"/>
          <table:table-cell office:value-type="float" office:value="8025" table:number-columns-spanned="3" table:number-rows-spanned="1" table:style-name="ce22">
            <text:p>8,025.00</text:p>
          </table:table-cell>
          <table:covered-table-cell table:number-columns-repeated="2"/>
          <table:table-cell office:value-type="float" office:value="13275" table:number-columns-spanned="3" table:number-rows-spanned="1" table:style-name="ce22">
            <text:p>13,275.00</text:p>
          </table:table-cell>
          <table:covered-table-cell table:number-columns-repeated="2"/>
          <table:table-cell office:value-type="float" office:value="13275" table:number-columns-spanned="3" table:number-rows-spanned="1" table:style-name="ce22">
            <text:p>13,2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CALIDAD PROFESIONAL AL PERSONAL PERMANENTE</text:p>
          </table:table-cell>
          <table:covered-table-cell table:number-columns-repeated="9"/>
          <table:table-cell office:value-type="float" office:value="4500" table:number-columns-spanned="4" table:number-rows-spanned="1" table:style-name="ce22">
            <text:p>4,500.00</text:p>
          </table:table-cell>
          <table:covered-table-cell table:number-columns-repeated="3"/>
          <table:table-cell office:value-type="float" office:value="4500" table:style-name="ce2">
            <text:p>4,500.00</text:p>
          </table:table-cell>
          <table:table-cell office:value-type="float" office:value="9000" table:number-columns-spanned="5" table:number-rows-spanned="1" table:style-name="ce22">
            <text:p>9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750" table:number-columns-spanned="2" table:number-rows-spanned="1" table:style-name="ce22">
            <text:p>3,750.00</text:p>
          </table:table-cell>
          <table:covered-table-cell/>
          <table:table-cell office:value-type="float" office:value="3750" table:number-columns-spanned="3" table:number-rows-spanned="1" table:style-name="ce22">
            <text:p>3,750.00</text:p>
          </table:table-cell>
          <table:covered-table-cell table:number-columns-repeated="2"/>
          <table:table-cell office:value-type="float" office:value="3750" table:number-columns-spanned="3" table:number-rows-spanned="1" table:style-name="ce22">
            <text:p>3,750.00</text:p>
          </table:table-cell>
          <table:covered-table-cell table:number-columns-repeated="2"/>
          <table:table-cell office:value-type="float" office:value="5250" table:number-columns-spanned="3" table:number-rows-spanned="1" table:style-name="ce22">
            <text:p>5,250.00</text:p>
          </table:table-cell>
          <table:covered-table-cell table:number-columns-repeated="2"/>
          <table:table-cell office:value-type="float" office:value="5250" table:number-columns-spanned="3" table:number-rows-spanned="1" table:style-name="ce22">
            <text:p>5,25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S ESPECÍFICOS AL PERSONAL PERMANENTE</text:p>
          </table:table-cell>
          <table:covered-table-cell table:number-columns-repeated="9"/>
          <table:table-cell office:value-type="float" office:value="877200" table:number-columns-spanned="4" table:number-rows-spanned="1" table:style-name="ce22">
            <text:p>877,200.00</text:p>
          </table:table-cell>
          <table:covered-table-cell table:number-columns-repeated="3"/>
          <table:table-cell office:value-type="float" office:value="48000" table:style-name="ce2">
            <text:p>48,000.00</text:p>
          </table:table-cell>
          <table:table-cell office:value-type="float" office:value="925200" table:number-columns-spanned="5" table:number-rows-spanned="1" table:style-name="ce22">
            <text:p>925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64100" table:number-columns-spanned="2" table:number-rows-spanned="1" table:style-name="ce22">
            <text:p>364,100.00</text:p>
          </table:table-cell>
          <table:covered-table-cell/>
          <table:table-cell office:value-type="float" office:value="364100" table:number-columns-spanned="3" table:number-rows-spanned="1" table:style-name="ce22">
            <text:p>364,100.00</text:p>
          </table:table-cell>
          <table:covered-table-cell table:number-columns-repeated="2"/>
          <table:table-cell office:value-type="float" office:value="364100" table:number-columns-spanned="3" table:number-rows-spanned="1" table:style-name="ce22">
            <text:p>364,100.00</text:p>
          </table:table-cell>
          <table:covered-table-cell table:number-columns-repeated="2"/>
          <table:table-cell office:value-type="float" office:value="561100" table:number-columns-spanned="3" table:number-rows-spanned="1" table:style-name="ce22">
            <text:p>561,100.00</text:p>
          </table:table-cell>
          <table:covered-table-cell table:number-columns-repeated="2"/>
          <table:table-cell office:value-type="float" office:value="561100" table:number-columns-spanned="3" table:number-rows-spanned="1" table:style-name="ce22">
            <text:p>561,1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OTRAS REMUNERACIONES DE PERSONAL TEMPORAL</text:p>
          </table:table-cell>
          <table:covered-table-cell table:number-columns-repeated="9"/>
          <table:table-cell office:value-type="float" office:value="174000" table:number-columns-spanned="4" table:number-rows-spanned="1" table:style-name="ce22">
            <text:p>174,000.00</text:p>
          </table:table-cell>
          <table:covered-table-cell table:number-columns-repeated="3"/>
          <table:table-cell office:value-type="float" office:value="87500" table:style-name="ce2">
            <text:p>87,500.00</text:p>
          </table:table-cell>
          <table:table-cell office:value-type="float" office:value="261500" table:number-columns-spanned="5" table:number-rows-spanned="1" table:style-name="ce22">
            <text:p>261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61491.95000000001" table:number-columns-spanned="2" table:number-rows-spanned="1" table:style-name="ce22">
            <text:p>161,491.95</text:p>
          </table:table-cell>
          <table:covered-table-cell/>
          <table:table-cell office:value-type="float" office:value="86491.95" table:number-columns-spanned="3" table:number-rows-spanned="1" table:style-name="ce22">
            <text:p>86,491.95</text:p>
          </table:table-cell>
          <table:covered-table-cell table:number-columns-repeated="2"/>
          <table:table-cell office:value-type="float" office:value="86491.95" table:number-columns-spanned="3" table:number-rows-spanned="1" table:style-name="ce22">
            <text:p>86,491.95</text:p>
          </table:table-cell>
          <table:covered-table-cell table:number-columns-repeated="2"/>
          <table:table-cell office:value-type="float" office:value="100008.05" table:number-columns-spanned="3" table:number-rows-spanned="1" table:style-name="ce22">
            <text:p>100,008.05</text:p>
          </table:table-cell>
          <table:covered-table-cell table:number-columns-repeated="2"/>
          <table:table-cell office:value-type="float" office:value="175008.05" table:number-columns-spanned="3" table:number-rows-spanned="1" table:style-name="ce22">
            <text:p>175,008.0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06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GASTOS DE REPRESENTACIÓN EN EL INTERIOR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36000" table:style-name="ce2">
            <text:p>36,000.00</text:p>
          </table:table-cell>
          <table:table-cell office:value-type="float" office:value="36000" table:number-columns-spanned="5" table:number-rows-spanned="1" table:style-name="ce22">
            <text:p>36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5000" table:number-columns-spanned="2" table:number-rows-spanned="1" table:style-name="ce22">
            <text:p>15,000.00</text:p>
          </table:table-cell>
          <table:covered-table-cell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21000" table:number-columns-spanned="3" table:number-rows-spanned="1" table:style-name="ce22">
            <text:p>21,000.00</text:p>
          </table:table-cell>
          <table:covered-table-cell table:number-columns-repeated="2"/>
          <table:table-cell office:value-type="float" office:value="21000" table:number-columns-spanned="3" table:number-rows-spanned="1" table:style-name="ce22">
            <text:p>21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INALDO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-54510" table:style-name="ce2">
            <text:p>-54,510.00</text:p>
          </table:table-cell>
          <table:table-cell office:value-type="float" office:value="203237" table:number-columns-spanned="5" table:number-rows-spanned="1" table:style-name="ce22">
            <text:p>203,23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4213.95" table:number-columns-spanned="2" table:number-rows-spanned="1" table:style-name="ce22">
            <text:p>94,213.95</text:p>
          </table:table-cell>
          <table:covered-table-cell/>
          <table:table-cell office:value-type="float" office:value="94213.95" table:number-columns-spanned="3" table:number-rows-spanned="1" table:style-name="ce22">
            <text:p>94,213.95</text:p>
          </table:table-cell>
          <table:covered-table-cell table:number-columns-repeated="2"/>
          <table:table-cell office:value-type="float" office:value="94213.95" table:number-columns-spanned="3" table:number-rows-spanned="1" table:style-name="ce22">
            <text:p>94,213.95</text:p>
          </table:table-cell>
          <table:covered-table-cell table:number-columns-repeated="2"/>
          <table:table-cell office:value-type="float" office:value="109023.05" table:number-columns-spanned="3" table:number-rows-spanned="1" table:style-name="ce22">
            <text:p>109,023.05</text:p>
          </table:table-cell>
          <table:covered-table-cell table:number-columns-repeated="2"/>
          <table:table-cell office:value-type="float" office:value="109023.05" table:number-columns-spanned="3" table:number-rows-spanned="1" table:style-name="ce22">
            <text:p>109,023.0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IFICACIÓN ANUAL (BONO 14)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-54510" table:style-name="ce2">
            <text:p>-54,510.00</text:p>
          </table:table-cell>
          <table:table-cell office:value-type="float" office:value="203237" table:number-columns-spanned="5" table:number-rows-spanned="1" table:style-name="ce22">
            <text:p>203,23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434" table:number-columns-spanned="2" table:number-rows-spanned="1" table:style-name="ce22">
            <text:p>3,434.00</text:p>
          </table:table-cell>
          <table:covered-table-cell/>
          <table:table-cell office:value-type="float" office:value="3434" table:number-columns-spanned="3" table:number-rows-spanned="1" table:style-name="ce22">
            <text:p>3,434.00</text:p>
          </table:table-cell>
          <table:covered-table-cell table:number-columns-repeated="2"/>
          <table:table-cell office:value-type="float" office:value="3434" table:number-columns-spanned="3" table:number-rows-spanned="1" table:style-name="ce22">
            <text:p>3,434.00</text:p>
          </table:table-cell>
          <table:covered-table-cell table:number-columns-repeated="2"/>
          <table:table-cell office:value-type="float" office:value="199803" table:number-columns-spanned="3" table:number-rows-spanned="1" table:style-name="ce22">
            <text:p>199,803.00</text:p>
          </table:table-cell>
          <table:covered-table-cell table:number-columns-repeated="2"/>
          <table:table-cell office:value-type="float" office:value="199803" table:number-columns-spanned="3" table:number-rows-spanned="1" table:style-name="ce22">
            <text:p>199,803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O VACACIONAL</text:p>
          </table:table-cell>
          <table:covered-table-cell table:number-columns-repeated="9"/>
          <table:table-cell office:value-type="float" office:value="6800" table:number-columns-spanned="4" table:number-rows-spanned="1" table:style-name="ce22">
            <text:p>6,8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800" table:number-columns-spanned="5" table:number-rows-spanned="1" table:style-name="ce22">
            <text:p>6,8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2.33" table:number-columns-spanned="2" table:number-rows-spanned="1" table:style-name="ce22">
            <text:p>32.33</text:p>
          </table:table-cell>
          <table:covered-table-cell/>
          <table:table-cell office:value-type="float" office:value="32.33" table:number-columns-spanned="3" table:number-rows-spanned="1" table:style-name="ce22">
            <text:p>32.33</text:p>
          </table:table-cell>
          <table:covered-table-cell table:number-columns-repeated="2"/>
          <table:table-cell office:value-type="float" office:value="32.33" table:number-columns-spanned="3" table:number-rows-spanned="1" table:style-name="ce22">
            <text:p>32.33</text:p>
          </table:table-cell>
          <table:covered-table-cell table:number-columns-repeated="2"/>
          <table:table-cell office:value-type="float" office:value="6767.67" table:number-columns-spanned="3" table:number-rows-spanned="1" table:style-name="ce22">
            <text:p>6,767.67</text:p>
          </table:table-cell>
          <table:covered-table-cell table:number-columns-repeated="2"/>
          <table:table-cell office:value-type="float" office:value="6767.67" table:number-columns-spanned="3" table:number-rows-spanned="1" table:style-name="ce22">
            <text:p>6,767.6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000</text:p>
          </table:table-cell>
          <table:table-cell table:style-name="ce1"/>
          <table:table-cell office:value-type="float" office:value="3048462" table:number-columns-spanned="4" table:number-rows-spanned="1" table:style-name="ce22">
            <text:p>3,048,462.00</text:p>
          </table:table-cell>
          <table:covered-table-cell table:number-columns-repeated="3"/>
          <table:table-cell office:value-type="float" office:value="203156" table:style-name="ce2">
            <text:p>203,156.00</text:p>
          </table:table-cell>
          <table:table-cell office:value-type="float" office:value="3251618" table:number-columns-spanned="5" table:number-rows-spanned="1" table:style-name="ce22">
            <text:p>3,251,618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65684.23" table:number-columns-spanned="2" table:number-rows-spanned="1" table:style-name="ce22">
            <text:p>1,265,684.23</text:p>
          </table:table-cell>
          <table:covered-table-cell/>
          <table:table-cell office:value-type="float" office:value="1190684.23" table:number-columns-spanned="3" table:number-rows-spanned="1" table:style-name="ce22">
            <text:p>1,190,684.23</text:p>
          </table:table-cell>
          <table:covered-table-cell table:number-columns-repeated="2"/>
          <table:table-cell office:value-type="float" office:value="1190684.23" table:number-columns-spanned="3" table:number-rows-spanned="1" table:style-name="ce22">
            <text:p>1,190,684.23</text:p>
          </table:table-cell>
          <table:covered-table-cell table:number-columns-repeated="2"/>
          <table:table-cell office:value-type="float" office:value="1985933.77" table:number-columns-spanned="3" table:number-rows-spanned="1" table:style-name="ce22">
            <text:p>1,985,933.77</text:p>
          </table:table-cell>
          <table:covered-table-cell table:number-columns-repeated="2"/>
          <table:table-cell office:value-type="float" office:value="2060933.77" table:number-columns-spanned="3" table:number-rows-spanned="1" table:style-name="ce22">
            <text:p>2,060,933.7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1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NERGÍA ELÉCTRICA</text:p>
          </table:table-cell>
          <table:covered-table-cell table:number-columns-repeated="9"/>
          <table:table-cell office:value-type="float" office:value="100000" table:number-columns-spanned="4" table:number-rows-spanned="1" table:style-name="ce22">
            <text:p>10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0" table:number-columns-spanned="5" table:number-rows-spanned="1" table:style-name="ce22">
            <text:p>10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5008.65" table:number-columns-spanned="2" table:number-rows-spanned="1" table:style-name="ce22">
            <text:p>45,008.65</text:p>
          </table:table-cell>
          <table:covered-table-cell/>
          <table:table-cell office:value-type="float" office:value="45008.65" table:number-columns-spanned="3" table:number-rows-spanned="1" table:style-name="ce22">
            <text:p>45,008.65</text:p>
          </table:table-cell>
          <table:covered-table-cell table:number-columns-repeated="2"/>
          <table:table-cell office:value-type="float" office:value="45008.65" table:number-columns-spanned="3" table:number-rows-spanned="1" table:style-name="ce22">
            <text:p>45,008.65</text:p>
          </table:table-cell>
          <table:covered-table-cell table:number-columns-repeated="2"/>
          <table:table-cell office:value-type="float" office:value="54991.35" table:number-columns-spanned="3" table:number-rows-spanned="1" table:style-name="ce22">
            <text:p>54,991.35</text:p>
          </table:table-cell>
          <table:covered-table-cell table:number-columns-repeated="2"/>
          <table:table-cell office:value-type="float" office:value="54991.35" table:number-columns-spanned="3" table:number-rows-spanned="1" table:style-name="ce22">
            <text:p>54,991.3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A</text:p>
          </table:table-cell>
          <table:covered-table-cell table:number-columns-repeated="9"/>
          <table:table-cell office:value-type="float" office:value="5000" table:number-columns-spanned="4" table:number-rows-spanned="1" table:style-name="ce22">
            <text:p>5,000.00</text:p>
          </table:table-cell>
          <table:covered-table-cell table:number-columns-repeated="3"/>
          <table:table-cell office:value-type="float" office:value="-4000" table:style-name="ce2">
            <text:p>-4,000.00</text:p>
          </table:table-cell>
          <table:table-cell office:value-type="float" office:value="1000" table:number-columns-spanned="5" table:number-rows-spanned="1" table:style-name="ce22">
            <text:p>1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" table:number-columns-spanned="3" table:number-rows-spanned="1" table:style-name="ce22">
            <text:p>1,000.00</text:p>
          </table:table-cell>
          <table:covered-table-cell table:number-columns-repeated="2"/>
          <table:table-cell office:value-type="float" office:value="1000" table:number-columns-spanned="3" table:number-rows-spanned="1" table:style-name="ce22">
            <text:p>1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ELEFONÍA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10319" table:style-name="ce2">
            <text:p>-10,319.00</text:p>
          </table:table-cell>
          <table:table-cell office:value-type="float" office:value="64681" table:number-columns-spanned="5" table:number-rows-spanned="1" table:style-name="ce22">
            <text:p>64,681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6527.5" table:number-columns-spanned="2" table:number-rows-spanned="1" table:style-name="ce22">
            <text:p>26,527.50</text:p>
          </table:table-cell>
          <table:covered-table-cell/>
          <table:table-cell office:value-type="float" office:value="26527.5" table:number-columns-spanned="3" table:number-rows-spanned="1" table:style-name="ce22">
            <text:p>26,527.50</text:p>
          </table:table-cell>
          <table:covered-table-cell table:number-columns-repeated="2"/>
          <table:table-cell office:value-type="float" office:value="26527.5" table:number-columns-spanned="3" table:number-rows-spanned="1" table:style-name="ce22">
            <text:p>26,527.50</text:p>
          </table:table-cell>
          <table:covered-table-cell table:number-columns-repeated="2"/>
          <table:table-cell office:value-type="float" office:value="38153.5" table:number-columns-spanned="3" table:number-rows-spanned="1" table:style-name="ce22">
            <text:p>38,153.50</text:p>
          </table:table-cell>
          <table:covered-table-cell table:number-columns-repeated="2"/>
          <table:table-cell office:value-type="float" office:value="38153.5" table:number-columns-spanned="3" table:number-rows-spanned="1" table:style-name="ce22">
            <text:p>38,153.5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RREOS Y TELÉGRAF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4000" table:style-name="ce2">
            <text:p>-4,000.00</text:p>
          </table:table-cell>
          <table:table-cell office:value-type="float" office:value="6000" table:number-columns-spanned="5" table:number-rows-spanned="1" table:style-name="ce22">
            <text:p>6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XTRACCIÓN DE BASURA Y DESTRUCCIÓN DE DESECHOS SÓLI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5000" table:style-name="ce2">
            <text:p>-5,000.00</text:p>
          </table:table-cell>
          <table:table-cell office:value-type="float" office:value="5000" table:number-columns-spanned="5" table:number-rows-spanned="1" table:style-name="ce22">
            <text:p>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,000.00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1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LAVANDERÍ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38" table:number-columns-spanned="2" table:number-rows-spanned="1" table:style-name="ce22">
            <text:p>1,138.00</text:p>
          </table:table-cell>
          <table:covered-table-cell/>
          <table:table-cell office:value-type="float" office:value="1138" table:number-columns-spanned="3" table:number-rows-spanned="1" table:style-name="ce22">
            <text:p>1,138.00</text:p>
          </table:table-cell>
          <table:covered-table-cell table:number-columns-repeated="2"/>
          <table:table-cell office:value-type="float" office:value="1138" table:number-columns-spanned="3" table:number-rows-spanned="1" table:style-name="ce22">
            <text:p>1,138.00</text:p>
          </table:table-cell>
          <table:covered-table-cell table:number-columns-repeated="2"/>
          <table:table-cell office:value-type="float" office:value="13862" table:number-columns-spanned="3" table:number-rows-spanned="1" table:style-name="ce22">
            <text:p>13,862.00</text:p>
          </table:table-cell>
          <table:covered-table-cell table:number-columns-repeated="2"/>
          <table:table-cell office:value-type="float" office:value="13862" table:number-columns-spanned="3" table:number-rows-spanned="1" table:style-name="ce22">
            <text:p>13,86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2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DIVULGACIÓN E INFORMACIÓN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000" table:number-columns-spanned="4" table:number-rows-spanned="1" table:style-name="ce22">
            <text:p>7,000.00</text:p>
          </table:table-cell>
          <table:covered-table-cell table:number-columns-repeated="3"/>
          <table:table-cell office:value-type="float" office:value="-7000" table:style-name="ce2">
            <text:p>-7,0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VIÁTICOS EN EL INTERIOR</text:p>
          </table:table-cell>
          <table:covered-table-cell table:number-columns-repeated="9"/>
          <table:table-cell office:value-type="float" office:value="30000" table:number-columns-spanned="4" table:number-rows-spanned="1" table:style-name="ce22">
            <text:p>30,000.00</text:p>
          </table:table-cell>
          <table:covered-table-cell table:number-columns-repeated="3"/>
          <table:table-cell office:value-type="float" office:value="-10000" table:style-name="ce2">
            <text:p>-10,000.00</text:p>
          </table:table-cell>
          <table:table-cell office:value-type="float" office:value="20000" table:number-columns-spanned="5" table:number-rows-spanned="1" table:style-name="ce22">
            <text:p>2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869.98" table:number-columns-spanned="2" table:number-rows-spanned="1" table:style-name="ce22">
            <text:p>2,869.98</text:p>
          </table:table-cell>
          <table:covered-table-cell/>
          <table:table-cell office:value-type="float" office:value="2869.98" table:number-columns-spanned="3" table:number-rows-spanned="1" table:style-name="ce22">
            <text:p>2,869.98</text:p>
          </table:table-cell>
          <table:covered-table-cell table:number-columns-repeated="2"/>
          <table:table-cell office:value-type="float" office:value="2869.98" table:number-columns-spanned="3" table:number-rows-spanned="1" table:style-name="ce22">
            <text:p>2,869.98</text:p>
          </table:table-cell>
          <table:covered-table-cell table:number-columns-repeated="2"/>
          <table:table-cell office:value-type="float" office:value="17130.02" table:number-columns-spanned="3" table:number-rows-spanned="1" table:style-name="ce22">
            <text:p>17,130.02</text:p>
          </table:table-cell>
          <table:covered-table-cell table:number-columns-repeated="2"/>
          <table:table-cell office:value-type="float" office:value="17130.02" table:number-columns-spanned="3" table:number-rows-spanned="1" table:style-name="ce22">
            <text:p>17,130.02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5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DERECHOS DE BIENES INTANGIBL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<text:s/>EQUIPO DE OFICIN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8000" table:style-name="ce2">
            <text:p>-8,000.00</text:p>
          </table:table-cell>
          <table:table-cell office:value-type="float" office:value="7000" table:number-columns-spanned="5" table:number-rows-spanned="1" table:style-name="ce22">
            <text:p>7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000" table:number-columns-spanned="3" table:number-rows-spanned="1" table:style-name="ce22">
            <text:p>7,000.00</text:p>
          </table:table-cell>
          <table:covered-table-cell table:number-columns-repeated="2"/>
          <table:table-cell office:value-type="float" office:value="7000" table:number-columns-spanned="3" table:number-rows-spanned="1" table:style-name="ce22">
            <text:p>7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S EDUCACIONALES Y RECREATIV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8000" table:style-name="ce2">
            <text:p>-8,000.00</text:p>
          </table:table-cell>
          <table:table-cell office:value-type="float" office:value="7000" table:number-columns-spanned="5" table:number-rows-spanned="1" table:style-name="ce22">
            <text:p>7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000" table:number-columns-spanned="3" table:number-rows-spanned="1" table:style-name="ce22">
            <text:p>7,000.00</text:p>
          </table:table-cell>
          <table:covered-table-cell table:number-columns-repeated="2"/>
          <table:table-cell office:value-type="float" office:value="7000" table:number-columns-spanned="3" table:number-rows-spanned="1" table:style-name="ce22">
            <text:p>7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MEDIOS DE TRANSPORTE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43012" table:style-name="ce2">
            <text:p>-43,012.00</text:p>
          </table:table-cell>
          <table:table-cell office:value-type="float" office:value="31988" table:number-columns-spanned="5" table:number-rows-spanned="1" table:style-name="ce22">
            <text:p>31,988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368" table:number-columns-spanned="2" table:number-rows-spanned="1" table:style-name="ce22">
            <text:p>8,368.00</text:p>
          </table:table-cell>
          <table:covered-table-cell/>
          <table:table-cell office:value-type="float" office:value="8368" table:number-columns-spanned="3" table:number-rows-spanned="1" table:style-name="ce22">
            <text:p>8,368.00</text:p>
          </table:table-cell>
          <table:covered-table-cell table:number-columns-repeated="2"/>
          <table:table-cell office:value-type="float" office:value="8368" table:number-columns-spanned="3" table:number-rows-spanned="1" table:style-name="ce22">
            <text:p>8,368.00</text:p>
          </table:table-cell>
          <table:covered-table-cell table:number-columns-repeated="2"/>
          <table:table-cell office:value-type="float" office:value="23620" table:number-columns-spanned="3" table:number-rows-spanned="1" table:style-name="ce22">
            <text:p>23,620.00</text:p>
          </table:table-cell>
          <table:covered-table-cell table:number-columns-repeated="2"/>
          <table:table-cell office:value-type="float" office:value="23620" table:number-columns-spanned="3" table:number-rows-spanned="1" table:style-name="ce22">
            <text:p>23,62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PARA COMUNICACIONE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9725" table:number-columns-spanned="4" table:number-rows-spanned="1" table:style-name="ce22">
            <text:p>59,725.00</text:p>
          </table:table-cell>
          <table:covered-table-cell table:number-columns-repeated="3"/>
          <table:table-cell office:value-type="float" office:value="-29725" table:style-name="ce2">
            <text:p>-29,725.00</text:p>
          </table:table-cell>
          <table:table-cell office:value-type="float" office:value="30000" table:number-columns-spanned="5" table:number-rows-spanned="1" table:style-name="ce22">
            <text:p>3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30000" table:number-columns-spanned="3" table:number-rows-spanned="1" table:style-name="ce22">
            <text:p>30,000.00</text:p>
          </table:table-cell>
          <table:covered-table-cell table:number-columns-repeated="2"/>
          <table:table-cell office:value-type="float" office:value="30000" table:number-columns-spanned="3" table:number-rows-spanned="1" table:style-name="ce22">
            <text:p>3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OTRAS MAQUINARIAS Y EQUIPOS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30000" table:style-name="ce2">
            <text:p>-30,000.00</text:p>
          </table:table-cell>
          <table:table-cell office:value-type="float" office:value="45000" table:number-columns-spanned="5" table:number-rows-spanned="1" table:style-name="ce22">
            <text:p>4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office:value-type="float" office:value="6525" table:number-columns-spanned="3" table:number-rows-spanned="1" table:style-name="ce22">
            <text:p>6,525.00</text:p>
          </table:table-cell>
          <table:covered-table-cell table:number-columns-repeated="2"/>
          <table:table-cell office:value-type="float" office:value="6525" table:number-columns-spanned="3" table:number-rows-spanned="1" table:style-name="ce22">
            <text:p>6,525.00</text:p>
          </table:table-cell>
          <table:covered-table-cell table:number-columns-repeated="2"/>
          <table:table-cell office:value-type="float" office:value="38475" table:number-columns-spanned="3" table:number-rows-spanned="1" table:style-name="ce22">
            <text:p>38,475.00</text:p>
          </table:table-cell>
          <table:covered-table-cell table:number-columns-repeated="2"/>
          <table:table-cell office:value-type="float" office:value="38475" table:number-columns-spanned="3" table:number-rows-spanned="1" table:style-name="ce22">
            <text:p>38,4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8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SERVICIOS DE INFORMÁTICA Y SISTEMAS COMPUTARIZA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IMAS Y GASTOS DE SEGUROS Y FIANZAS</text:p>
          </table:table-cell>
          <table:covered-table-cell table:number-columns-repeated="9"/>
          <table:table-cell office:value-type="float" office:value="45000" table:number-columns-spanned="4" table:number-rows-spanned="1" table:style-name="ce22">
            <text:p>4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5000" table:number-columns-spanned="5" table:number-rows-spanned="1" table:style-name="ce22">
            <text:p>4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3680.94" table:number-columns-spanned="3" table:number-rows-spanned="1" table:style-name="ce22">
            <text:p>3,680.94</text:p>
          </table:table-cell>
          <table:covered-table-cell table:number-columns-repeated="2"/>
          <table:table-cell office:value-type="float" office:value="3680.94" table:number-columns-spanned="3" table:number-rows-spanned="1" table:style-name="ce22">
            <text:p>3,680.9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MPUESTOS, DERECHOS Y TASA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5000" table:style-name="ce2">
            <text:p>-5,000.00</text:p>
          </table:table-cell>
          <table:table-cell office:value-type="float" office:value="5000" table:number-columns-spanned="5" table:number-rows-spanned="1" table:style-name="ce22">
            <text:p>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7.5" table:number-columns-spanned="2" table:number-rows-spanned="1" table:style-name="ce22">
            <text:p>467.50</text:p>
          </table:table-cell>
          <table:covered-table-cell/>
          <table:table-cell office:value-type="float" office:value="467.5" table:number-columns-spanned="3" table:number-rows-spanned="1" table:style-name="ce22">
            <text:p>467.50</text:p>
          </table:table-cell>
          <table:covered-table-cell table:number-columns-repeated="2"/>
          <table:table-cell office:value-type="float" office:value="467.5" table:number-columns-spanned="3" table:number-rows-spanned="1" table:style-name="ce22">
            <text:p>467.50</text:p>
          </table:table-cell>
          <table:covered-table-cell table:number-columns-repeated="2"/>
          <table:table-cell office:value-type="float" office:value="4532.5" table:number-columns-spanned="3" table:number-rows-spanned="1" table:style-name="ce22">
            <text:p>4,532.50</text:p>
          </table:table-cell>
          <table:covered-table-cell table:number-columns-repeated="2"/>
          <table:table-cell office:value-type="float" office:value="4532.5" table:number-columns-spanned="3" table:number-rows-spanned="1" table:style-name="ce22">
            <text:p>4,532.5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ATENCIÓN Y PROTOCOLO</text:p>
          </table:table-cell>
          <table:covered-table-cell table:number-columns-repeated="9"/>
          <table:table-cell office:value-type="float" office:value="88702" table:number-columns-spanned="4" table:number-rows-spanned="1" table:style-name="ce22">
            <text:p>88,702.00</text:p>
          </table:table-cell>
          <table:covered-table-cell table:number-columns-repeated="3"/>
          <table:table-cell office:value-type="float" office:value="-25000" table:style-name="ce2">
            <text:p>-25,000.00</text:p>
          </table:table-cell>
          <table:table-cell office:value-type="float" office:value="63702" table:number-columns-spanned="5" table:number-rows-spanned="1" table:style-name="ce22">
            <text:p>63,70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4766" table:number-columns-spanned="2" table:number-rows-spanned="1" table:style-name="ce22">
            <text:p>14,766.00</text:p>
          </table:table-cell>
          <table:covered-table-cell/>
          <table:table-cell office:value-type="float" office:value="14766" table:number-columns-spanned="3" table:number-rows-spanned="1" table:style-name="ce22">
            <text:p>14,766.00</text:p>
          </table:table-cell>
          <table:covered-table-cell table:number-columns-repeated="2"/>
          <table:table-cell office:value-type="float" office:value="14766" table:number-columns-spanned="3" table:number-rows-spanned="1" table:style-name="ce22">
            <text:p>14,766.00</text:p>
          </table:table-cell>
          <table:covered-table-cell table:number-columns-repeated="2"/>
          <table:table-cell office:value-type="float" office:value="48936" table:number-columns-spanned="3" table:number-rows-spanned="1" table:style-name="ce22">
            <text:p>48,936.00</text:p>
          </table:table-cell>
          <table:covered-table-cell table:number-columns-repeated="2"/>
          <table:table-cell office:value-type="float" office:value="48936" table:number-columns-spanned="3" table:number-rows-spanned="1" table:style-name="ce22">
            <text:p>48,93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SERVICI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034" table:number-columns-spanned="2" table:number-rows-spanned="1" table:style-name="ce22">
            <text:p>7,034.00</text:p>
          </table:table-cell>
          <table:covered-table-cell/>
          <table:table-cell office:value-type="float" office:value="7034" table:number-columns-spanned="3" table:number-rows-spanned="1" table:style-name="ce22">
            <text:p>7,034.00</text:p>
          </table:table-cell>
          <table:covered-table-cell table:number-columns-repeated="2"/>
          <table:table-cell office:value-type="float" office:value="7034" table:number-columns-spanned="3" table:number-rows-spanned="1" table:style-name="ce22">
            <text:p>7,034.00</text:p>
          </table:table-cell>
          <table:covered-table-cell table:number-columns-repeated="2"/>
          <table:table-cell office:value-type="float" office:value="7966" table:number-columns-spanned="3" table:number-rows-spanned="1" table:style-name="ce22">
            <text:p>7,966.00</text:p>
          </table:table-cell>
          <table:covered-table-cell table:number-columns-repeated="2"/>
          <table:table-cell office:value-type="float" office:value="7966" table:number-columns-spanned="3" table:number-rows-spanned="1" table:style-name="ce22">
            <text:p>7,96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670427" table:number-columns-spanned="4" table:number-rows-spanned="1" table:style-name="ce22">
            <text:p>670,427.00</text:p>
          </table:table-cell>
          <table:covered-table-cell table:number-columns-repeated="3"/>
          <table:table-cell office:value-type="float" office:value="-189056" table:style-name="ce2">
            <text:p>-189,056.00</text:p>
          </table:table-cell>
          <table:table-cell office:value-type="float" office:value="481371" table:number-columns-spanned="5" table:number-rows-spanned="1" table:style-name="ce22">
            <text:p>481,371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54023.69" table:number-columns-spanned="2" table:number-rows-spanned="1" table:style-name="ce22">
            <text:p>154,023.69</text:p>
          </table:table-cell>
          <table:covered-table-cell/>
          <table:table-cell office:value-type="float" office:value="154023.69" table:number-columns-spanned="3" table:number-rows-spanned="1" table:style-name="ce22">
            <text:p>154,023.69</text:p>
          </table:table-cell>
          <table:covered-table-cell table:number-columns-repeated="2"/>
          <table:table-cell office:value-type="float" office:value="154023.69" table:number-columns-spanned="3" table:number-rows-spanned="1" table:style-name="ce22">
            <text:p>154,023.69</text:p>
          </table:table-cell>
          <table:covered-table-cell table:number-columns-repeated="2"/>
          <table:table-cell office:value-type="float" office:value="327347.31" table:number-columns-spanned="3" table:number-rows-spanned="1" table:style-name="ce22">
            <text:p>327,347.31</text:p>
          </table:table-cell>
          <table:covered-table-cell table:number-columns-repeated="2"/>
          <table:table-cell office:value-type="float" office:value="327347.31" table:number-columns-spanned="3" table:number-rows-spanned="1" table:style-name="ce22">
            <text:p>327,347.31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2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MATERIALES Y SUMINISTRO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2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LIMENTOS PARA PERSONAS</text:p>
          </table:table-cell>
          <table:covered-table-cell table:number-columns-repeated="9"/>
          <table:table-cell office:value-type="float" office:value="28100" table:number-columns-spanned="4" table:number-rows-spanned="1" table:style-name="ce22">
            <text:p>28,100.00</text:p>
          </table:table-cell>
          <table:covered-table-cell table:number-columns-repeated="3"/>
          <table:table-cell office:value-type="float" office:value="-8100" table:style-name="ce2">
            <text:p>-8,100.00</text:p>
          </table:table-cell>
          <table:table-cell office:value-type="float" office:value="20000" table:number-columns-spanned="5" table:number-rows-spanned="1" table:style-name="ce22">
            <text:p>2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506" table:number-columns-spanned="2" table:number-rows-spanned="1" table:style-name="ce22">
            <text:p>7,506.00</text:p>
          </table:table-cell>
          <table:covered-table-cell/>
          <table:table-cell office:value-type="float" office:value="7506" table:number-columns-spanned="3" table:number-rows-spanned="1" table:style-name="ce22">
            <text:p>7,506.00</text:p>
          </table:table-cell>
          <table:covered-table-cell table:number-columns-repeated="2"/>
          <table:table-cell office:value-type="float" office:value="7506" table:number-columns-spanned="3" table:number-rows-spanned="1" table:style-name="ce22">
            <text:p>7,506.00</text:p>
          </table:table-cell>
          <table:covered-table-cell table:number-columns-repeated="2"/>
          <table:table-cell office:value-type="float" office:value="12494" table:number-columns-spanned="3" table:number-rows-spanned="1" table:style-name="ce22">
            <text:p>12,494.00</text:p>
          </table:table-cell>
          <table:covered-table-cell table:number-columns-repeated="2"/>
          <table:table-cell office:value-type="float" office:value="12494" table:number-columns-spanned="3" table:number-rows-spanned="1" table:style-name="ce22">
            <text:p>12,49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AGROFORESTALES, MADERA, CORCHO Y SUS MANUFACTURA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ENDAS DE VESTIR</text:p>
          </table:table-cell>
          <table:covered-table-cell table:number-columns-repeated="9"/>
          <table:table-cell office:value-type="float" office:value="26300" table:number-columns-spanned="4" table:number-rows-spanned="1" table:style-name="ce22">
            <text:p>26,3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6300" table:number-columns-spanned="5" table:number-rows-spanned="1" table:style-name="ce22">
            <text:p>26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6300" table:number-columns-spanned="3" table:number-rows-spanned="1" table:style-name="ce22">
            <text:p>26,300.00</text:p>
          </table:table-cell>
          <table:covered-table-cell table:number-columns-repeated="2"/>
          <table:table-cell office:value-type="float" office:value="26300" table:number-columns-spanned="3" table:number-rows-spanned="1" table:style-name="ce22">
            <text:p>26,3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APEL DE ESCRITORIO</text:p>
          </table:table-cell>
          <table:covered-table-cell table:number-columns-repeated="9"/>
          <table:table-cell office:value-type="float" office:value="3504" table:number-columns-spanned="4" table:number-rows-spanned="1" table:style-name="ce22">
            <text:p>3,50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504" table:number-columns-spanned="5" table:number-rows-spanned="1" table:style-name="ce22">
            <text:p>3,50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3504" table:number-columns-spanned="3" table:number-rows-spanned="1" table:style-name="ce22">
            <text:p>3,504.00</text:p>
          </table:table-cell>
          <table:covered-table-cell table:number-columns-repeated="2"/>
          <table:table-cell office:value-type="float" office:value="3504" table:number-columns-spanned="3" table:number-rows-spanned="1" table:style-name="ce22">
            <text:p>3,50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PAPEL O CARTÓN</text:p>
          </table:table-cell>
          <table:covered-table-cell table:number-columns-repeated="9"/>
          <table:table-cell office:value-type="float" office:value="24162" table:number-columns-spanned="4" table:number-rows-spanned="1" table:style-name="ce22">
            <text:p>24,162.00</text:p>
          </table:table-cell>
          <table:covered-table-cell table:number-columns-repeated="3"/>
          <table:table-cell office:value-type="float" office:value="-6000" table:style-name="ce2">
            <text:p>-6,000.00</text:p>
          </table:table-cell>
          <table:table-cell office:value-type="float" office:value="18162" table:number-columns-spanned="5" table:number-rows-spanned="1" table:style-name="ce22">
            <text:p>18,16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office:value-type="float" office:value="4920" table:number-columns-spanned="3" table:number-rows-spanned="1" table:style-name="ce22">
            <text:p>4,920.00</text:p>
          </table:table-cell>
          <table:covered-table-cell table:number-columns-repeated="2"/>
          <table:table-cell office:value-type="float" office:value="4920" table:number-columns-spanned="3" table:number-rows-spanned="1" table:style-name="ce22">
            <text:p>4,920.00</text:p>
          </table:table-cell>
          <table:covered-table-cell table:number-columns-repeated="2"/>
          <table:table-cell office:value-type="float" office:value="13242" table:number-columns-spanned="3" table:number-rows-spanned="1" table:style-name="ce22">
            <text:p>13,242.00</text:p>
          </table:table-cell>
          <table:covered-table-cell table:number-columns-repeated="2"/>
          <table:table-cell office:value-type="float" office:value="13242" table:number-columns-spanned="3" table:number-rows-spanned="1" table:style-name="ce22">
            <text:p>13,24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ARTES GRÁFICAS</text:p>
          </table:table-cell>
          <table:covered-table-cell table:number-columns-repeated="9"/>
          <table:table-cell office:value-type="float" office:value="2880" table:number-columns-spanned="4" table:number-rows-spanned="1" table:style-name="ce22">
            <text:p>2,88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880" table:number-columns-spanned="5" table:number-rows-spanned="1" table:style-name="ce22">
            <text:p>2,8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IBROS, REVISTAS Y PERIÓDICOS</text:p>
          </table:table-cell>
          <table:covered-table-cell table:number-columns-repeated="9"/>
          <table:table-cell office:value-type="float" office:value="1100" table:number-columns-spanned="4" table:number-rows-spanned="1" table:style-name="ce22">
            <text:p>1,1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100" table:number-columns-spanned="5" table:number-rows-spanned="1" table:style-name="ce22">
            <text:p>1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100" table:number-columns-spanned="3" table:number-rows-spanned="1" table:style-name="ce22">
            <text:p>1,100.00</text:p>
          </table:table-cell>
          <table:covered-table-cell table:number-columns-repeated="2"/>
          <table:table-cell office:value-type="float" office:value="1100" table:number-columns-spanned="3" table:number-rows-spanned="1" table:style-name="ce22">
            <text:p>1,1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SPECIES TIMBRADAS Y VALOR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5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LANTAS Y NEUMÁTICOS</text:p>
          </table:table-cell>
          <table:covered-table-cell table:number-columns-repeated="9"/>
          <table:table-cell office:value-type="float" office:value="11900" table:number-columns-spanned="4" table:number-rows-spanned="1" table:style-name="ce22">
            <text:p>11,9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1900" table:number-columns-spanned="5" table:number-rows-spanned="1" table:style-name="ce22">
            <text:p>11,9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office:value-type="float" office:value="11814" table:number-columns-spanned="3" table:number-rows-spanned="1" table:style-name="ce22">
            <text:p>11,814.00</text:p>
          </table:table-cell>
          <table:covered-table-cell table:number-columns-repeated="2"/>
          <table:table-cell office:value-type="float" office:value="11814" table:number-columns-spanned="3" table:number-rows-spanned="1" table:style-name="ce22">
            <text:p>11,81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LEMENTOS Y COMPUESTOS QUÍMICOS</text:p>
          </table:table-cell>
          <table:covered-table-cell table:number-columns-repeated="9"/>
          <table:table-cell office:value-type="float" office:value="7104" table:number-columns-spanned="4" table:number-rows-spanned="1" table:style-name="ce22">
            <text:p>7,10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104" table:number-columns-spanned="5" table:number-rows-spanned="1" table:style-name="ce22">
            <text:p>7,10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104" table:number-columns-spanned="3" table:number-rows-spanned="1" table:style-name="ce22">
            <text:p>7,104.00</text:p>
          </table:table-cell>
          <table:covered-table-cell table:number-columns-repeated="2"/>
          <table:table-cell office:value-type="float" office:value="7104" table:number-columns-spanned="3" table:number-rows-spanned="1" table:style-name="ce22">
            <text:p>7,10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MBUSTIBLES Y LUBRICANTES</text:p>
          </table:table-cell>
          <table:covered-table-cell table:number-columns-repeated="9"/>
          <table:table-cell office:value-type="float" office:value="70500" table:number-columns-spanned="4" table:number-rows-spanned="1" table:style-name="ce22">
            <text:p>70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0500" table:number-columns-spanned="5" table:number-rows-spanned="1" table:style-name="ce22">
            <text:p>70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73" table:number-columns-spanned="2" table:number-rows-spanned="1" table:style-name="ce22">
            <text:p>1,273.00</text:p>
          </table:table-cell>
          <table:covered-table-cell/>
          <table:table-cell office:value-type="float" office:value="1273" table:number-columns-spanned="3" table:number-rows-spanned="1" table:style-name="ce22">
            <text:p>1,273.00</text:p>
          </table:table-cell>
          <table:covered-table-cell table:number-columns-repeated="2"/>
          <table:table-cell office:value-type="float" office:value="1273" table:number-columns-spanned="3" table:number-rows-spanned="1" table:style-name="ce22">
            <text:p>1,273.00</text:p>
          </table:table-cell>
          <table:covered-table-cell table:number-columns-repeated="2"/>
          <table:table-cell office:value-type="float" office:value="69227" table:number-columns-spanned="3" table:number-rows-spanned="1" table:style-name="ce22">
            <text:p>69,227.00</text:p>
          </table:table-cell>
          <table:covered-table-cell table:number-columns-repeated="2"/>
          <table:table-cell office:value-type="float" office:value="69227" table:number-columns-spanned="3" table:number-rows-spanned="1" table:style-name="ce22">
            <text:p>69,227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SECTICIDAS, FUMIGANTES Y SIMILARES</text:p>
          </table:table-cell>
          <table:covered-table-cell table:number-columns-repeated="9"/>
          <table:table-cell office:value-type="float" office:value="5400" table:number-columns-spanned="4" table:number-rows-spanned="1" table:style-name="ce22">
            <text:p>5,4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400" table:number-columns-spanned="5" table:number-rows-spanned="1" table:style-name="ce22">
            <text:p>5,4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400" table:number-columns-spanned="3" table:number-rows-spanned="1" table:style-name="ce22">
            <text:p>5,400.00</text:p>
          </table:table-cell>
          <table:covered-table-cell table:number-columns-repeated="2"/>
          <table:table-cell office:value-type="float" office:value="5400" table:number-columns-spanned="3" table:number-rows-spanned="1" table:style-name="ce22">
            <text:p>5,4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INTES, PINTURAS Y COLORANTES</text:p>
          </table:table-cell>
          <table:covered-table-cell table:number-columns-repeated="9"/>
          <table:table-cell office:value-type="float" office:value="13125" table:number-columns-spanned="4" table:number-rows-spanned="1" table:style-name="ce22">
            <text:p>13,12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3125" table:number-columns-spanned="5" table:number-rows-spanned="1" table:style-name="ce22">
            <text:p>13,1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350" table:number-columns-spanned="2" table:number-rows-spanned="1" table:style-name="ce22">
            <text:p>6,350.00</text:p>
          </table:table-cell>
          <table:covered-table-cell/>
          <table:table-cell office:value-type="float" office:value="6350" table:number-columns-spanned="3" table:number-rows-spanned="1" table:style-name="ce22">
            <text:p>6,350.00</text:p>
          </table:table-cell>
          <table:covered-table-cell table:number-columns-repeated="2"/>
          <table:table-cell office:value-type="float" office:value="6350" table:number-columns-spanned="3" table:number-rows-spanned="1" table:style-name="ce22">
            <text:p>6,350.00</text:p>
          </table:table-cell>
          <table:covered-table-cell table:number-columns-repeated="2"/>
          <table:table-cell office:value-type="float" office:value="6775" table:number-columns-spanned="3" table:number-rows-spanned="1" table:style-name="ce22">
            <text:p>6,775.00</text:p>
          </table:table-cell>
          <table:covered-table-cell table:number-columns-repeated="2"/>
          <table:table-cell office:value-type="float" office:value="6775" table:number-columns-spanned="3" table:number-rows-spanned="1" table:style-name="ce22">
            <text:p>6,7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PLÁSTICOS, NYLON, VINIL Y P.V.C.</text:p>
          </table:table-cell>
          <table:covered-table-cell table:number-columns-repeated="9"/>
          <table:table-cell office:value-type="float" office:value="6466" table:number-columns-spanned="4" table:number-rows-spanned="1" table:style-name="ce22">
            <text:p>6,466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466" table:number-columns-spanned="5" table:number-rows-spanned="1" table:style-name="ce22">
            <text:p>6,46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225" table:number-columns-spanned="2" table:number-rows-spanned="1" table:style-name="ce22">
            <text:p>6,225.00</text:p>
          </table:table-cell>
          <table:covered-table-cell/>
          <table:table-cell office:value-type="float" office:value="6225" table:number-columns-spanned="3" table:number-rows-spanned="1" table:style-name="ce22">
            <text:p>6,225.00</text:p>
          </table:table-cell>
          <table:covered-table-cell table:number-columns-repeated="2"/>
          <table:table-cell office:value-type="float" office:value="6225" table:number-columns-spanned="3" table:number-rows-spanned="1" table:style-name="ce22">
            <text:p>6,225.00</text:p>
          </table:table-cell>
          <table:covered-table-cell table:number-columns-repeated="2"/>
          <table:table-cell office:value-type="float" office:value="241" table:number-columns-spanned="3" table:number-rows-spanned="1" table:style-name="ce22">
            <text:p>241.00</text:p>
          </table:table-cell>
          <table:covered-table-cell table:number-columns-repeated="2"/>
          <table:table-cell office:value-type="float" office:value="241" table:number-columns-spanned="3" table:number-rows-spanned="1" table:style-name="ce22">
            <text:p>241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PRODUCTOS QUÍMICOS Y CONEXOS</text:p>
          </table:table-cell>
          <table:covered-table-cell table:number-columns-repeated="9"/>
          <table:table-cell office:value-type="float" office:value="2016" table:number-columns-spanned="4" table:number-rows-spanned="1" table:style-name="ce22">
            <text:p>2,016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016" table:number-columns-spanned="5" table:number-rows-spanned="1" table:style-name="ce22">
            <text:p>2,01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office:value-type="float" office:value="1791" table:number-columns-spanned="3" table:number-rows-spanned="1" table:style-name="ce22">
            <text:p>1,791.00</text:p>
          </table:table-cell>
          <table:covered-table-cell table:number-columns-repeated="2"/>
          <table:table-cell office:value-type="float" office:value="1791" table:number-columns-spanned="3" table:number-rows-spanned="1" table:style-name="ce22">
            <text:p>1,791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ÚTILES DE OFICINA</text:p>
          </table:table-cell>
          <table:covered-table-cell table:number-columns-repeated="9"/>
          <table:table-cell office:value-type="float" office:value="5683" table:number-columns-spanned="4" table:number-rows-spanned="1" table:style-name="ce22">
            <text:p>5,683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683" table:number-columns-spanned="5" table:number-rows-spanned="1" table:style-name="ce22">
            <text:p>5,68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0" table:number-columns-spanned="2" table:number-rows-spanned="1" table:style-name="ce22">
            <text:p>70.00</text:p>
          </table:table-cell>
          <table:covered-table-cell/>
          <table:table-cell office:value-type="float" office:value="70" table:number-columns-spanned="3" table:number-rows-spanned="1" table:style-name="ce22">
            <text:p>70.00</text:p>
          </table:table-cell>
          <table:covered-table-cell table:number-columns-repeated="2"/>
          <table:table-cell office:value-type="float" office:value="70" table:number-columns-spanned="3" table:number-rows-spanned="1" table:style-name="ce22">
            <text:p>70.00</text:p>
          </table:table-cell>
          <table:covered-table-cell table:number-columns-repeated="2"/>
          <table:table-cell office:value-type="float" office:value="5613" table:number-columns-spanned="3" table:number-rows-spanned="1" table:style-name="ce22">
            <text:p>5,613.00</text:p>
          </table:table-cell>
          <table:covered-table-cell table:number-columns-repeated="2"/>
          <table:table-cell office:value-type="float" office:value="5613" table:number-columns-spanned="3" table:number-rows-spanned="1" table:style-name="ce22">
            <text:p>5,613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9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SANITARIOS, DE LIMPIEZA Y DE USO PERSONAL</text:p>
          </table:table-cell>
          <table:covered-table-cell table:number-columns-repeated="9"/>
          <table:table-cell office:value-type="float" office:value="17214" table:number-columns-spanned="4" table:number-rows-spanned="1" table:style-name="ce22">
            <text:p>17,214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7214" table:number-columns-spanned="5" table:number-rows-spanned="1" table:style-name="ce22">
            <text:p>17,21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752.2" table:number-columns-spanned="2" table:number-rows-spanned="1" table:style-name="ce22">
            <text:p>1,752.20</text:p>
          </table:table-cell>
          <table:covered-table-cell/>
          <table:table-cell office:value-type="float" office:value="1752.2" table:number-columns-spanned="3" table:number-rows-spanned="1" table:style-name="ce22">
            <text:p>1,752.20</text:p>
          </table:table-cell>
          <table:covered-table-cell table:number-columns-repeated="2"/>
          <table:table-cell office:value-type="float" office:value="1752.2" table:number-columns-spanned="3" table:number-rows-spanned="1" table:style-name="ce22">
            <text:p>1,752.20</text:p>
          </table:table-cell>
          <table:covered-table-cell table:number-columns-repeated="2"/>
          <table:table-cell office:value-type="float" office:value="15461.8" table:number-columns-spanned="3" table:number-rows-spanned="1" table:style-name="ce22">
            <text:p>15,461.80</text:p>
          </table:table-cell>
          <table:covered-table-cell table:number-columns-repeated="2"/>
          <table:table-cell office:value-type="float" office:value="15461.8" table:number-columns-spanned="3" table:number-rows-spanned="1" table:style-name="ce22">
            <text:p>15,461.8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29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3" table:style-name="ce24">
            <text:p>MATERIALES, PRODUCTOS Y ACCS. ELÉCTRICOS, CABLEADO ESTRUCTURADO DE REDES INFORMÁTICAS Y TELEFÓNICAS</text:p>
          </table:table-cell>
          <table:covered-table-cell table:number-columns-repeated="9"/>
          <table:table-cell office:value-type="float" office:value="1800" table:number-columns-spanned="4" table:number-rows-spanned="1" table:style-name="ce22">
            <text:p>1,8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800" table:number-columns-spanned="5" table:number-rows-spanned="1" table:style-name="ce22">
            <text:p>1,8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office:value-type="float" office:value="754.04" table:number-columns-spanned="3" table:number-rows-spanned="1" table:style-name="ce22">
            <text:p>754.04</text:p>
          </table:table-cell>
          <table:covered-table-cell table:number-columns-repeated="2"/>
          <table:table-cell office:value-type="float" office:value="754.04" table:number-columns-spanned="3" table:number-rows-spanned="1" table:style-name="ce22">
            <text:p>754.04</text:p>
          </table:table-cell>
          <table:covered-table-cell table:number-columns-repeated="2"/>
          <table:table-cell office:value-type="float" office:value="1045.96" table:number-columns-spanned="3" table:number-rows-spanned="1" table:style-name="ce22">
            <text:p>1,045.96</text:p>
          </table:table-cell>
          <table:covered-table-cell table:number-columns-repeated="2"/>
          <table:table-cell office:value-type="float" office:value="1045.96" table:number-columns-spanned="3" table:number-rows-spanned="1" table:style-name="ce22">
            <text:p>1,045.9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11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9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CCESORIOS Y REPUESTOS EN GENERAL</text:p>
          </table:table-cell>
          <table:covered-table-cell table:number-columns-repeated="9"/>
          <table:table-cell office:value-type="float" office:value="43309" table:number-columns-spanned="4" table:number-rows-spanned="1" table:style-name="ce22">
            <text:p>43,309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3309" table:number-columns-spanned="5" table:number-rows-spanned="1" table:style-name="ce22">
            <text:p>43,30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8969.5" table:number-columns-spanned="2" table:number-rows-spanned="1" table:style-name="ce22">
            <text:p>18,969.50</text:p>
          </table:table-cell>
          <table:covered-table-cell/>
          <table:table-cell office:value-type="float" office:value="18969.5" table:number-columns-spanned="3" table:number-rows-spanned="1" table:style-name="ce22">
            <text:p>18,969.50</text:p>
          </table:table-cell>
          <table:covered-table-cell table:number-columns-repeated="2"/>
          <table:table-cell office:value-type="float" office:value="18969.5" table:number-columns-spanned="3" table:number-rows-spanned="1" table:style-name="ce22">
            <text:p>18,969.50</text:p>
          </table:table-cell>
          <table:covered-table-cell table:number-columns-repeated="2"/>
          <table:table-cell office:value-type="float" office:value="24339.5" table:number-columns-spanned="3" table:number-rows-spanned="1" table:style-name="ce22">
            <text:p>24,339.50</text:p>
          </table:table-cell>
          <table:covered-table-cell table:number-columns-repeated="2"/>
          <table:table-cell office:value-type="float" office:value="24339.5" table:number-columns-spanned="3" table:number-rows-spanned="1" table:style-name="ce22">
            <text:p>24,339.5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200</text:p>
          </table:table-cell>
          <table:table-cell table:style-name="ce1"/>
          <table:table-cell office:value-type="float" office:value="270563" table:number-columns-spanned="4" table:number-rows-spanned="1" table:style-name="ce22">
            <text:p>270,563.00</text:p>
          </table:table-cell>
          <table:covered-table-cell table:number-columns-repeated="3"/>
          <table:table-cell office:value-type="float" office:value="-14100" table:style-name="ce2">
            <text:p>-14,100.00</text:p>
          </table:table-cell>
          <table:table-cell office:value-type="float" office:value="256463" table:number-columns-spanned="5" table:number-rows-spanned="1" table:style-name="ce22">
            <text:p>256,46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8130.74" table:number-columns-spanned="2" table:number-rows-spanned="1" table:style-name="ce22">
            <text:p>48,130.74</text:p>
          </table:table-cell>
          <table:covered-table-cell/>
          <table:table-cell office:value-type="float" office:value="48130.74" table:number-columns-spanned="3" table:number-rows-spanned="1" table:style-name="ce22">
            <text:p>48,130.74</text:p>
          </table:table-cell>
          <table:covered-table-cell table:number-columns-repeated="2"/>
          <table:table-cell office:value-type="float" office:value="48130.74" table:number-columns-spanned="3" table:number-rows-spanned="1" table:style-name="ce22">
            <text:p>48,130.74</text:p>
          </table:table-cell>
          <table:covered-table-cell table:number-columns-repeated="2"/>
          <table:table-cell office:value-type="float" office:value="208332.26" table:number-columns-spanned="3" table:number-rows-spanned="1" table:style-name="ce22">
            <text:p>208,332.26</text:p>
          </table:table-cell>
          <table:covered-table-cell table:number-columns-repeated="2"/>
          <table:table-cell office:value-type="float" office:value="208332.26" table:number-columns-spanned="3" table:number-rows-spanned="1" table:style-name="ce22">
            <text:p>208,332.2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3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PROPIEDAD, PLANTA, EQUIPO <text:s/>E INTANGIB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32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QUIPO EDUCACIONAL, CULTURAL Y RECREATIVO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32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QUIPO PARA COMUNICACION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32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QUIPO DE CÓMPUTO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3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AS MAQUINARIAS Y EQUIP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3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4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TRANSFERENCIAS CORRIENT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4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DEMNIZACIONES AL PERSONAL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4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467838.66" table:number-columns-spanned="2" table:number-rows-spanned="1" table:style-name="ce22">
            <text:p>1,467,838.66</text:p>
          </table:table-cell>
          <table:covered-table-cell/>
          <table:table-cell office:value-type="float" office:value="1392838.66" table:number-columns-spanned="3" table:number-rows-spanned="1" table:style-name="ce22">
            <text:p>1,392,838.66</text:p>
          </table:table-cell>
          <table:covered-table-cell table:number-columns-repeated="2"/>
          <table:table-cell office:value-type="float" office:value="1392838.66" table:number-columns-spanned="3" table:number-rows-spanned="1" table:style-name="ce22">
            <text:p>1,392,838.66</text:p>
          </table:table-cell>
          <table:covered-table-cell table:number-columns-repeated="2"/>
          <table:table-cell office:value-type="float" office:value="2521613.34" table:number-columns-spanned="3" table:number-rows-spanned="1" table:style-name="ce22">
            <text:p>2,521,613.34</text:p>
          </table:table-cell>
          <table:covered-table-cell table:number-columns-repeated="2"/>
          <table:table-cell office:value-type="float" office:value="2596613.34" table:number-columns-spanned="3" table:number-rows-spanned="1" table:style-name="ce22">
            <text:p>2,596,613.3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467838.66" table:number-columns-spanned="2" table:number-rows-spanned="1" table:style-name="ce22">
            <text:p>1,467,838.66</text:p>
          </table:table-cell>
          <table:covered-table-cell/>
          <table:table-cell office:value-type="float" office:value="1392838.66" table:number-columns-spanned="3" table:number-rows-spanned="1" table:style-name="ce22">
            <text:p>1,392,838.66</text:p>
          </table:table-cell>
          <table:covered-table-cell table:number-columns-repeated="2"/>
          <table:table-cell office:value-type="float" office:value="1392838.66" table:number-columns-spanned="3" table:number-rows-spanned="1" table:style-name="ce22">
            <text:p>1,392,838.66</text:p>
          </table:table-cell>
          <table:covered-table-cell table:number-columns-repeated="2"/>
          <table:table-cell office:value-type="float" office:value="2521613.34" table:number-columns-spanned="3" table:number-rows-spanned="1" table:style-name="ce22">
            <text:p>2,521,613.34</text:p>
          </table:table-cell>
          <table:covered-table-cell table:number-columns-repeated="2"/>
          <table:table-cell office:value-type="float" office:value="2596613.34" table:number-columns-spanned="3" table:number-rows-spanned="1" table:style-name="ce22">
            <text:p>2,596,613.3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3989452" table:number-columns-spanned="5" table:number-rows-spanned="1" table:style-name="ce22">
            <text:p>3,989,4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467838.66" table:number-columns-spanned="2" table:number-rows-spanned="1" table:style-name="ce22">
            <text:p>1,467,838.66</text:p>
          </table:table-cell>
          <table:covered-table-cell/>
          <table:table-cell office:value-type="float" office:value="1392838.66" table:number-columns-spanned="3" table:number-rows-spanned="1" table:style-name="ce22">
            <text:p>1,392,838.66</text:p>
          </table:table-cell>
          <table:covered-table-cell table:number-columns-repeated="2"/>
          <table:table-cell office:value-type="float" office:value="1392838.66" table:number-columns-spanned="3" table:number-rows-spanned="1" table:style-name="ce22">
            <text:p>1,392,838.66</text:p>
          </table:table-cell>
          <table:covered-table-cell table:number-columns-repeated="2"/>
          <table:table-cell office:value-type="float" office:value="2521613.34" table:number-columns-spanned="3" table:number-rows-spanned="1" table:style-name="ce22">
            <text:p>2,521,613.34</text:p>
          </table:table-cell>
          <table:covered-table-cell table:number-columns-repeated="2"/>
          <table:table-cell office:value-type="float" office:value="2596613.34" table:number-columns-spanned="3" table:number-rows-spanned="1" table:style-name="ce22">
            <text:p>2,596,613.3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2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SERVICIOS DE EMISIÓN DE RESOLUCIONES, AUTORIZACIONES Y CERTIFICACIONES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SERVICIOS DE EMISIÓN DE RESOLUCIONES, AUTORIZACIONES Y CERTIFICACIONES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225" table:number-columns-spanned="4" table:number-rows-spanned="1" table:style-name="ce22">
            <text:p>7,22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7225" table:number-columns-spanned="5" table:number-rows-spanned="1" table:style-name="ce22">
            <text:p>7,2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225" table:number-columns-spanned="3" table:number-rows-spanned="1" table:style-name="ce22">
            <text:p>7,225.00</text:p>
          </table:table-cell>
          <table:covered-table-cell table:number-columns-repeated="2"/>
          <table:table-cell office:value-type="float" office:value="7225" table:number-columns-spanned="3" table:number-rows-spanned="1" table:style-name="ce22">
            <text:p>7,2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275" table:number-columns-spanned="4" table:number-rows-spanned="1" table:style-name="ce22">
            <text:p>5,275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5275" table:number-columns-spanned="5" table:number-rows-spanned="1" table:style-name="ce22">
            <text:p>5,27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5275" table:number-columns-spanned="3" table:number-rows-spanned="1" table:style-name="ce22">
            <text:p>5,275.00</text:p>
          </table:table-cell>
          <table:covered-table-cell table:number-columns-repeated="2"/>
          <table:table-cell office:value-type="float" office:value="5275" table:number-columns-spanned="3" table:number-rows-spanned="1" table:style-name="ce22">
            <text:p>5,2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2500" table:number-columns-spanned="5" table:number-rows-spanned="1" table:style-name="ce22">
            <text:p>1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Proyecto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467838.66" table:number-columns-spanned="2" table:number-rows-spanned="1" table:style-name="ce22">
            <text:p>1,467,838.66</text:p>
          </table:table-cell>
          <table:covered-table-cell/>
          <table:table-cell office:value-type="float" office:value="1392838.66" table:number-columns-spanned="3" table:number-rows-spanned="1" table:style-name="ce22">
            <text:p>1,392,838.66</text:p>
          </table:table-cell>
          <table:covered-table-cell table:number-columns-repeated="2"/>
          <table:table-cell office:value-type="float" office:value="1392838.66" table:number-columns-spanned="3" table:number-rows-spanned="1" table:style-name="ce22">
            <text:p>1,392,838.66</text:p>
          </table:table-cell>
          <table:covered-table-cell table:number-columns-repeated="2"/>
          <table:table-cell office:value-type="float" office:value="2534113.34" table:number-columns-spanned="3" table:number-rows-spanned="1" table:style-name="ce22">
            <text:p>2,534,113.34</text:p>
          </table:table-cell>
          <table:covered-table-cell table:number-columns-repeated="2"/>
          <table:table-cell office:value-type="float" office:value="2609113.34" table:number-columns-spanned="3" table:number-rows-spanned="1" table:style-name="ce22">
            <text:p>2,609,113.3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Sub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467838.66" table:number-columns-spanned="2" table:number-rows-spanned="1" table:style-name="ce22">
            <text:p>1,467,838.66</text:p>
          </table:table-cell>
          <table:covered-table-cell/>
          <table:table-cell office:value-type="float" office:value="1392838.66" table:number-columns-spanned="3" table:number-rows-spanned="1" table:style-name="ce22">
            <text:p>1,392,838.66</text:p>
          </table:table-cell>
          <table:covered-table-cell table:number-columns-repeated="2"/>
          <table:table-cell office:value-type="float" office:value="1392838.66" table:number-columns-spanned="3" table:number-rows-spanned="1" table:style-name="ce22">
            <text:p>1,392,838.66</text:p>
          </table:table-cell>
          <table:covered-table-cell table:number-columns-repeated="2"/>
          <table:table-cell office:value-type="float" office:value="2534113.34" table:number-columns-spanned="3" table:number-rows-spanned="1" table:style-name="ce22">
            <text:p>2,534,113.34</text:p>
          </table:table-cell>
          <table:covered-table-cell table:number-columns-repeated="2"/>
          <table:table-cell office:value-type="float" office:value="2609113.34" table:number-columns-spanned="3" table:number-rows-spanned="1" table:style-name="ce22">
            <text:p>2,609,113.3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467838.66" table:number-columns-spanned="2" table:number-rows-spanned="1" table:style-name="ce22">
            <text:p>1,467,838.66</text:p>
          </table:table-cell>
          <table:covered-table-cell/>
          <table:table-cell office:value-type="float" office:value="1392838.66" table:number-columns-spanned="3" table:number-rows-spanned="1" table:style-name="ce22">
            <text:p>1,392,838.66</text:p>
          </table:table-cell>
          <table:covered-table-cell table:number-columns-repeated="2"/>
          <table:table-cell office:value-type="float" office:value="1392838.66" table:number-columns-spanned="3" table:number-rows-spanned="1" table:style-name="ce22">
            <text:p>1,392,838.66</text:p>
          </table:table-cell>
          <table:covered-table-cell table:number-columns-repeated="2"/>
          <table:table-cell office:value-type="float" office:value="2534113.34" table:number-columns-spanned="3" table:number-rows-spanned="1" table:style-name="ce22">
            <text:p>2,534,113.34</text:p>
          </table:table-cell>
          <table:covered-table-cell table:number-columns-repeated="2"/>
          <table:table-cell office:value-type="float" office:value="2609113.34" table:number-columns-spanned="3" table:number-rows-spanned="1" table:style-name="ce22">
            <text:p>2,609,113.3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Institución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001952" table:number-columns-spanned="5" table:number-rows-spanned="1" table:style-name="ce22">
            <text:p>4,001,9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467838.66" table:number-columns-spanned="2" table:number-rows-spanned="1" table:style-name="ce22">
            <text:p>1,467,838.66</text:p>
          </table:table-cell>
          <table:covered-table-cell/>
          <table:table-cell office:value-type="float" office:value="1392838.66" table:number-columns-spanned="3" table:number-rows-spanned="1" table:style-name="ce22">
            <text:p>1,392,838.66</text:p>
          </table:table-cell>
          <table:covered-table-cell table:number-columns-repeated="2"/>
          <table:table-cell office:value-type="float" office:value="1392838.66" table:number-columns-spanned="3" table:number-rows-spanned="1" table:style-name="ce22">
            <text:p>1,392,838.66</text:p>
          </table:table-cell>
          <table:covered-table-cell table:number-columns-repeated="2"/>
          <table:table-cell office:value-type="float" office:value="2534113.34" table:number-columns-spanned="3" table:number-rows-spanned="1" table:style-name="ce22">
            <text:p>2,534,113.34</text:p>
          </table:table-cell>
          <table:covered-table-cell table:number-columns-repeated="2"/>
          <table:table-cell office:value-type="float" office:value="2609113.34" table:number-columns-spanned="3" table:number-rows-spanned="1" table:style-name="ce22">
            <text:p>2,609,113.3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12">
          <table:table-cell table:number-columns-repeated="10"/>
          <table:table-cell table:number-columns-repeated="16374" table:style-name="ce1"/>
        </table:table-row>
        <table:table-row table:style-name="ro5">
          <table:table-cell table:number-columns-repeated="10"/>
          <table:table-cell table:number-columns-repeated="16374" table:style-name="ce1"/>
        </table:table-row>
        <table:table-row table:number-rows-repeated="10484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6-12T15:55:09Z</meta:creation-date>
    <dc:date>2025-06-12T15:55:09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AE56388F005832A574FBFB470EDCD1DB9B464725635C94EC1960A3A5C7F9CE43CCD8FB426F9E0681723FF575CCB9BAF21AB7FEA5C969B18DF4C5DB9EB0D0A6EF65AD0EE580981A424184B385</meta:user-defined>
    <meta:user-defined meta:name="Business Objects Context Information6">1124CB7242437EC40B251234B23F4C80CBA11EA675544ADBF12322DFAFC3A497B4A32AD451C83F307B3EAEB30D6B0B8D71F88A98294118E6C92C85320A1381FA26271F982C45F5B31ABCEF8A58794B7996C6437C34E7DD3DE88691DB08749703E1D959025B76016B82C19449DECD302CCBA67738EEB4FBA04DBB200DC246CC2</meta:user-defined>
    <meta:user-defined meta:name="Business Objects Context Information7">FDB71D9E907351DCACC541955E844AD33405B5DBBE9004899A6CF0C5B3AE78CD8D5C0DC8D9F0D5E8A4DA2F8F367F83A2102CC43E8918C0462C0BFE76F32F95F74E10DB60FE7D1F3658E250F41DF54D4DA69ABCCFC641B91E83DDF8A1AE7A78223D0F6B066E437B13CDC54F2926F01B928B1F9301B0509DE27835AACE51B41A5</meta:user-defined>
    <meta:user-defined meta:name="Business Objects Context Information8">5798635F980F180CF16E737EA9D755EF6EA50E44FEDB714FFE2D3B6197AE12041D330C29D7DA626929AEE96CD181512DDE6B2885CABEC30EC4AB64B95946B86A68B77120D01AA726E61910768CB67886B7CEFF2F2C726C173BA7E998271C29D02025930D7989E036DA2769582F9C0288776B34EC3E576ADFBC21F78E3F978DA</meta:user-defined>
    <meta:user-defined meta:name="Business Objects Context Information9">CEE6879A4519E72A04E6885FA4333BCF73D0290E99B10A0462DBF0C7D11E221C1ED41E9AD49</meta:user-defined>
  </office:meta>
</office:document-meta>
</file>