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16344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10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8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13">
            <text:p>1</text:p>
          </table:table-cell>
          <table:covered-table-cell table:number-columns-repeated="2"/>
          <table:table-cell office:value-type="string" table:number-columns-spanned="1" table:number-rows-spanned="2" table:style-name="ce8">
            <text:p>DE</text:p>
          </table:table-cell>
          <table:table-cell office:value-type="float" office:value="1" table:number-columns-spanned="3" table:number-rows-spanned="2" table:style-name="ce14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15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8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4-12-26T00:00:00" table:number-columns-spanned="5" table:number-rows-spanned="2" table:style-name="ce16">
            <text:p>26/12/2024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0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8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5H5M55S" table:number-columns-spanned="5" table:number-rows-spanned="2" table:style-name="ce9">
            <text:p>15:05.55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0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8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1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2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5">
            <text:p>DEL 01/12/2024 AL 31/12/2024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6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7">
            <text:p>2024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3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8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3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3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3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3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3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4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1-10T14:32:28Z</meta:creation-date>
    <dc:date>2025-07-09T15:34:27Z</dc:date>
    <meta:print-date>2025-01-10T14:32:35Z</meta:print-date>
    <meta:user-defined meta:name="Business Objects Context Information">01734361CD07C3C85B968AA4B2781C480C5E84517533FB2EE1174F74E95997FC9503DC872D15E7FE07B95AE100ED7F409BF596DB35AB07F4E1160E0DADD58C01A2C96928B84302C515740A7D4E60B714BF8A60DC626DF817C3E478B678120BD09C75556E83093E04749330E2EAA4BE623DED7A3A8AAA33498A0B4A64B3D4401</meta:user-defined>
    <meta:user-defined meta:name="Business Objects Context Information1">E005D8FDE983641AA5F830C36F2CAA2D2C3317F67600BFC4ADABF14AE03E71332DB704BEDB8AF4E17FA7FD73C2B87C1498472D6D58AECD1A8951552A992E9632552DA9CFA7789F18FCB88AB4B219CC339AB32CFD18792D0F98886364915E3007C15F21CCBD2546FB373A328342912EF28C8B1A85753ED76C9E0DC38D069865F</meta:user-defined>
    <meta:user-defined meta:name="Business Objects Context Information2">008FB5FCFCFBBB73B97E45A7E5E9EA5EA15DF18C93CA09E62DB608609EE6EE71FDB89B3D6E45891FEF2F67A1521B4937A931DD716E4BA4810DB698804B54370BEDBC6653228D6DA05A253EFD8C95F1D4EA0968A7E362B0F4E83E6B2D64FA8A5F1E9C937D1C184D971A6E2B3B5F63329E2C18F3C4D08BB39E5BAF03E03237B72</meta:user-defined>
    <meta:user-defined meta:name="Business Objects Context Information3">746721A3AFA4A40F2ECDFFDABA31E5DAD3281C6C97A5A78C2388557E940F2E2549044F9F0C988023EFC080C6B36238FE7FA03C1437EDAF2738F052EF2C21E9D4A93A8F23F3271653B63C935DD14AEE9B60CA5C3EAF563F8D81F5D23392F581D2B908398982B635A2AC920918B699A0908155F024B145323C39FE2BE3CE8EAFF</meta:user-defined>
    <meta:user-defined meta:name="Business Objects Context Information4">AA37F8EE9917F6AD6304BC3B85D1BE2737F11C1F2E592DD59433C65E40C58C48A72C47A1EDE516746C4D0B1D24368E7D9B65FE429B9ECC1563CDB4E8A5951F4B6B6A76C095F6858285D7FE61FEC2F52DE7D497CB120F021E80D45DFA8BABD35BB89210B2A8D2312E120FDC526FB703A2A583D2D450BE3AEB50F39F34E83F2E1</meta:user-defined>
    <meta:user-defined meta:name="Business Objects Context Information5">D73233E3F6DD18BCD9E7C1E90A6B71B6EE16CAFF47462876345A5AE11447A2AE896DF86F5D4506776938E991041D3128673482333F6338C9AC3313F791CE3BFE6202B808BF25A5E1ABDE7583E7F19BB61F8ABD5DA7B3A3446BFE158BF99A933D8FD7ED1454F7A7160134AB4F8D4D872A487ACC414F212FEDC2FB42F20280687</meta:user-defined>
    <meta:user-defined meta:name="Business Objects Context Information6">8DDD6776B995DFF106D1FE48F8338458FA610F0201D2AD1F8289DB048FB3DED70FFC41626AE564E8BF1AF442B9482CE25138415077A144A83F60B4C3F9E92746CFCB335721759C224C14607EE48C988DF951498A09B54CF12AD640A40097C4813D2CC636E19D948E6F0D4ED7FFDBF8B155811DA3C2DD1DE489E13BCB00D91DB</meta:user-defined>
    <meta:user-defined meta:name="Business Objects Context Information7">C96E594CA8B39715EBBFE57C723201BB63B0803C3D14161F48862D3CEB38538E86751D2AB212469E0A262EFA4F5C81B815CBA65DB91F65BD8E71F06D5F49E9C2051EA924865EB37F2ABD265AA14EC2043BA32B8F8B1EB36CCF1D3DFA4888C16254EA94DBF86D5E4F09C95D215803A1EDD745B89B28AF58F0B6319D9A7D57E1B</meta:user-defined>
    <meta:user-defined meta:name="Business Objects Context Information8">94267C8A5155950FB7764A05EB3B597A846003E05599B075BACB7444364A50111DFC0180105176FBD604BA5749AB3B5EDE4C95E80EFD8BA429E5BD2B169345352E87DD906D07CBE888C04DBF8785ECE77A9D557A0D87938F561070512CB3C7F47778B278AA02B0E1132845BA68FB85F94C945DE2ADF8A96BB6A054C63A5E8C3</meta:user-defined>
    <meta:user-defined meta:name="Business Objects Context Information9">D988A814B8F4728ACFAD820C972EAAF44EAB6C647C6A8BA3CC1A3AE6D371CA1422049CF54D2</meta:user-defined>
  </office:meta>
</office:document-meta>
</file>