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04-02T00:00:00" table:number-columns-spanned="5" table:number-rows-spanned="2" table:style-name="ce8">
            <text:p>2/04/2025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3H56M18S" table:number-columns-spanned="5" table:number-rows-spanned="2" table:style-name="ce9">
            <text:p>13:56.18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Cuentas de Tesoreria Nacional en el Banco de Guatemala y Bancos del Sistema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65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<text:s/>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03/2025 AL 31/03/2025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5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>Powered by Crystal</dc:description>
    <meta:initial-creator>Crystal Decisions</meta:initial-creator>
    <dc:creator>miguel vivar</dc:creator>
    <meta:creation-date>2025-07-09T16:43:32Z</meta:creation-date>
    <dc:date>2025-07-09T16:43:33Z</dc:date>
    <meta:user-defined meta:name="Business Objects Context Information">01734361CD07C3C85B968AA4B2781C480C5E84517533FB2EE1174F74E95997FC9503DC872D15E7FE07B95AE100ED7F409B2A1511323FA1E3533D26E07932C2A2D1EEC8F70492466F1D106A8D0BBD60A512EC8BC7D699CA75EEF381D93D7098A49E95EF7E8B38962FAB966717B85CF1B52478F536AC735A6C3021DB21706847F</meta:user-defined>
    <meta:user-defined meta:name="Business Objects Context Information1">E6DC2D35AF44DC8546069FCCFAB82437E8AE85364339A3FD7B8457322ABA5F93C19AE1510F54DDC058B541E4AA986E19A4E0E3C085511CF837F59F5C22A1C081DEADD6FFA8A5A5D4BB6495E846168AEF0F441A3A1A5FC0E32548D4AADCF4BBF072EACF58CEDBA310C70132E4FD3E2FDE4E54292429BFD893644DC46909888F4</meta:user-defined>
    <meta:user-defined meta:name="Business Objects Context Information2">4C4949974772710816B3135DB34264D5D4F50D9C998EE00C07327A28898C1F9CA5530FBF4324D1AD94042F434463F2C71BBAB109613B4AAD2F27E47C8C2215A9EABD43EEA99EF3C1375B1116D9654D0A761248CA98224AE41B700151411CB75F9F47BA9B5CB7E252B08D16DC25F304D6A5644A8BFD64ABB1EF5BD10646EC97C</meta:user-defined>
    <meta:user-defined meta:name="Business Objects Context Information3">77446E8A7CFF9E74CAD06760F5A1BD132C949C723C294B0F484A5551EB934679CF6125EB41AB205A3D6EEE6EBBDED7913F90BCB195A6EE58C8F40376DD0DF1C7A1E32400165F976EF2FEB80A1F34BFAC1850DBC76B354AA6FEFDBBC0EBCACE6994732608B582A1BADB9006D652E9FA6EAFD0226B466F37C519FA1716C39F13F</meta:user-defined>
    <meta:user-defined meta:name="Business Objects Context Information4">E55B19EB2D187BAC29863A67CEFAD8FCB13BC8109A211A9C6F03A8505CC11F1B3DBC0C09F1965F8EF08E4E66530C1E2E42E78C1F661E055D1659413B0418A06B6B8373C50161C64B5A0FC654AE8829962C01632456E2C4FAEBC891252B2DE2AABACFD9E53F088CF896D37EB135215D11E780BBF1E7664F4103F65AC035F8319</meta:user-defined>
    <meta:user-defined meta:name="Business Objects Context Information5">91B2A9A8C0383C448A78D4B7350F2ACA2D02801720F0465E4001C031724EAD8E8452CDC98DD224118B78A226F7983E77396D2F68CA29A2C0F9BAE29DE0D6BB274CE99769621460894D44432D17E080EF57DD41DB032E8DF9DA02794A7E99660FEC49F6C86CB659FD67DABF13EA830320A3DD529B97B6379C7629365B6F3C53B</meta:user-defined>
    <meta:user-defined meta:name="Business Objects Context Information6">25675985C8A5F3FE9B79DDA32565C11CDB3D596397107BC9D8D26F477EB038E03D99C1111E750A935839C80F4F1F55F778FA56E7E3AE54511654634BE4363B10F62C0A588F25D409EA473EF9BBB58954FEF7C84451B69CA2D1C6ACFE122225337409C88FD9BAC24B30892FE61B45B340C2EFD9252AFA8E75CFD48D0DC630E60</meta:user-defined>
    <meta:user-defined meta:name="Business Objects Context Information7">0E549718232127A5F5BB065A7AC30CAE21845EBB5473ACF89EA4E3C6340339DCFB771FABF509789F78432E3A15008C9A0A80D66436F02734871C4EA02EE26107A9548E4CC0E0ADA731044EFC2A9D2B7A4E8C0A6CAC840B6357B4F68D2BAC198522EDF17D37FA95B4204727A65281705A20BFF4638B68FC9B20A36AC1FA9166E</meta:user-defined>
    <meta:user-defined meta:name="Business Objects Context Information8">93207E2D5452D1C09D6D8EE7D088AE0DF60A133A380BCDE8C4DCCDB25D6B4696E5E8650470FF5C5550062CC05C2E1042354CCD8AB6B14273372BACE2006C19EC2702039F3381A878797F798D87FAD6B718E4D6063D88C9DFCA8207D607ADC56CF47D4CA5EF9600CB0967F951494770541C32BA5753C9A4C43A8A8D9C4FD8029</meta:user-defined>
    <meta:user-defined meta:name="Business Objects Context Information9">A13BB22794F6AB77869380B47EF99386E9DFBCE8BE4229E552E15332FB4E7B9E51DA43134813B5480EE9479CAF036FCBA5520DC5DBC</meta:user-defined>
  </office:meta>
</office:document-meta>
</file>